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/>
    <style:font-face style:name="Arial Black1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5.526cm"/>
    </style:style>
    <style:style style:name="co4" style:family="table-column">
      <style:table-column-properties fo:break-before="auto" style:column-width="0.822cm"/>
    </style:style>
    <style:style style:name="co5" style:family="table-column">
      <style:table-column-properties fo:break-before="auto" style:column-width="1.028cm"/>
    </style:style>
    <style:style style:name="co6" style:family="table-column">
      <style:table-column-properties fo:break-before="auto" style:column-width="0.91cm"/>
    </style:style>
    <style:style style:name="co7" style:family="table-column">
      <style:table-column-properties fo:break-before="auto" style:column-width="4.997cm"/>
    </style:style>
    <style:style style:name="co8" style:family="table-column">
      <style:table-column-properties fo:break-before="auto" style:column-width="1.543cm"/>
    </style:style>
    <style:style style:name="ro1" style:family="table-row">
      <style:table-row-properties style:row-height="3.969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3.44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3.836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3.096cm" fo:break-before="auto" style:use-optimal-row-height="false"/>
    </style:style>
    <style:style style:name="ro16" style:family="table-row">
      <style:table-row-properties style:row-height="3.81cm" fo:break-before="auto" style:use-optimal-row-height="false"/>
    </style:style>
    <style:style style:name="ro17" style:family="table-row">
      <style:table-row-properties style:row-height="2.699cm" fo:break-before="auto" style:use-optimal-row-height="false"/>
    </style:style>
    <style:style style:name="ro18" style:family="table-row">
      <style:table-row-properties style:row-height="2.09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2.328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4.577cm" fo:break-before="auto" style:use-optimal-row-height="false"/>
    </style:style>
    <style:style style:name="ro23" style:family="table-row">
      <style:table-row-properties style:row-height="2.434cm" fo:break-before="auto" style:use-optimal-row-height="false"/>
    </style:style>
    <style:style style:name="ro24" style:family="table-row">
      <style:table-row-properties style:row-height="6.138cm" fo:break-before="auto" style:use-optimal-row-height="false"/>
    </style:style>
    <style:style style:name="ro25" style:family="table-row">
      <style:table-row-properties style:row-height="7.673cm" fo:break-before="auto" style:use-optimal-row-height="false"/>
    </style:style>
    <style:style style:name="ro26" style:family="table-row">
      <style:table-row-properties style:row-height="2.011cm" fo:break-before="auto" style:use-optimal-row-height="false"/>
    </style:style>
    <style:style style:name="ro27" style:family="table-row">
      <style:table-row-properties style:row-height="2.805cm" fo:break-before="auto" style:use-optimal-row-height="false"/>
    </style:style>
    <style:style style:name="ro28" style:family="table-row">
      <style:table-row-properties style:row-height="5.027cm" fo:break-before="auto" style:use-optimal-row-height="false"/>
    </style:style>
    <style:style style:name="ro29" style:family="table-row">
      <style:table-row-properties style:row-height="4.604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4.207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1.579cm" fo:break-before="auto" style:use-optimal-row-height="true"/>
    </style:style>
    <style:style style:name="ro34" style:family="table-row">
      <style:table-row-properties style:row-height="1.894cm" fo:break-before="auto" style:use-optimal-row-height="true"/>
    </style:style>
    <style:style style:name="ro35" style:family="table-row">
      <style:table-row-properties style:row-height="2.131cm" fo:break-before="auto" style:use-optimal-row-height="true"/>
    </style:style>
    <style:style style:name="ro36" style:family="table-row">
      <style:table-row-properties style:row-height="1.737cm" fo:break-before="auto" style:use-optimal-row-height="true"/>
    </style:style>
    <style:style style:name="ro37" style:family="table-row">
      <style:table-row-properties style:row-height="2.053cm" fo:break-before="auto" style:use-optimal-row-height="true"/>
    </style:style>
    <style:style style:name="ro38" style:family="table-row">
      <style:table-row-properties style:row-height="2.08cm" fo:break-before="auto" style:use-optimal-row-height="true"/>
    </style:style>
    <style:style style:name="ro39" style:family="table-row">
      <style:table-row-properties style:row-height="2.658cm" fo:break-before="auto" style:use-optimal-row-height="true"/>
    </style:style>
    <style:style style:name="ro40" style:family="table-row">
      <style:table-row-properties style:row-height="0.863cm" fo:break-before="auto" style:use-optimal-row-height="true"/>
    </style:style>
    <style:style style:name="ro41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e3df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0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90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40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Currency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20_Built-in_20_Currency" style:data-style-name="N110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10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0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06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Excel_20_Built-in_20_Currency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Excel_20_Built-in_20_Currency" style:data-style-name="N110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110" style:family="table-cell" style:parent-style-name="Default">
      <style:table-cell-properties fo:background-color="#ffffff"/>
      <style:text-properties fo:color="#1c1c1c"/>
    </style:style>
    <style:style style:name="ce111" style:family="table-cell" style:parent-style-name="Default" style:data-style-name="N10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113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51" style:family="table-cell" style:parent-style-name="Excel_20_Built-in_20_Currency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116" style:family="table-cell" style:parent-style-name="Excel_20_Built-in_20_Currency" style:data-style-name="N110">
      <style:table-cell-properties fo:border-bottom="0.74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99" style:family="table-cell" style:parent-style-name="Excel_20_Built-in_20_Currency" style:data-style-name="N10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52" style:family="table-cell" style:parent-style-name="Default" style:data-style-name="N1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10104"/>
    <style:style style:name="T1" style:family="text">
      <style:text-properties fo:color="#0d0d0d" style:font-name="Arial Blac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style:text-position="0% 100%"/>
    </style:style>
    <style:style style:name="T8" style:family="text">
      <style:text-properties style:use-window-font-color="true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11" style:family="text">
      <style:text-properties fo:color="#c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default-cell-style-name="ce110"/>
        <table:table-column table:style-name="co4" table:number-columns-repeated="3" table:default-cell-style-name="ce113"/>
        <table:table-column table:style-name="co5" table:default-cell-style-name="ce113"/>
        <table:table-column table:style-name="co4" table:default-cell-style-name="ce113"/>
        <table:table-column table:style-name="co6" table:default-cell-style-name="ce113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>
            <text:p><text:span text:style-name="T1">ITEM</text:span></text:p>
          </table:table-cell>
          <table:table-cell table:style-name="ce1" office:value-type="string" calcext:value-type="string">
            <text:p><text:span text:style-name="T1">DESCRIÇÃO</text:span></text:p>
          </table:table-cell>
          <table:table-cell table:style-name="ce1" office:value-type="string" calcext:value-type="string">
            <text:p><text:span text:style-name="T1">JUSTIFICATIVA</text:span></text:p>
          </table:table-cell>
          <table:table-cell table:style-name="ce95" office:value-type="string" calcext:value-type="string">
            <text:p><text:span text:style-name="T11">GABINETE</text:span></text:p>
          </table:table-cell>
          <table:table-cell table:style-name="ce104" office:value-type="string" calcext:value-type="string">
            <text:p><text:span text:style-name="T11">SEC. ADMINISTRAÇÃO</text:span></text:p>
          </table:table-cell>
          <table:table-cell table:style-name="ce104" office:value-type="string" calcext:value-type="string">
            <text:p><text:span text:style-name="T11">SEC. EDUCAÇÃO</text:span></text:p>
          </table:table-cell>
          <table:table-cell table:style-name="ce104" office:value-type="string" calcext:value-type="string">
            <text:p><text:span text:style-name="T11">SEC. DESENVOLVIMENTO</text:span></text:p>
          </table:table-cell>
          <table:table-cell table:style-name="ce105" office:value-type="string" calcext:value-type="string">
            <text:p><text:span text:style-name="T11">SEC. OBRAS</text:span></text:p>
          </table:table-cell>
          <table:table-cell table:style-name="ce104" office:value-type="string" calcext:value-type="string">
            <text:p><text:span text:style-name="T11">SEC. MEIO AMBIENTE</text:span></text:p>
          </table:table-cell>
          <table:table-cell table:style-name="ce104" office:value-type="string" calcext:value-type="string">
            <text:p><text:span text:style-name="T11">SEC. AGRICULTURA</text:span></text:p>
          </table:table-cell>
          <table:table-cell table:style-name="ce104" office:value-type="string" calcext:value-type="string">
            <text:p><text:span text:style-name="T11">SEC. FAZENDA</text:span></text:p>
          </table:table-cell>
          <table:table-cell table:style-name="ce104" office:value-type="string" calcext:value-type="string">
            <text:p><text:span text:style-name="T11">SEC. TURISMO</text:span></text:p>
          </table:table-cell>
          <table:table-cell table:style-name="ce104" office:value-type="string" calcext:value-type="string">
            <text:p><text:span text:style-name="T11">SEC. INDÚSTRIA E COMÉRCIO</text:span></text:p>
          </table:table-cell>
          <table:table-cell table:style-name="ce104" office:value-type="string" calcext:value-type="string">
            <text:p><text:span text:style-name="T11">CONTROLE INTERNO</text:span></text:p>
          </table:table-cell>
          <table:table-cell table:style-name="ce104" office:value-type="string" calcext:value-type="string">
            <text:p><text:span text:style-name="T11">DEFESA CIVIL</text:span></text:p>
          </table:table-cell>
          <table:table-cell table:style-name="ce104" office:value-type="string" calcext:value-type="string">
            <text:p><text:span text:style-name="T11">SEC. SAÚDE</text:span></text:p>
          </table:table-cell>
          <table:table-cell table:style-name="ce50" office:value-type="string" calcext:value-type="string">
            <text:p>TOTAL</text:p>
          </table:table-cell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AQUISIÇÃO DE DIVERSOS MATERIAIS E UTENSÍLIOS DE HIGIENE E LIMPEZA</text:p>
          </table:table-cell>
          <table:table-cell table:style-name="ce32" office:value-type="string" calcext:value-type="string">
            <text:p><text:span text:style-name="T3">Aquisição se faz necessária parar manter as Secretarias e órgãos higienizados conforme demanda de cada Pasta.</text:span></text:p>
          </table:table-cell>
          <table:table-cell table:style-name="ce40" office:value-type="float" office:value="4500" calcext:value-type="float">
            <text:p>R$ 4.500,00</text:p>
          </table:table-cell>
          <table:table-cell table:style-name="ce40" office:value-type="float" office:value="9000" calcext:value-type="float">
            <text:p>R$ 9.000,00</text:p>
          </table:table-cell>
          <table:table-cell table:style-name="ce41" office:value-type="float" office:value="90000" calcext:value-type="float">
            <text:p><text:s/>R$ 90.000,00 </text:p>
          </table:table-cell>
          <table:table-cell table:style-name="ce41" office:value-type="float" office:value="50000" calcext:value-type="float">
            <text:p><text:s/>R$ 50.000,00 </text:p>
          </table:table-cell>
          <table:table-cell table:style-name="ce106" office:value-type="float" office:value="11500" calcext:value-type="float">
            <text:p>R$ 11.500,00</text:p>
          </table:table-cell>
          <table:table-cell table:style-name="ce40" office:value-type="float" office:value="8500" calcext:value-type="float">
            <text:p>R$ 8.500,00</text:p>
          </table:table-cell>
          <table:table-cell table:style-name="ce40" office:value-type="float" office:value="5000" calcext:value-type="float">
            <text:p>R$ 5.000,00</text:p>
          </table:table-cell>
          <table:table-cell table:style-name="ce40" office:value-type="float" office:value="80000" calcext:value-type="float">
            <text:p>R$ 80.000,00</text:p>
          </table:table-cell>
          <table:table-cell table:style-name="ce40" office:value-type="float" office:value="8500" calcext:value-type="float">
            <text:p>R$ 8.500,00</text:p>
          </table:table-cell>
          <table:table-cell table:style-name="ce40" office:value-type="float" office:value="5000" calcext:value-type="float">
            <text:p>R$ 5.000,00</text:p>
          </table:table-cell>
          <table:table-cell table:style-name="ce40" office:value-type="float" office:value="2000" calcext:value-type="float">
            <text:p>R$ 2.000,00</text:p>
          </table:table-cell>
          <table:table-cell table:style-name="ce41"/>
          <table:table-cell table:style-name="ce41" office:value-type="float" office:value="235819.9" calcext:value-type="float">
            <text:p><text:s/>R$ 235.819,90 </text:p>
          </table:table-cell>
          <table:table-cell table:style-name="ce51" table:formula="of:=SUM([.D2:.P2])" office:value-type="float" office:value="509819.9" calcext:value-type="float">
            <text:p><text:s/>R$ 509.819,90 </text:p>
          </table:table-cell>
          <table:table-cell table:number-columns-repeated="100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2">AQUISIÇÃO DE GÊNEROS ALIMENTÍCIOS PERECÍVEIS E NÃO PERECÍVEIS</text:span></text:p>
          </table:table-cell>
          <table:table-cell table:style-name="ce32" office:value-type="string" calcext:value-type="string">
            <text:p><text:span text:style-name="T3">A aquisição se faz necessária para suprir as demandas das Secretarias, bem como, merenda escolar</text:span></text:p>
          </table:table-cell>
          <table:table-cell table:style-name="ce40" office:value-type="float" office:value="3500" calcext:value-type="float">
            <text:p>R$ 3.500,00</text:p>
          </table:table-cell>
          <table:table-cell table:style-name="ce41" office:value-type="float" office:value="3000" calcext:value-type="float">
            <text:p><text:s/>R$ 3.000,00 </text:p>
          </table:table-cell>
          <table:table-cell table:style-name="ce41" office:value-type="float" office:value="870000" calcext:value-type="float">
            <text:p><text:s/>R$ 870.000,00 </text:p>
          </table:table-cell>
          <table:table-cell table:style-name="ce41" office:value-type="float" office:value="170000" calcext:value-type="float">
            <text:p><text:s/>R$ 170.000,00 </text:p>
          </table:table-cell>
          <table:table-cell table:style-name="ce107"/>
          <table:table-cell table:style-name="ce41" table:number-columns-repeated="2"/>
          <table:table-cell table:style-name="ce40" office:value-type="float" office:value="40000" calcext:value-type="float">
            <text:p>R$ 40.000,00</text:p>
          </table:table-cell>
          <table:table-cell table:style-name="ce40" office:value-type="float" office:value="3500" calcext:value-type="float">
            <text:p>R$ 3.500,00</text:p>
          </table:table-cell>
          <table:table-cell table:style-name="ce41" office:value-type="float" office:value="5000" calcext:value-type="float">
            <text:p><text:s/>R$ 5.000,00 </text:p>
          </table:table-cell>
          <table:table-cell table:style-name="ce41" table:number-columns-repeated="2"/>
          <table:table-cell table:style-name="ce41" office:value-type="float" office:value="235858.95" calcext:value-type="float">
            <text:p><text:s/>R$ 235.858,95 </text:p>
          </table:table-cell>
          <table:table-cell table:style-name="ce51" table:formula="of:=SUM([.D3:.P3])" office:value-type="float" office:value="1330858.95" calcext:value-type="float">
            <text:p><text:s/>R$ 1.330.858,95 </text:p>
          </table:table-cell>
          <table:table-cell table:number-columns-repeated="100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AQUISIÇÃO DE MATERIAL DE EXPEDIENTE</text:span></text:p>
          </table:table-cell>
          <table:table-cell table:style-name="ce92" office:value-type="string" calcext:value-type="string">
            <text:p>A compra destes matérias é necessário para o bom andamentos relativo aos serviços realizados diariamente por cada Secretaria.</text:p>
          </table:table-cell>
          <table:table-cell table:style-name="ce40" office:value-type="float" office:value="4500" calcext:value-type="float">
            <text:p>R$ 4.500,00</text:p>
          </table:table-cell>
          <table:table-cell table:style-name="ce40" office:value-type="float" office:value="9000" calcext:value-type="float">
            <text:p>R$ 9.000,00</text:p>
          </table:table-cell>
          <table:table-cell table:style-name="ce41" office:value-type="float" office:value="100000" calcext:value-type="float">
            <text:p><text:s/>R$ 100.000,00 </text:p>
          </table:table-cell>
          <table:table-cell table:style-name="ce40" office:value-type="float" office:value="60000" calcext:value-type="float">
            <text:p>R$ 60.000,00</text:p>
          </table:table-cell>
          <table:table-cell table:style-name="ce107" office:value-type="float" office:value="10000" calcext:value-type="float">
            <text:p><text:s/>R$ 10.000,00 </text:p>
          </table:table-cell>
          <table:table-cell table:number-columns-repeated="2" table:style-name="ce40" office:value-type="float" office:value="3000" calcext:value-type="float">
            <text:p>R$ 3.000,00</text:p>
          </table:table-cell>
          <table:table-cell table:style-name="ce41" office:value-type="float" office:value="95000" calcext:value-type="float">
            <text:p><text:s/>R$ 95.000,00 </text:p>
          </table:table-cell>
          <table:table-cell table:style-name="ce40" office:value-type="float" office:value="9500" calcext:value-type="float">
            <text:p>R$ 9.500,00</text:p>
          </table:table-cell>
          <table:table-cell table:style-name="ce41" office:value-type="float" office:value="5000" calcext:value-type="float">
            <text:p><text:s/>R$ 5.000,00 </text:p>
          </table:table-cell>
          <table:table-cell table:style-name="ce41" office:value-type="float" office:value="2500" calcext:value-type="float">
            <text:p><text:s/>R$ 2.500,00 </text:p>
          </table:table-cell>
          <table:table-cell table:style-name="ce41"/>
          <table:table-cell table:style-name="ce41" office:value-type="float" office:value="285634.05" calcext:value-type="float">
            <text:p><text:s/>R$ 285.634,05 </text:p>
          </table:table-cell>
          <table:table-cell table:style-name="ce51" table:formula="of:=SUM([.D4:.P4])" office:value-type="float" office:value="587134.05" calcext:value-type="float">
            <text:p><text:s/>R$ 587.134,05 </text:p>
          </table:table-cell>
          <table:table-cell table:number-columns-repeated="1007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AQUISIÇÃO DE MATERIAL GRÁFICO, SERVIÇOS DE PLOTAGEM E ADESIVAGEM, PLACAS, CONFECÇÃO DE CARTEIRINHAS (IDOSO/ DEFICIENTE), SINALIZAÇÃO DE VIAS PÚBLICAS, DENTRE OUTROS</text:p>
          </table:table-cell>
          <table:table-cell table:style-name="ce33" office:value-type="string" calcext:value-type="string">
            <text:p>Os materiais são adquiridos para uso diverso, a fim de suprir a demanda das Secretarias Municipais, sendo que todo trabalho é realizado com impressões, folha timbrada e demais serviços gráficos.</text:p>
          </table:table-cell>
          <table:table-cell table:style-name="ce40" office:value-type="float" office:value="8500" calcext:value-type="float">
            <text:p>R$ 8.500,00</text:p>
          </table:table-cell>
          <table:table-cell table:style-name="ce40" office:value-type="float" office:value="11000" calcext:value-type="float">
            <text:p>R$ 11.000,00</text:p>
          </table:table-cell>
          <table:table-cell table:style-name="ce41" office:value-type="float" office:value="15000" calcext:value-type="float">
            <text:p><text:s/>R$ 15.000,00 </text:p>
          </table:table-cell>
          <table:table-cell table:style-name="ce40" office:value-type="float" office:value="12000" calcext:value-type="float">
            <text:p>R$ 12.000,00</text:p>
          </table:table-cell>
          <table:table-cell table:style-name="ce106" office:value-type="float" office:value="8000" calcext:value-type="float">
            <text:p>R$ 8.000,00</text:p>
          </table:table-cell>
          <table:table-cell table:style-name="ce40" office:value-type="float" office:value="4000" calcext:value-type="float">
            <text:p>R$ 4.000,00</text:p>
          </table:table-cell>
          <table:table-cell table:style-name="ce40" office:value-type="float" office:value="5000" calcext:value-type="float">
            <text:p>R$ 5.000,00</text:p>
          </table:table-cell>
          <table:table-cell table:style-name="ce40" office:value-type="float" office:value="20000" calcext:value-type="float">
            <text:p>R$ 20.000,00</text:p>
          </table:table-cell>
          <table:table-cell table:style-name="ce40" office:value-type="float" office:value="9450" calcext:value-type="float">
            <text:p>R$ 9.450,00</text:p>
          </table:table-cell>
          <table:table-cell table:style-name="ce40" office:value-type="float" office:value="30000" calcext:value-type="float">
            <text:p>R$ 30.000,00</text:p>
          </table:table-cell>
          <table:table-cell table:style-name="ce41" office:value-type="float" office:value="1000" calcext:value-type="float">
            <text:p><text:s/>R$ 1.000,00 </text:p>
          </table:table-cell>
          <table:table-cell table:style-name="ce41"/>
          <table:table-cell table:style-name="ce41" office:value-type="float" office:value="243755.4" calcext:value-type="float">
            <text:p><text:s/>R$ 243.755,40 </text:p>
          </table:table-cell>
          <table:table-cell table:style-name="ce51" table:formula="of:=SUM([.D5:.P5])" office:value-type="float" office:value="367705.4" calcext:value-type="float">
            <text:p><text:s/>R$ 367.705,40 </text:p>
          </table:table-cell>
          <table:table-cell table:number-columns-repeated="100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3" office:value-type="string" calcext:value-type="string">
            <text:p>AQUISIÇÃO DE EPI'S</text:p>
          </table:table-cell>
          <table:table-cell table:style-name="ce32" office:value-type="string" calcext:value-type="string">
            <text:p><text:span text:style-name="T3">Aquisição se faz necessária para manter a segurança das repartições públicas bem de todos os funcionários e população em geral (usuários)</text:span></text:p>
          </table:table-cell>
          <table:table-cell table:style-name="ce41" office:value-type="string" office:string-value="R$ 500.00" calcext:value-type="string">
            <text:p><text:s/>R$ 500.00 </text:p>
          </table:table-cell>
          <table:table-cell table:style-name="ce41" office:value-type="float" office:value="1000" calcext:value-type="float">
            <text:p><text:s/>R$ 1.000,00 </text:p>
          </table:table-cell>
          <table:table-cell table:style-name="ce41" office:value-type="float" office:value="100000" calcext:value-type="float">
            <text:p><text:s/>R$ 100.000,00 </text:p>
          </table:table-cell>
          <table:table-cell table:style-name="ce40" office:value-type="float" office:value="10000" calcext:value-type="float">
            <text:p>R$ 10.000,00</text:p>
          </table:table-cell>
          <table:table-cell table:style-name="ce106" office:value-type="float" office:value="100000" calcext:value-type="float">
            <text:p>R$ 100.000,00</text:p>
          </table:table-cell>
          <table:table-cell table:number-columns-repeated="2" table:style-name="ce40" office:value-type="float" office:value="5000" calcext:value-type="float">
            <text:p>R$ 5.000,00</text:p>
          </table:table-cell>
          <table:table-cell table:style-name="ce41"/>
          <table:table-cell table:style-name="ce40" office:value-type="float" office:value="2500" calcext:value-type="float">
            <text:p>R$ 2.500,00</text:p>
          </table:table-cell>
          <table:table-cell table:style-name="ce41" office:value-type="float" office:value="5000" calcext:value-type="float">
            <text:p><text:s/>R$ 5.000,00 </text:p>
          </table:table-cell>
          <table:table-cell table:style-name="ce41" table:number-columns-repeated="3"/>
          <table:table-cell table:style-name="ce51" table:formula="of:=SUM([.D6:.P6])" office:value-type="float" office:value="228500" calcext:value-type="float">
            <text:p><text:s/>R$ 228.5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CONTRATAÇÃO DE EMPRESA PARA FORNECIMENTO DE COMBUSTÍVEL EM GERAL, LUBRIFICANTES </text:p>
          </table:table-cell>
          <table:table-cell table:style-name="ce32" office:value-type="string" calcext:value-type="string">
            <text:p><text:span text:style-name="T3">A contratação deste serviços é necessária para mantença dos veículos de pequeno e grande porte em pleno funcionamento, conforme necessidade.</text:span></text:p>
          </table:table-cell>
          <table:table-cell table:style-name="ce40" office:value-type="float" office:value="50000" calcext:value-type="float">
            <text:p>R$ 50.000,00</text:p>
          </table:table-cell>
          <table:table-cell table:style-name="ce40" office:value-type="float" office:value="17000" calcext:value-type="float">
            <text:p>R$ 17.000,00</text:p>
          </table:table-cell>
          <table:table-cell table:style-name="ce41" office:value-type="float" office:value="200000" calcext:value-type="float">
            <text:p><text:s/>R$ 200.000,00 </text:p>
          </table:table-cell>
          <table:table-cell table:style-name="ce40" office:value-type="float" office:value="50000" calcext:value-type="float">
            <text:p>R$ 50.000,00</text:p>
          </table:table-cell>
          <table:table-cell table:style-name="ce107" office:value-type="float" office:value="2100000" calcext:value-type="float">
            <text:p><text:s/>R$ 2.100.000,00 </text:p>
          </table:table-cell>
          <table:table-cell table:style-name="ce40" office:value-type="float" office:value="25000" calcext:value-type="float">
            <text:p>R$ 25.000,00</text:p>
          </table:table-cell>
          <table:table-cell table:style-name="ce40" office:value-type="float" office:value="550000" calcext:value-type="float">
            <text:p>R$ 550.000,00</text:p>
          </table:table-cell>
          <table:table-cell table:style-name="ce40" office:value-type="float" office:value="25000" calcext:value-type="float">
            <text:p>R$ 25.000,00</text:p>
          </table:table-cell>
          <table:table-cell table:number-columns-repeated="2" table:style-name="ce40" office:value-type="float" office:value="15000" calcext:value-type="float">
            <text:p>R$ 15.000,00</text:p>
          </table:table-cell>
          <table:table-cell table:style-name="ce41" table:number-columns-repeated="3"/>
          <table:table-cell table:style-name="ce51" table:formula="of:=SUM([.D7:.P7])" office:value-type="float" office:value="3047000" calcext:value-type="float">
            <text:p><text:s/>R$ 3.047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2">AQUISIÇÃO DE DIVERSOS MATERIAIS DE CONSTRUÇÃO CIVIL EM GERAL PARA DISTRIBUIÇÃO, AMPLIAÇÃO OU REFORMA, BUEIROS, PAVIMENTAÇÃO E PASSEIOS.</text:span></text:p>
          </table:table-cell>
          <table:table-cell table:style-name="ce32" office:value-type="string" calcext:value-type="string">
            <text:p><text:span text:style-name="T3">Os materiais serão utilizado em reformas e construções nas Secretarias, conforme necessidade.</text:span></text:p>
          </table:table-cell>
          <table:table-cell table:style-name="ce40" office:value-type="float" office:value="10000" calcext:value-type="float">
            <text:p>R$ 10.000,00</text:p>
          </table:table-cell>
          <table:table-cell table:style-name="ce40" office:value-type="float" office:value="20000" calcext:value-type="float">
            <text:p>R$ 20.000,00</text:p>
          </table:table-cell>
          <table:table-cell table:style-name="ce41" office:value-type="float" office:value="250000" calcext:value-type="float">
            <text:p><text:s/>R$ 250.000,00 </text:p>
          </table:table-cell>
          <table:table-cell table:style-name="ce41" office:value-type="string" office:string-value="R$200.00,00" calcext:value-type="string">
            <text:p><text:s/>R$200.00,00 </text:p>
          </table:table-cell>
          <table:table-cell table:style-name="ce106" office:value-type="float" office:value="530000" calcext:value-type="float">
            <text:p>R$ 530.000,00</text:p>
          </table:table-cell>
          <table:table-cell table:style-name="ce41"/>
          <table:table-cell table:style-name="ce41" office:value-type="float" office:value="350000" calcext:value-type="float">
            <text:p><text:s/>R$ 350.000,00 </text:p>
          </table:table-cell>
          <table:table-cell table:style-name="ce41" office:value-type="float" office:value="400000" calcext:value-type="float">
            <text:p><text:s/>R$ 400.000,00 </text:p>
          </table:table-cell>
          <table:table-cell table:style-name="ce40" office:value-type="float" office:value="500000" calcext:value-type="float">
            <text:p>R$ 500.000,00</text:p>
          </table:table-cell>
          <table:table-cell table:style-name="ce40" office:value-type="float" office:value="400000" calcext:value-type="float">
            <text:p>R$ 400.000,00</text:p>
          </table:table-cell>
          <table:table-cell table:style-name="ce41" table:number-columns-repeated="2"/>
          <table:table-cell table:style-name="ce41" office:value-type="float" office:value="721322.61" calcext:value-type="float">
            <text:p><text:s/>R$ 721.322,61 </text:p>
          </table:table-cell>
          <table:table-cell table:style-name="ce51" table:formula="of:=SUM([.D8:.P8])" office:value-type="float" office:value="3181322.61" calcext:value-type="float">
            <text:p><text:s/>R$ 3.181.322,61 </text:p>
          </table:table-cell>
          <table:table-cell table:number-columns-repeated="1007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AQUISIÇÃO DE MATERIAIS DE ARTESANATO</text:p>
          </table:table-cell>
          <table:table-cell table:style-name="ce34" office:value-type="string" calcext:value-type="string">
            <text:p><text:span text:style-name="T4">A aquisição se faz necessário para utilização nas oficinas, realizadas pelas Secretarias demandantes</text:span><text:span text:style-name="T5">.</text:span></text:p>
          </table:table-cell>
          <table:table-cell table:style-name="ce41" table:number-columns-repeated="2"/>
          <table:table-cell table:style-name="ce41" office:value-type="float" office:value="10000" calcext:value-type="float">
            <text:p><text:s/>R$ 10.000,00 </text:p>
          </table:table-cell>
          <table:table-cell table:style-name="ce40" office:value-type="float" office:value="70000" calcext:value-type="float">
            <text:p>R$ 70.000,00</text:p>
          </table:table-cell>
          <table:table-cell table:style-name="ce107"/>
          <table:table-cell table:style-name="ce41" table:number-columns-repeated="4"/>
          <table:table-cell table:style-name="ce40" office:value-type="float" office:value="1000" calcext:value-type="float">
            <text:p>R$ 1.000,00</text:p>
          </table:table-cell>
          <table:table-cell table:style-name="ce41" table:number-columns-repeated="3"/>
          <table:table-cell table:style-name="ce51" table:formula="of:=SUM([.D9:.P9])" office:value-type="float" office:value="81000" calcext:value-type="float">
            <text:p><text:s/>R$ 81.000,00 </text:p>
          </table:table-cell>
          <table:table-cell table:number-columns-repeated="1007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AQUISIÇÃO E MANUTENÇÃO DE MATERIAIS DE EQUIPAMENTOS E SUPRIMENTOS DE INFORMÁTICA, ELETRÔNICOS ( GELADEIRAS, FREEZER), ASSISTÊNCIA TÉCNICA IN LOCO EM COMPUTADORES, <text:s/>E RELÓGIO PONTO, E OUTROS EQUIPAMENTOS, SOLUÇÃO INTERATIVAS TELA INTERATIVAS </text:p>
          </table:table-cell>
          <table:table-cell table:style-name="ce32" office:value-type="string" calcext:value-type="string">
            <text:p><text:span text:style-name="T3">A aquisição se faz necessária para suprir as necessidades e demandas das Secretarias solicitantes</text:span></text:p>
          </table:table-cell>
          <table:table-cell table:style-name="ce40" office:value-type="float" office:value="20000" calcext:value-type="float">
            <text:p>R$ 20.000,00</text:p>
          </table:table-cell>
          <table:table-cell table:style-name="ce40" office:value-type="float" office:value="52000" calcext:value-type="float">
            <text:p>R$ 52.000,00</text:p>
          </table:table-cell>
          <table:table-cell table:style-name="ce41" office:value-type="float" office:value="280000" calcext:value-type="float">
            <text:p><text:s/>R$ 280.000,00 </text:p>
          </table:table-cell>
          <table:table-cell table:style-name="ce40" office:value-type="float" office:value="35000" calcext:value-type="float">
            <text:p>R$ 35.000,00</text:p>
          </table:table-cell>
          <table:table-cell table:style-name="ce106" office:value-type="float" office:value="23000" calcext:value-type="float">
            <text:p>R$ 23.000,00</text:p>
          </table:table-cell>
          <table:table-cell table:style-name="ce40" office:value-type="float" office:value="10000" calcext:value-type="float">
            <text:p>R$ 10.000,00</text:p>
          </table:table-cell>
          <table:table-cell table:style-name="ce40" office:value-type="float" office:value="8000" calcext:value-type="float">
            <text:p>R$ 8.000,00</text:p>
          </table:table-cell>
          <table:table-cell table:style-name="ce40" office:value-type="float" office:value="90000" calcext:value-type="float">
            <text:p>R$ 90.000,00</text:p>
          </table:table-cell>
          <table:table-cell table:number-columns-repeated="2" table:style-name="ce40" office:value-type="float" office:value="15000" calcext:value-type="float">
            <text:p>R$ 15.000,00</text:p>
          </table:table-cell>
          <table:table-cell table:style-name="ce41" office:value-type="float" office:value="5000" calcext:value-type="float">
            <text:p><text:s/>R$ 5.000,00 </text:p>
          </table:table-cell>
          <table:table-cell table:style-name="ce41"/>
          <table:table-cell table:style-name="ce41" office:value-type="float" office:value="794968.27" calcext:value-type="float">
            <text:p><text:s/>R$ 794.968,27 </text:p>
          </table:table-cell>
          <table:table-cell table:style-name="ce51" table:formula="of:=SUM([.D10:.P10])" office:value-type="float" office:value="1347968.27" calcext:value-type="float">
            <text:p><text:s/>R$ 1.347.968,27 </text:p>
          </table:table-cell>
          <table:table-cell table:number-columns-repeated="1007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AQUISIÇÃO DE VEÍCULOS, LEVES E PESADOS.</text:p>
          </table:table-cell>
          <table:table-cell table:style-name="ce35" office:value-type="string" calcext:value-type="string">
            <text:p><text:span text:style-name="T3">A aquisição  se faz necessária para suprir demandas das Secretarias solicitantes, mantendo os serviços prestado a comunidade com qualidade, agilidade e segurança</text:span><text:span text:style-name="T6">.</text:span></text:p>
          </table:table-cell>
          <table:table-cell table:style-name="ce41" table:number-columns-repeated="2"/>
          <table:table-cell table:style-name="ce41" office:value-type="float" office:value="900000" calcext:value-type="float">
            <text:p><text:s/>R$ 900.000,00 </text:p>
          </table:table-cell>
          <table:table-cell table:style-name="ce40" office:value-type="float" office:value="160000" calcext:value-type="float">
            <text:p>R$ 160.000,00</text:p>
          </table:table-cell>
          <table:table-cell table:style-name="ce106" office:value-type="float" office:value="800000" calcext:value-type="float">
            <text:p>R$ 800.000,00</text:p>
          </table:table-cell>
          <table:table-cell table:style-name="ce41" table:number-columns-repeated="3"/>
          <table:table-cell table:number-columns-repeated="2" table:style-name="ce40" office:value-type="float" office:value="120000" calcext:value-type="float">
            <text:p>R$ 120.000,00</text:p>
          </table:table-cell>
          <table:table-cell table:style-name="ce41" table:number-columns-repeated="2"/>
          <table:table-cell table:style-name="ce41" office:value-type="float" office:value="1543521.17" calcext:value-type="float">
            <text:p><text:s/>R$ 1.543.521,17 </text:p>
          </table:table-cell>
          <table:table-cell table:style-name="ce51" table:formula="of:=SUM([.D11:.P11])" office:value-type="float" office:value="3643521.17" calcext:value-type="float">
            <text:p><text:s/>R$ 3.643.521,17 </text:p>
          </table:table-cell>
          <table:table-cell table:number-columns-repeated="1007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2">AQUISIÇÃO E/OU LOCAÇÃO DE VEÍCULOS, MÁQUINAS, VEÍCULOS PESADOS, ÔNIBUS, MICRO- ÔNIBUS, AMBULÂNCIAS, EQUIPAMENTOS PESADOS E/OU EQUIPAMENTOS EM GERAL, BEM COMO PERFURAÇÃO DE POÇOS, DRENAGEM, TERRAPLANAGEM E AÇUDES</text:span></text:p>
          </table:table-cell>
          <table:table-cell table:style-name="ce32" office:value-type="string" calcext:value-type="string">
            <text:p><text:span text:style-name="T3">A aquisição e locação se faz necessárias para manutenção dos serviços prestados pelas Secretarias, mantendo, assim, o bom andamento na prestação de serviços aos munícipes (serviços de terraplanagem, perfuração de poços artesianos e outros)</text:span></text:p>
          </table:table-cell>
          <table:table-cell table:style-name="ce41" table:number-columns-repeated="2"/>
          <table:table-cell table:style-name="ce41" office:value-type="float" office:value="20000" calcext:value-type="float">
            <text:p><text:s/>R$ 20.000,00 </text:p>
          </table:table-cell>
          <table:table-cell table:style-name="ce40" office:value-type="float" office:value="300000" calcext:value-type="float">
            <text:p>R$ 300.000,00</text:p>
          </table:table-cell>
          <table:table-cell table:style-name="ce106" office:value-type="float" office:value="800000" calcext:value-type="float">
            <text:p>R$ 800.000,00</text:p>
          </table:table-cell>
          <table:table-cell table:style-name="ce40" office:value-type="float" office:value="20000" calcext:value-type="float">
            <text:p>R$ 20.000,00</text:p>
          </table:table-cell>
          <table:table-cell table:style-name="ce40" office:value-type="float" office:value="500000" calcext:value-type="float">
            <text:p>R$ 500.000,00</text:p>
          </table:table-cell>
          <table:table-cell table:style-name="ce41" table:number-columns-repeated="6"/>
          <table:table-cell table:style-name="ce51" table:formula="of:=SUM([.D12:.P12])" office:value-type="float" office:value="1640000" calcext:value-type="float">
            <text:p><text:s/>R$ 1.640.000,00 </text:p>
          </table:table-cell>
          <table:table-cell table:number-columns-repeated="1007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2">AQUISIÇÃO DE CARGAS, RECARGAS E BOTIJÃO DE GÁS LIQUEFEITO DE PETRÓLEO (P13 e P45)</text:span></text:p>
          </table:table-cell>
          <table:table-cell table:style-name="ce32" office:value-type="string" calcext:value-type="string">
            <text:p><text:span text:style-name="T3">Aquisição se faz necessária para utilização na cozinha industrial, Escolas, Creches e demais Secretarias</text:span></text:p>
          </table:table-cell>
          <table:table-cell table:style-name="ce41" office:value-type="float" office:value="500" calcext:value-type="float">
            <text:p><text:s/>R$ 500,00 </text:p>
          </table:table-cell>
          <table:table-cell table:style-name="ce40" office:value-type="float" office:value="700" calcext:value-type="float">
            <text:p>R$ 700,00</text:p>
          </table:table-cell>
          <table:table-cell table:style-name="ce41" office:value-type="float" office:value="60000" calcext:value-type="float">
            <text:p><text:s/>R$ 60.000,00 </text:p>
          </table:table-cell>
          <table:table-cell table:style-name="ce40" office:value-type="float" office:value="8000" calcext:value-type="float">
            <text:p>R$ 8.000,00</text:p>
          </table:table-cell>
          <table:table-cell table:style-name="ce107" office:value-type="float" office:value="500" calcext:value-type="float">
            <text:p><text:s/>R$ 500,00 </text:p>
          </table:table-cell>
          <table:table-cell table:style-name="ce41"/>
          <table:table-cell table:style-name="ce40" office:value-type="float" office:value="500" calcext:value-type="float">
            <text:p>R$ 500,00</text:p>
          </table:table-cell>
          <table:table-cell table:style-name="ce40" office:value-type="float" office:value="600" calcext:value-type="float">
            <text:p>R$ 600,00</text:p>
          </table:table-cell>
          <table:table-cell table:style-name="ce41" office:value-type="string" office:string-value="R$780.00" calcext:value-type="string">
            <text:p><text:s/>R$780.00 </text:p>
          </table:table-cell>
          <table:table-cell table:style-name="ce41" office:value-type="float" office:value="500" calcext:value-type="float">
            <text:p><text:s/>R$ 500,00 </text:p>
          </table:table-cell>
          <table:table-cell table:style-name="ce41" table:number-columns-repeated="2"/>
          <table:table-cell table:style-name="ce41" office:value-type="float" office:value="7200" calcext:value-type="float">
            <text:p><text:s/>R$ 7.200,00 </text:p>
          </table:table-cell>
          <table:table-cell table:style-name="ce51" table:formula="of:=SUM([.D13:.P13])" office:value-type="float" office:value="78500" calcext:value-type="float">
            <text:p><text:s/>R$ 78.500,00 </text:p>
          </table:table-cell>
          <table:table-cell table:number-columns-repeated="1007"/>
        </table:table-row>
        <table:table-row table:style-name="ro10">
          <table:table-cell table:style-name="ce3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2">AQUISIÇÃO DE MATERIAL HIDRÁULICO PARA IRRIGAÇÃO E UTENSÍLIOS UTILIZADOS NA JARDINAGEM E HORTICULTURA, MUDAS DE HORTALIÇAS, SEMENTES, FERTILIZANTES, ADUBOS E PRODUTOS DE COMBATE A PRAGA E EQUIPAMENTOS, INSUMOS EM</text:span></text:p>
            <text:p><text:span text:style-name="T2">GERAL</text:span></text:p>
          </table:table-cell>
          <table:table-cell table:style-name="ce32" office:value-type="string" calcext:value-type="string">
            <text:p><text:span text:style-name="T3">Os materiais adquiridos serão utilizados para futuras limpezas, jardinagem de vias públicas, roçadas, manutenção do Horto Municipal bem como limpeza de prédios públicos (motosserra, roçadeira entre outros)</text:span></text:p>
          </table:table-cell>
          <table:table-cell table:style-name="ce41" table:number-columns-repeated="2"/>
          <table:table-cell table:style-name="ce41" office:value-type="float" office:value="15000" calcext:value-type="float">
            <text:p><text:s/>R$ 15.000,00 </text:p>
          </table:table-cell>
          <table:table-cell table:style-name="ce41" office:value-type="float" office:value="10000" calcext:value-type="float">
            <text:p><text:s/>R$ 10.000,00 </text:p>
          </table:table-cell>
          <table:table-cell table:style-name="ce107"/>
          <table:table-cell table:style-name="ce41" office:value-type="float" office:value="50000" calcext:value-type="float">
            <text:p><text:s/>R$ 50.000,00 </text:p>
          </table:table-cell>
          <table:table-cell table:style-name="ce40" office:value-type="float" office:value="150000" calcext:value-type="float">
            <text:p>R$ 150.000,00</text:p>
          </table:table-cell>
          <table:table-cell table:style-name="ce41"/>
          <table:table-cell table:style-name="ce40" office:value-type="float" office:value="2500" calcext:value-type="float">
            <text:p>R$ 2.500,00</text:p>
          </table:table-cell>
          <table:table-cell table:style-name="ce41" office:value-type="float" office:value="30000" calcext:value-type="float">
            <text:p><text:s/>R$ 30.000,00 </text:p>
          </table:table-cell>
          <table:table-cell table:style-name="ce41" table:number-columns-repeated="3"/>
          <table:table-cell table:style-name="ce51" table:formula="of:=SUM([.D14:.P14])" office:value-type="float" office:value="257500" calcext:value-type="float">
            <text:p><text:s/>R$ 257.500,00 </text:p>
          </table:table-cell>
          <table:table-cell table:number-columns-repeated="1007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9" office:value-type="string" calcext:value-type="string">
            <text:p>AQUISIÇÃO DE MATERIAIS PERMANENTES</text:p>
          </table:table-cell>
          <table:table-cell table:style-name="ce33" office:value-type="string" calcext:value-type="string">
            <text:p>Os materiais serão utilizados conforme demanda nos serviços diários de todas as Secretarias.</text:p>
          </table:table-cell>
          <table:table-cell table:style-name="ce41" office:value-type="float" office:value="12000" calcext:value-type="float">
            <text:p><text:s/>R$ 12.000,00 </text:p>
          </table:table-cell>
          <table:table-cell table:style-name="ce41" table:number-columns-repeated="2"/>
          <table:table-cell table:style-name="ce40" office:value-type="float" office:value="20000" calcext:value-type="float">
            <text:p>R$ 20.000,00</text:p>
          </table:table-cell>
          <table:table-cell table:style-name="ce107" office:value-type="float" office:value="8000" calcext:value-type="float">
            <text:p><text:s/>R$ 8.000,00 </text:p>
          </table:table-cell>
          <table:table-cell table:style-name="ce41"/>
          <table:table-cell table:style-name="ce41" office:value-type="float" office:value="10000" calcext:value-type="float">
            <text:p><text:s/>R$ 10.000,00 </text:p>
          </table:table-cell>
          <table:table-cell table:style-name="ce40" office:value-type="float" office:value="50000" calcext:value-type="float">
            <text:p>R$ 50.000,00</text:p>
          </table:table-cell>
          <table:table-cell table:style-name="ce41"/>
          <table:table-cell table:style-name="ce40" office:value-type="float" office:value="25000" calcext:value-type="float">
            <text:p>R$ 25.000,00</text:p>
          </table:table-cell>
          <table:table-cell table:style-name="ce41" table:number-columns-repeated="3"/>
          <table:table-cell table:style-name="ce51" table:formula="of:=SUM([.D15:.P15])" office:value-type="float" office:value="125000" calcext:value-type="float">
            <text:p><text:s/>R$ 125.000,00 </text:p>
          </table:table-cell>
          <table:table-cell table:number-columns-repeated="100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2">AQUISIÇÃO DE MATERIAIS DE SEGURANÇA, EXTINTORES/CARGA E RECARGAS E AINDA, PLACA DE LUZ DE EMERGÊNCIA</text:span></text:p>
          </table:table-cell>
          <table:table-cell table:style-name="ce32" office:value-type="string" calcext:value-type="string">
            <text:p><text:span text:style-name="T3">Aquisição se faz necessária para manter as seguranças das repartições públicas.</text:span></text:p>
          </table:table-cell>
          <table:table-cell table:style-name="ce40" office:value-type="float" office:value="3500" calcext:value-type="float">
            <text:p>R$ 3.500,00</text:p>
          </table:table-cell>
          <table:table-cell table:style-name="ce40" office:value-type="float" office:value="14000" calcext:value-type="float">
            <text:p>R$ 14.000,00</text:p>
          </table:table-cell>
          <table:table-cell table:style-name="ce41" office:value-type="float" office:value="20000" calcext:value-type="float">
            <text:p><text:s/>R$ 20.000,00 </text:p>
          </table:table-cell>
          <table:table-cell table:style-name="ce40" office:value-type="float" office:value="5000" calcext:value-type="float">
            <text:p>R$ 5.000,00</text:p>
          </table:table-cell>
          <table:table-cell table:style-name="ce106" office:value-type="float" office:value="9000" calcext:value-type="float">
            <text:p>R$ 9.000,00</text:p>
          </table:table-cell>
          <table:table-cell table:style-name="ce41" office:value-type="float" office:value="2000" calcext:value-type="float">
            <text:p><text:s/>R$ 2.000,00 </text:p>
          </table:table-cell>
          <table:table-cell table:style-name="ce40" office:value-type="float" office:value="2000" calcext:value-type="float">
            <text:p>R$ 2.000,00</text:p>
          </table:table-cell>
          <table:table-cell table:style-name="ce40" office:value-type="float" office:value="20000" calcext:value-type="float">
            <text:p>R$ 20.000,00</text:p>
          </table:table-cell>
          <table:table-cell table:style-name="ce41" office:value-type="float" office:value="3500" calcext:value-type="float">
            <text:p><text:s/>R$ 3.500,00 </text:p>
          </table:table-cell>
          <table:table-cell table:style-name="ce41" office:value-type="float" office:value="5000" calcext:value-type="float">
            <text:p><text:s/>R$ 5.000,00 </text:p>
          </table:table-cell>
          <table:table-cell table:style-name="ce41" table:number-columns-repeated="2"/>
          <table:table-cell table:style-name="ce41" office:value-type="float" office:value="2538" calcext:value-type="float">
            <text:p><text:s/>R$ 2.538,00 </text:p>
          </table:table-cell>
          <table:table-cell table:style-name="ce51" table:formula="of:=SUM([.D16:.P16])" office:value-type="float" office:value="86538" calcext:value-type="float">
            <text:p><text:s/>R$ 86.538,00 </text:p>
          </table:table-cell>
          <table:table-cell table:number-columns-repeated="1007"/>
        </table:table-row>
        <table:table-row table:style-name="ro10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2">CONTRATAÇÃO DE EMPRESA ESPECIALIZADA EM MANUTENÇÃO DE AR CONDICIONADO (INSTALAÇÃO/ DESINSTALAÇÃO), ELETRODOMÉSTICO, ELETROELETRÔNICOS EM GERAL E AQUISIÇÃO DE MATERIAIS</text:span></text:p>
          </table:table-cell>
          <table:table-cell table:style-name="ce32" office:value-type="string" calcext:value-type="string">
            <text:p><text:span text:style-name="T3">A contratação ou compra se faz necessária quando houver necessidade de troca de lugar, troca gás, ou manutenção elétrica ou ainda, nova aquisição</text:span></text:p>
          </table:table-cell>
          <table:table-cell table:style-name="ce40" office:value-type="float" office:value="5000" calcext:value-type="float">
            <text:p>R$ 5.000,00</text:p>
          </table:table-cell>
          <table:table-cell table:style-name="ce40" office:value-type="float" office:value="18000" calcext:value-type="float">
            <text:p>R$ 18.000,00</text:p>
          </table:table-cell>
          <table:table-cell table:style-name="ce41" office:value-type="float" office:value="50000" calcext:value-type="float">
            <text:p><text:s/>R$ 50.000,00 </text:p>
          </table:table-cell>
          <table:table-cell table:style-name="ce40" office:value-type="float" office:value="30000" calcext:value-type="float">
            <text:p>R$ 30.000,00</text:p>
          </table:table-cell>
          <table:table-cell table:style-name="ce107" office:value-type="float" office:value="100000" calcext:value-type="float">
            <text:p><text:s/>R$ 100.000,00 </text:p>
          </table:table-cell>
          <table:table-cell table:style-name="ce40" office:value-type="float" office:value="7000" calcext:value-type="float">
            <text:p>R$ 7.000,00</text:p>
          </table:table-cell>
          <table:table-cell table:style-name="ce40" office:value-type="float" office:value="10000" calcext:value-type="float">
            <text:p>R$ 10.000,00</text:p>
          </table:table-cell>
          <table:table-cell table:style-name="ce41" office:value-type="float" office:value="15000" calcext:value-type="float">
            <text:p><text:s/>R$ 15.000,00 </text:p>
          </table:table-cell>
          <table:table-cell table:style-name="ce40" office:value-type="float" office:value="9500" calcext:value-type="float">
            <text:p>R$ 9.500,00</text:p>
          </table:table-cell>
          <table:table-cell table:style-name="ce40" office:value-type="float" office:value="10000" calcext:value-type="float">
            <text:p>R$ 10.000,00</text:p>
          </table:table-cell>
          <table:table-cell table:style-name="ce41" table:number-columns-repeated="2"/>
          <table:table-cell table:style-name="ce41" office:value-type="float" office:value="20000" calcext:value-type="float">
            <text:p><text:s/>R$ 20.000,00 </text:p>
          </table:table-cell>
          <table:table-cell table:style-name="ce51" table:formula="of:=SUM([.D17:.P17])" office:value-type="float" office:value="274500" calcext:value-type="float">
            <text:p><text:s/>R$ 274.500,00 </text:p>
          </table:table-cell>
          <table:table-cell table:number-columns-repeated="1007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CONTRATAÇÃO DE SERVIÇOS DE CARTÓRIO E TABELIONATO</text:p>
          </table:table-cell>
          <table:table-cell table:style-name="ce34" office:value-type="string" calcext:value-type="string">
            <text:p><text:span text:style-name="T4">Os serviços serão utilizados quando houver necessidade de registros de ofícios pelo poder público</text:span><text:span text:style-name="T5">.</text:span></text:p>
          </table:table-cell>
          <table:table-cell table:style-name="ce40" office:value-type="float" office:value="2500" calcext:value-type="float">
            <text:p>R$ 2.500,00</text:p>
          </table:table-cell>
          <table:table-cell table:style-name="ce40" office:value-type="float" office:value="8000" calcext:value-type="float">
            <text:p>R$ 8.000,00</text:p>
          </table:table-cell>
          <table:table-cell table:style-name="ce41"/>
          <table:table-cell table:style-name="ce40" office:value-type="float" office:value="2000" calcext:value-type="float">
            <text:p>R$ 2.000,00</text:p>
          </table:table-cell>
          <table:table-cell table:style-name="ce107"/>
          <table:table-cell table:style-name="ce41"/>
          <table:table-cell table:style-name="ce41" office:value-type="float" office:value="200" calcext:value-type="float">
            <text:p><text:s/>R$ 200,00 </text:p>
          </table:table-cell>
          <table:table-cell table:style-name="ce40" office:value-type="float" office:value="10000" calcext:value-type="float">
            <text:p>R$ 10.000,00</text:p>
          </table:table-cell>
          <table:table-cell table:style-name="ce41"/>
          <table:table-cell table:style-name="ce40" office:value-type="float" office:value="1000" calcext:value-type="float">
            <text:p>R$ 1.000,00</text:p>
          </table:table-cell>
          <table:table-cell table:style-name="ce41" table:number-columns-repeated="3"/>
          <table:table-cell table:style-name="ce51" table:formula="of:=SUM([.D18:.P18])" office:value-type="float" office:value="23700" calcext:value-type="float">
            <text:p><text:s/>R$ 23.700,00 </text:p>
          </table:table-cell>
          <table:table-cell table:number-columns-repeated="1007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26" office:value-type="string" calcext:value-type="string">
            <text:p>CONTRATAÇÃO DE EMPRESA PARA PRESTAÇÃO DE SERVIÇOS E AQUISIÇÃO DE PEÇAS E ACESSÓRIOS PARA MANUTENÇÃO DE VEÍCULOS LEVES E PESADOS E REPAROS COM FUNILARIA E PINTURAS, AR CONDICIONADO VEICULAR.</text:p>
          </table:table-cell>
          <table:table-cell table:style-name="ce32" office:value-type="string" calcext:value-type="string">
            <text:p><text:span text:style-name="T3">A aquisição é necessária para manter o bom funcionamento dos veículos e máquinas da frota municipal.</text:span></text:p>
          </table:table-cell>
          <table:table-cell table:style-name="ce41"/>
          <table:table-cell table:style-name="ce40" office:value-type="float" office:value="22000" calcext:value-type="float">
            <text:p>R$ 22.000,00</text:p>
          </table:table-cell>
          <table:table-cell table:style-name="ce41" office:value-type="float" office:value="200000" calcext:value-type="float">
            <text:p><text:s/>R$ 200.000,00 </text:p>
          </table:table-cell>
          <table:table-cell table:style-name="ce40" office:value-type="float" office:value="60000" calcext:value-type="float">
            <text:p>R$ 60.000,00</text:p>
          </table:table-cell>
          <table:table-cell table:style-name="ce106" office:value-type="float" office:value="600000" calcext:value-type="float">
            <text:p>R$ 600.000,00</text:p>
          </table:table-cell>
          <table:table-cell table:style-name="ce40" office:value-type="float" office:value="20000" calcext:value-type="float">
            <text:p>R$ 20.000,00</text:p>
          </table:table-cell>
          <table:table-cell table:style-name="ce40" office:value-type="float" office:value="85000" calcext:value-type="float">
            <text:p>R$ 85.000,00</text:p>
          </table:table-cell>
          <table:table-cell table:style-name="ce41"/>
          <table:table-cell table:style-name="ce40" office:value-type="float" office:value="20000" calcext:value-type="float">
            <text:p>R$ 20.000,00</text:p>
          </table:table-cell>
          <table:table-cell table:style-name="ce41" office:value-type="float" office:value="20000" calcext:value-type="float">
            <text:p><text:s/>R$ 20.000,00 </text:p>
          </table:table-cell>
          <table:table-cell table:style-name="ce41" table:number-columns-repeated="2"/>
          <table:table-cell table:style-name="ce41" office:value-type="float" office:value="150000" calcext:value-type="float">
            <text:p><text:s/>R$ 150.000,00 </text:p>
          </table:table-cell>
          <table:table-cell table:style-name="ce51" table:formula="of:=SUM([.D19:.P19])" office:value-type="float" office:value="1177000" calcext:value-type="float">
            <text:p><text:s/>R$ 1.177.000,00 </text:p>
          </table:table-cell>
          <table:table-cell table:number-columns-repeated="1007"/>
        </table:table-row>
        <table:table-row table:style-name="ro12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2">CONTRATAÇÃO DE EMPRESAS ESPECIALIZADAS EM MANUTENÇÃO DE PLACAR ELETRÔNICO</text:span></text:p>
          </table:table-cell>
          <table:table-cell table:style-name="ce35" office:value-type="string" calcext:value-type="string">
            <text:p><text:span text:style-name="T3">Esse serviço será utilizado pela Secretaria de Turismo, Desporto e Lazer, a qual é responsável pela manutenção do mesmo em eventos</text:span></text:p>
            <text:p><text:span text:style-name="T3">esportivos.</text:span></text:p>
          </table:table-cell>
          <table:table-cell table:style-name="ce41" table:number-columns-repeated="4"/>
          <table:table-cell table:style-name="ce107"/>
          <table:table-cell table:style-name="ce41" table:number-columns-repeated="3"/>
          <table:table-cell table:style-name="ce40" office:value-type="float" office:value="5000" calcext:value-type="float">
            <text:p>R$ 5.000,00</text:p>
          </table:table-cell>
          <table:table-cell table:style-name="ce41" table:number-columns-repeated="4"/>
          <table:table-cell table:style-name="ce51" table:formula="of:=SUM([.D20:.P20])" office:value-type="float" office:value="5000" calcext:value-type="float">
            <text:p><text:s/>R$ 5.000,00 </text:p>
          </table:table-cell>
          <table:table-cell table:number-columns-repeated="1007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CONTRATAÇÃO DE SERVIÇOS DE SONORIZAÇÃO, PALCO, BANDAS, ARTISTAS E INFRAESTRUTURA COMPLETA <text:s/>PARA EVENTOS DE GRANDE/ MÉDIO PORTE, E TUDO MAIS QUE SE FAZ necessário PARA REALIZAÇÃO DE FEIRAS E EVENTOS EM GERAL</text:p>
          </table:table-cell>
          <table:table-cell table:style-name="ce32" office:value-type="string" calcext:value-type="string">
            <text:p><text:span text:style-name="T3">A Contratação será solicitada em datas comemorativas, eventos, feiras e promoções durante o ano, realizadas pelo poder público</text:span></text:p>
          </table:table-cell>
          <table:table-cell table:style-name="ce41" table:number-columns-repeated="2"/>
          <table:table-cell table:style-name="ce41" office:value-type="float" office:value="80000" calcext:value-type="float">
            <text:p><text:s/>R$ 80.000,00 </text:p>
          </table:table-cell>
          <table:table-cell table:style-name="ce40" office:value-type="float" office:value="10000" calcext:value-type="float">
            <text:p>R$ 10.000,00</text:p>
          </table:table-cell>
          <table:table-cell table:style-name="ce107"/>
          <table:table-cell table:style-name="ce41" table:number-columns-repeated="3"/>
          <table:table-cell table:style-name="ce40" office:value-type="float" office:value="60000" calcext:value-type="float">
            <text:p>R$ 60.000,00</text:p>
          </table:table-cell>
          <table:table-cell table:style-name="ce40" office:value-type="float" office:value="400000" calcext:value-type="float">
            <text:p>R$ 400.000,00</text:p>
          </table:table-cell>
          <table:table-cell table:style-name="ce41" table:number-columns-repeated="2"/>
          <table:table-cell table:style-name="ce41" office:value-type="float" office:value="24480" calcext:value-type="float">
            <text:p><text:s/>R$ 24.480,00 </text:p>
          </table:table-cell>
          <table:table-cell table:style-name="ce51" table:formula="of:=SUM([.D21:.P21])" office:value-type="float" office:value="574480" calcext:value-type="float">
            <text:p><text:s/>R$ 574.480,00 </text:p>
          </table:table-cell>
          <table:table-cell table:number-columns-repeated="1007"/>
        </table:table-row>
        <table:table-row table:style-name="ro13">
          <table:table-cell table:style-name="ce3" office:value-type="float" office:value="21" calcext:value-type="float">
            <text:p>21</text:p>
          </table:table-cell>
          <table:table-cell table:style-name="ce26" office:value-type="string" calcext:value-type="string">
            <text:p>AQUISIÇÃO DE MÓVEIS, MOBILIÁRIO PARA ESCRITÓRIO,ELETRÔNICOS E ELETRODOMÉSTICOS EM GERAL (MANUTENÇÃO), UTENSÍLIOS DE COZINHA</text:p>
          </table:table-cell>
          <table:table-cell table:style-name="ce32" office:value-type="string" calcext:value-type="string">
            <text:p><text:span text:style-name="T3">Aquisição e manutenção desse móveis é necessário para manter o bom funcionamento das Secretarias.</text:span></text:p>
          </table:table-cell>
          <table:table-cell table:style-name="ce40" office:value-type="float" office:value="27000" calcext:value-type="float">
            <text:p>R$ 27.000,00</text:p>
          </table:table-cell>
          <table:table-cell table:style-name="ce40" office:value-type="float" office:value="60000" calcext:value-type="float">
            <text:p>R$ 60.000,00</text:p>
          </table:table-cell>
          <table:table-cell table:style-name="ce41" office:value-type="float" office:value="140000" calcext:value-type="float">
            <text:p><text:s/>R$ 140.000,00 </text:p>
          </table:table-cell>
          <table:table-cell table:style-name="ce40" office:value-type="float" office:value="45000" calcext:value-type="float">
            <text:p>R$ 45.000,00</text:p>
          </table:table-cell>
          <table:table-cell table:style-name="ce106" office:value-type="float" office:value="15000" calcext:value-type="float">
            <text:p>R$ 15.000,00</text:p>
          </table:table-cell>
          <table:table-cell table:style-name="ce41" office:value-type="float" office:value="10000" calcext:value-type="float">
            <text:p><text:s/>R$ 10.000,00 </text:p>
          </table:table-cell>
          <table:table-cell table:style-name="ce40" office:value-type="float" office:value="3000" calcext:value-type="float">
            <text:p>R$ 3.000,00</text:p>
          </table:table-cell>
          <table:table-cell table:style-name="ce40" office:value-type="float" office:value="60000" calcext:value-type="float">
            <text:p>R$ 60.000,00</text:p>
          </table:table-cell>
          <table:table-cell table:style-name="ce41" office:value-type="float" office:value="30000" calcext:value-type="float">
            <text:p><text:s/>R$ 30.000,00 </text:p>
          </table:table-cell>
          <table:table-cell table:style-name="ce41" office:value-type="float" office:value="20000" calcext:value-type="float">
            <text:p><text:s/>R$ 20.000,00 </text:p>
          </table:table-cell>
          <table:table-cell table:style-name="ce40" office:value-type="float" office:value="6000" calcext:value-type="float">
            <text:p>R$ 6.000,00</text:p>
          </table:table-cell>
          <table:table-cell table:style-name="ce41"/>
          <table:table-cell table:style-name="ce41" office:value-type="float" office:value="213206.07" calcext:value-type="float">
            <text:p><text:s/>R$ 213.206,07 </text:p>
          </table:table-cell>
          <table:table-cell table:style-name="ce51" table:formula="of:=SUM([.D22:.P22])" office:value-type="float" office:value="629206.07" calcext:value-type="float">
            <text:p><text:s/>R$ 629.206,07 </text:p>
          </table:table-cell>
          <table:table-cell table:number-columns-repeated="1007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2">AQUISIÇÃO DE EQUIPAMENTOS E PRODUTOS VETERINÁRIOS, MANUTENÇÃO DO LABORATÓRIO</text:span></text:p>
          </table:table-cell>
          <table:table-cell table:style-name="ce32" office:value-type="string" calcext:value-type="string">
            <text:p><text:span text:style-name="T3">A aquisição destes  produtos será solicitada para realizar a manutenção do laboratório Municipal e ainda, para dar continuidade ao serviços prestados.</text:span></text:p>
          </table:table-cell>
          <table:table-cell table:style-name="ce41"/>
          <table:table-cell table:style-name="ce40"/>
          <table:table-cell table:style-name="ce41" table:number-columns-repeated="2"/>
          <table:table-cell table:style-name="ce107"/>
          <table:table-cell table:style-name="ce41"/>
          <table:table-cell table:style-name="ce41" office:value-type="float" office:value="20000" calcext:value-type="float">
            <text:p><text:s/>R$ 20.000,00 </text:p>
          </table:table-cell>
          <table:table-cell table:style-name="ce41" table:number-columns-repeated="6"/>
          <table:table-cell table:style-name="ce51" table:formula="of:=SUM([.D23:.P23])" office:value-type="float" office:value="20000" calcext:value-type="float">
            <text:p><text:s/>R$ 20.000,00 </text:p>
          </table:table-cell>
          <table:table-cell table:number-columns-repeated="1007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AQUISIÇÃO DE MATERIAIS ESPORTIVOS,TROFÉUS, MEDALHAS E BANDEIRAS,BRINDES PERSONALIZADOS DO MUNICÍPIO</text:p>
          </table:table-cell>
          <table:table-cell table:style-name="ce32" office:value-type="string" calcext:value-type="string">
            <text:p><text:span text:style-name="T3">Os materiais solicitado serão usados para premiações de eventos realizados pala Secretaria solicitante.</text:span></text:p>
          </table:table-cell>
          <table:table-cell table:style-name="ce41" table:number-columns-repeated="2"/>
          <table:table-cell table:style-name="ce41" office:value-type="float" office:value="80000" calcext:value-type="float">
            <text:p><text:s/>R$ 80.000,00 </text:p>
          </table:table-cell>
          <table:table-cell table:style-name="ce40" office:value-type="float" office:value="12000" calcext:value-type="float">
            <text:p>R$ 12.000,00</text:p>
          </table:table-cell>
          <table:table-cell table:style-name="ce107"/>
          <table:table-cell table:style-name="ce41" table:number-columns-repeated="3"/>
          <table:table-cell table:style-name="ce40" office:value-type="float" office:value="60000" calcext:value-type="float">
            <text:p>R$ 60.000,00</text:p>
          </table:table-cell>
          <table:table-cell table:style-name="ce40" office:value-type="float" office:value="11000" calcext:value-type="float">
            <text:p>R$ 11.000,00</text:p>
          </table:table-cell>
          <table:table-cell table:style-name="ce41" table:number-columns-repeated="3"/>
          <table:table-cell table:style-name="ce51" table:formula="of:=SUM([.D24:.P24])" office:value-type="float" office:value="163000" calcext:value-type="float">
            <text:p><text:s/>R$ 163.000,00 </text:p>
          </table:table-cell>
          <table:table-cell table:number-columns-repeated="1007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REVITALIZAÇÃO DE QUADRAS ESPORTIVAS NAS PRAÇAS DO MUNICÍPIO,QUADRAS DE PADEU, ESPAÇO PÚBLICO,MANUTENÇÃO DOS GRAMADOS E CAMPO DE FUTEBOL</text:p>
          </table:table-cell>
          <table:table-cell table:style-name="ce32" office:value-type="string" calcext:value-type="string">
            <text:p><text:span text:style-name="T3">A ação se faz necessária para a realização de atividades esportivas, desenvolvidas pelas Secretarias Municipais.</text:span></text:p>
          </table:table-cell>
          <table:table-cell table:style-name="ce41" table:number-columns-repeated="4"/>
          <table:table-cell table:style-name="ce107"/>
          <table:table-cell table:style-name="ce41" table:number-columns-repeated="3"/>
          <table:table-cell table:style-name="ce40" office:value-type="float" office:value="45000" calcext:value-type="float">
            <text:p>R$ 45.000,00</text:p>
          </table:table-cell>
          <table:table-cell table:style-name="ce41" office:value-type="string" office:string-value="R$200,000,00" calcext:value-type="string">
            <text:p><text:s/>R$200,000,00 </text:p>
          </table:table-cell>
          <table:table-cell table:style-name="ce41" table:number-columns-repeated="3"/>
          <table:table-cell table:style-name="ce51" table:formula="of:=SUM([.D25:.P25])" office:value-type="float" office:value="45000" calcext:value-type="float">
            <text:p><text:s/>R$ 45.000,00 </text:p>
          </table:table-cell>
          <table:table-cell table:number-columns-repeated="1007"/>
        </table:table-row>
        <table:table-row table:style-name="ro12">
          <table:table-cell table:style-name="ce5" office:value-type="float" office:value="25" calcext:value-type="float">
            <text:p>25</text:p>
          </table:table-cell>
          <table:table-cell table:style-name="ce26" office:value-type="string" calcext:value-type="string">
            <text:p>CONTRATAÇÃO DE EMPRESA ESPECIALIZADAS NA CONFECÇÃO DE TOKENS</text:p>
          </table:table-cell>
          <table:table-cell table:style-name="ce32" office:value-type="string" calcext:value-type="string">
            <text:p><text:span text:style-name="T3">A contratação se faz necessária, sendo que maiorias dos documentos são eletrônicos, assim como assinaturas de forma digital.</text:span></text:p>
          </table:table-cell>
          <table:table-cell table:style-name="ce41"/>
          <table:table-cell table:style-name="ce40" office:value-type="float" office:value="10000" calcext:value-type="float">
            <text:p>R$ 10.000,00</text:p>
          </table:table-cell>
          <table:table-cell table:style-name="ce41" office:value-type="float" office:value="2000" calcext:value-type="float">
            <text:p><text:s/>R$ 2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26:.P26])" office:value-type="float" office:value="12000" calcext:value-type="float">
            <text:p><text:s/>R$ 12.000,00 </text:p>
          </table:table-cell>
          <table:table-cell table:number-columns-repeated="1007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2">ARBITRAGEM DE EVENTOS ESPORTIVOS MUNICIPAIS</text:span></text:p>
          </table:table-cell>
          <table:table-cell table:style-name="ce32" office:value-type="string" calcext:value-type="string">
            <text:p><text:span text:style-name="T3">É necessário para os campeonatos realizados no Município através das Secretárias.</text:span></text:p>
          </table:table-cell>
          <table:table-cell table:style-name="ce41" table:number-columns-repeated="4"/>
          <table:table-cell table:style-name="ce107"/>
          <table:table-cell table:style-name="ce41" table:number-columns-repeated="3"/>
          <table:table-cell table:style-name="ce40" office:value-type="float" office:value="100000" calcext:value-type="float">
            <text:p>R$ 100.000,00</text:p>
          </table:table-cell>
          <table:table-cell table:style-name="ce41" table:number-columns-repeated="4"/>
          <table:table-cell table:style-name="ce51" table:formula="of:=SUM([.D27:.P27])" office:value-type="float" office:value="100000" calcext:value-type="float">
            <text:p><text:s/>R$ 100.000,00 </text:p>
          </table:table-cell>
          <table:table-cell table:number-columns-repeated="1007"/>
        </table:table-row>
        <table:table-row table:style-name="ro12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2">CONTRATAÇÃO DE EMPRESA DE ASSESSORIA DAS PUBLICAÇÕES ELETRÔNICAS DE TODOS OS DIÁRIOS OFICIAIS DO PAÍS</text:span></text:p>
          </table:table-cell>
          <table:table-cell table:style-name="ce32" office:value-type="string" calcext:value-type="string">
            <text:p><text:span text:style-name="T3">A contratação se faz necessário para divulgação e informações que são publicadas nos Diários Oficiais do País.</text:span></text:p>
          </table:table-cell>
          <table:table-cell table:style-name="ce41"/>
          <table:table-cell table:style-name="ce40" office:value-type="float" office:value="4000" calcext:value-type="float">
            <text:p>R$ 4.000,00</text:p>
          </table:table-cell>
          <table:table-cell table:style-name="ce41" table:number-columns-repeated="2"/>
          <table:table-cell table:style-name="ce107"/>
          <table:table-cell table:style-name="ce41" table:number-columns-repeated="4"/>
          <table:table-cell table:style-name="ce41" office:value-type="float" office:value="1000" calcext:value-type="float">
            <text:p><text:s/>R$ 1.000,00 </text:p>
          </table:table-cell>
          <table:table-cell table:style-name="ce41" table:number-columns-repeated="3"/>
          <table:table-cell table:style-name="ce51" table:formula="of:=SUM([.D28:.P28])" office:value-type="float" office:value="5000" calcext:value-type="float">
            <text:p><text:s/>R$ 5.000,00 </text:p>
          </table:table-cell>
          <table:table-cell table:number-columns-repeated="1007"/>
        </table:table-row>
        <table:table-row table:style-name="ro11">
          <table:table-cell table:style-name="ce49" office:value-type="float" office:value="28" calcext:value-type="float">
            <text:p>28</text:p>
          </table:table-cell>
          <table:table-cell table:style-name="ce70" office:value-type="string" calcext:value-type="string">
            <text:p><text:span text:style-name="T2">MANUTENÇÃO DOS GRAMADOS, CAMPOS DE FUTEBOL E GINÁSIOS</text:span></text:p>
          </table:table-cell>
          <table:table-cell table:style-name="ce90" office:value-type="string" calcext:value-type="string">
            <text:p><text:span text:style-name="T7">A ação se faz necessária para a realização de atividades esportivas, desenvolvidas pelas secretarias Municipais.</text:span></text:p>
          </table:table-cell>
          <table:table-cell table:style-name="ce98" table:number-columns-repeated="4"/>
          <table:table-cell table:style-name="ce108"/>
          <table:table-cell table:style-name="ce41" table:number-columns-repeated="5"/>
          <table:table-cell table:style-name="ce98" table:number-columns-repeated="3"/>
          <table:table-cell table:style-name="ce116" office:value-type="string" office:string-value="dublicidade" calcext:value-type="string">
            <text:p><text:s/>dublicidade </text:p>
          </table:table-cell>
          <table:table-cell table:number-columns-repeated="1007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CONTRATAÇÃO DE EMPRESA QUE PRESTE ASSESSORIA JURÍDICA , EMISSÃO DE PARECERES, BEM COMO ASSESSORIA/CONSULTORIA/ PESQUISA ESPECIALIZADA EM DIVERSAS ÁREAS.</text:p>
          </table:table-cell>
          <table:table-cell table:style-name="ce33" office:value-type="string" calcext:value-type="string">
            <text:p>A contratação se faz necessária para que as <text:s/>Secretarias tenham <text:s/>Assessoria Jurídica, esclarecimento de dúvidas em suas áreas específicas, bem como emissão de pareceres, em temas relacionados ao órgão <text:s/>solicitante.</text:p>
          </table:table-cell>
          <table:table-cell table:style-name="ce41"/>
          <table:table-cell table:style-name="ce40" office:value-type="float" office:value="75000" calcext:value-type="float">
            <text:p>R$ 75.000,00</text:p>
          </table:table-cell>
          <table:table-cell table:style-name="ce41" table:number-columns-repeated="2"/>
          <table:table-cell table:style-name="ce107"/>
          <table:table-cell table:style-name="ce41" table:number-columns-repeated="2"/>
          <table:table-cell table:style-name="ce40" office:value-type="float" office:value="20000" calcext:value-type="float">
            <text:p>R$ 20.000,00</text:p>
          </table:table-cell>
          <table:table-cell table:style-name="ce41" office:value-type="string" office:string-value="                                                                                                                                                                                                                                                                           " calcext:value-type="string">
            <text:p><text:s text:c="269"/></text:p>
          </table:table-cell>
          <table:table-cell table:style-name="ce40" office:value-type="float" office:value="80000" calcext:value-type="float">
            <text:p>R$ 80.000,00</text:p>
          </table:table-cell>
          <table:table-cell table:style-name="ce41" table:number-columns-repeated="3"/>
          <table:table-cell table:style-name="ce51" table:formula="of:=SUM([.D30:.P30])" office:value-type="float" office:value="175000" calcext:value-type="float">
            <text:p><text:s/>R$ 175.000,00 </text:p>
          </table:table-cell>
          <table:table-cell table:number-columns-repeated="1007"/>
        </table:table-row>
        <table:table-row table:style-name="ro14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2">AQUISIÇÃO DE VESTUÁRIO, UNIFORMES, CALÇADOS E COMPLEMENTOS PARA PROFISSIONAIS DAS SECRETARIAS E USUÁRIOS</text:span></text:p>
          </table:table-cell>
          <table:table-cell table:style-name="ce32" office:value-type="string" calcext:value-type="string">
            <text:p><text:span text:style-name="T3">Aquisição é necessária para Profissionais e usuários dos projetos realizados pelas Secretarias solicitantes</text:span></text:p>
          </table:table-cell>
          <table:table-cell table:style-name="ce41" table:number-columns-repeated="2"/>
          <table:table-cell table:style-name="ce41" office:value-type="string" office:string-value="R$ 1.000,000,00" calcext:value-type="string">
            <text:p><text:s/>R$ 1.000,000,00 </text:p>
          </table:table-cell>
          <table:table-cell table:style-name="ce40" office:value-type="float" office:value="70000" calcext:value-type="float">
            <text:p>R$ 70.000,00</text:p>
          </table:table-cell>
          <table:table-cell table:style-name="ce107"/>
          <table:table-cell table:style-name="ce41" table:number-columns-repeated="2"/>
          <table:table-cell table:style-name="ce40" office:value-type="float" office:value="20000" calcext:value-type="float">
            <text:p>R$ 20.000,00</text:p>
          </table:table-cell>
          <table:table-cell table:style-name="ce41" table:number-columns-repeated="4"/>
          <table:table-cell table:style-name="ce41" office:value-type="float" office:value="319498.9" calcext:value-type="float">
            <text:p><text:s/>R$ 319.498,90 </text:p>
          </table:table-cell>
          <table:table-cell table:style-name="ce51" table:formula="of:=SUM([.D31:.P31])" office:value-type="float" office:value="409498.9" calcext:value-type="float">
            <text:p><text:s/>R$ 409.498,90 </text:p>
          </table:table-cell>
          <table:table-cell table:number-columns-repeated="1007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2">AQUISIÇÃO DE FRALDAS DESCARTÁVEIS GERIÁTRICA E INFANTIL EM TODOS OS TAMANHOS</text:span></text:p>
          </table:table-cell>
          <table:table-cell table:style-name="ce32" office:value-type="string" calcext:value-type="string">
            <text:p><text:span text:style-name="T3">Aquisição desses mateias se faz necessárias para manutenção dos usuários conforme necessidade das Secretarias solicitantes</text:span></text:p>
          </table:table-cell>
          <table:table-cell table:style-name="ce41" table:number-columns-repeated="2"/>
          <table:table-cell table:style-name="ce41" office:value-type="float" office:value="20000" calcext:value-type="float">
            <text:p><text:s/>R$ 20.000,00 </text:p>
          </table:table-cell>
          <table:table-cell table:style-name="ce41" office:value-type="float" office:value="3000" calcext:value-type="float">
            <text:p><text:s/>R$ 3.000,00 </text:p>
          </table:table-cell>
          <table:table-cell table:style-name="ce107"/>
          <table:table-cell table:style-name="ce41" table:number-columns-repeated="4"/>
          <table:table-cell table:style-name="ce40"/>
          <table:table-cell table:style-name="ce41" table:number-columns-repeated="2"/>
          <table:table-cell table:style-name="ce41" office:value-type="float" office:value="249510" calcext:value-type="float">
            <text:p><text:s/>R$ 249.510,00 </text:p>
          </table:table-cell>
          <table:table-cell table:style-name="ce51" table:formula="of:=SUM([.D32:.P32])" office:value-type="float" office:value="272510" calcext:value-type="float">
            <text:p><text:s/>R$ 272.510,00 </text:p>
          </table:table-cell>
          <table:table-cell table:number-columns-repeated="1007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2">CONTRATAÇÃO  DE SERVIÇOS DE INSTALAÇÃO, MANUTENÇÃO, SUPORTE E COMUNICAÇÃO DE DADOS NA PRESTAÇÃO DE SERVIÇOS DE ACESSO A INTERNET</text:span></text:p>
          </table:table-cell>
          <table:table-cell table:style-name="ce32" office:value-type="string" calcext:value-type="string">
            <text:p><text:span text:style-name="T3">Contratação necessária para manter os serviços e a realização dos trabalhos das Secretarias.</text:span></text:p>
          </table:table-cell>
          <table:table-cell table:style-name="ce40" office:value-type="float" office:value="15000" calcext:value-type="float">
            <text:p>R$ 15.000,00</text:p>
          </table:table-cell>
          <table:table-cell table:style-name="ce40" office:value-type="float" office:value="35000" calcext:value-type="float">
            <text:p>R$ 35.000,00</text:p>
          </table:table-cell>
          <table:table-cell table:style-name="ce41" office:value-type="float" office:value="6000" calcext:value-type="float">
            <text:p><text:s/>R$ 6.000,00 </text:p>
          </table:table-cell>
          <table:table-cell table:style-name="ce40" office:value-type="float" office:value="10000" calcext:value-type="float">
            <text:p>R$ 10.000,00</text:p>
          </table:table-cell>
          <table:table-cell table:style-name="ce106" office:value-type="float" office:value="20000" calcext:value-type="float">
            <text:p>R$ 20.000,00</text:p>
          </table:table-cell>
          <table:table-cell table:style-name="ce41"/>
          <table:table-cell table:style-name="ce40" office:value-type="float" office:value="1500" calcext:value-type="float">
            <text:p>R$ 1.500,00</text:p>
          </table:table-cell>
          <table:table-cell table:style-name="ce40" office:value-type="float" office:value="6000" calcext:value-type="float">
            <text:p>R$ 6.000,00</text:p>
          </table:table-cell>
          <table:table-cell table:style-name="ce40" office:value-type="float" office:value="4900" calcext:value-type="float">
            <text:p>R$ 4.900,00</text:p>
          </table:table-cell>
          <table:table-cell table:style-name="ce41" office:value-type="float" office:value="55000" calcext:value-type="float">
            <text:p><text:s/>R$ 55.000,00 </text:p>
          </table:table-cell>
          <table:table-cell table:style-name="ce41" table:number-columns-repeated="2"/>
          <table:table-cell table:style-name="ce41" office:value-type="float" office:value="6912" calcext:value-type="float">
            <text:p><text:s/>R$ 6.912,00 </text:p>
          </table:table-cell>
          <table:table-cell table:style-name="ce51" table:formula="of:=SUM([.D33:.P33])" office:value-type="float" office:value="160312" calcext:value-type="float">
            <text:p><text:s/>R$ 160.312,00 </text:p>
          </table:table-cell>
          <table:table-cell table:number-columns-repeated="1007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2">CONTRATAÇÃO EVENTUAL DE SERVIÇOS FUNERÁRIOS</text:span></text:p>
          </table:table-cell>
          <table:table-cell table:style-name="ce32" office:value-type="string" calcext:value-type="string">
            <text:p><text:span text:style-name="T3">Contratação e prestação de serviços funerários (translado, urnas zincada) para suprir as demandas do município.</text:span></text:p>
          </table:table-cell>
          <table:table-cell table:style-name="ce41" table:number-columns-repeated="3"/>
          <table:table-cell table:style-name="ce40" office:value-type="float" office:value="170000" calcext:value-type="float">
            <text:p>R$ 170.000,00</text:p>
          </table:table-cell>
          <table:table-cell table:style-name="ce107"/>
          <table:table-cell table:style-name="ce41" table:number-columns-repeated="8"/>
          <table:table-cell table:style-name="ce51" table:formula="of:=SUM([.D34:.P34])" office:value-type="float" office:value="170000" calcext:value-type="float">
            <text:p><text:s/>R$ 170.000,00 </text:p>
          </table:table-cell>
          <table:table-cell table:number-columns-repeated="1007"/>
        </table:table-row>
        <table:table-row table:style-name="ro8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CONTRATAÇÃO DE EMPRESA ESPECIALIZADA NO RAMO DE SISTEMA DE TECNOLOGIA DA INFORMAÇÃO/SOFTWARE/NUVEM E OUTROS,SUPORTE TÉCNICO,MANUTENÇÃO E TREINAMENTO,GESTÃO PUBLICA.</text:p>
          </table:table-cell>
          <table:table-cell table:style-name="ce32" office:value-type="string" calcext:value-type="string">
            <text:p><text:span text:style-name="T3">A contratação deste serviço se faz necessário pois a administração Municipal necessita de vários sistemas de software para acompanhamento e armazenamento de dados, dentre outros.</text:span></text:p>
          </table:table-cell>
          <table:table-cell table:style-name="ce41"/>
          <table:table-cell table:style-name="ce40" office:value-type="float" office:value="132000" calcext:value-type="float">
            <text:p>R$ 132.000,00</text:p>
          </table:table-cell>
          <table:table-cell table:style-name="ce41" office:value-type="float" office:value="30000" calcext:value-type="float">
            <text:p><text:s/>R$ 30.000,00 </text:p>
          </table:table-cell>
          <table:table-cell table:style-name="ce41"/>
          <table:table-cell table:style-name="ce107" office:value-type="float" office:value="10000" calcext:value-type="float">
            <text:p><text:s/>R$ 10.000,00 </text:p>
          </table:table-cell>
          <table:table-cell table:style-name="ce41" table:number-columns-repeated="2"/>
          <table:table-cell table:style-name="ce41" office:value-type="string" office:string-value="R$200,000,00" calcext:value-type="string">
            <text:p><text:s/>R$200,000,00 </text:p>
          </table:table-cell>
          <table:table-cell table:style-name="ce41"/>
          <table:table-cell table:style-name="ce41" office:value-type="float" office:value="80000" calcext:value-type="float">
            <text:p><text:s/>R$ 80.000,00 </text:p>
          </table:table-cell>
          <table:table-cell table:style-name="ce41" table:number-columns-repeated="2"/>
          <table:table-cell table:style-name="ce41" office:value-type="float" office:value="91302" calcext:value-type="float">
            <text:p><text:s/>R$ 91.302,00 </text:p>
          </table:table-cell>
          <table:table-cell table:style-name="ce51" table:formula="of:=SUM([.D35:.P35])" office:value-type="float" office:value="343302" calcext:value-type="float">
            <text:p><text:s/>R$ 343.302,00 </text:p>
          </table:table-cell>
          <table:table-cell table:number-columns-repeated="1007"/>
        </table:table-row>
        <table:table-row table:style-name="ro15">
          <table:table-cell table:style-name="ce6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2">AQUISIÇÃO DE PNEUS, CÂMARAS DE AR, PROTETORES , VÁLVULAS E CONTRATAÇÃO DE EMPRESA ESPECIALIZADA EM RECAPAGEM DE PNEUS,PARA OS VEÍCULOS, LEVES, PESADOS E MÁQUINAS PESADAS</text:span></text:p>
          </table:table-cell>
          <table:table-cell table:style-name="ce32" office:value-type="string" calcext:value-type="string">
            <text:p><text:span text:style-name="T3">Aquisição se faz necessário para manutenção e suporte a frota de veículos do município.</text:span></text:p>
          </table:table-cell>
          <table:table-cell table:style-name="ce40" office:value-type="float" office:value="30000" calcext:value-type="float">
            <text:p>R$ 30.000,00</text:p>
          </table:table-cell>
          <table:table-cell table:style-name="ce40" office:value-type="float" office:value="6000" calcext:value-type="float">
            <text:p>R$ 6.000,00</text:p>
          </table:table-cell>
          <table:table-cell table:style-name="ce41" office:value-type="float" office:value="100000" calcext:value-type="float">
            <text:p><text:s/>R$ 100.000,00 </text:p>
          </table:table-cell>
          <table:table-cell table:style-name="ce40" office:value-type="float" office:value="30000" calcext:value-type="float">
            <text:p>R$ 30.000,00</text:p>
          </table:table-cell>
          <table:table-cell table:style-name="ce106" office:value-type="float" office:value="350000" calcext:value-type="float">
            <text:p>R$ 350.000,00</text:p>
          </table:table-cell>
          <table:table-cell table:style-name="ce41" office:value-type="string" office:string-value="5.000.00" calcext:value-type="string">
            <text:p><text:s/>5.000.00 </text:p>
          </table:table-cell>
          <table:table-cell table:style-name="ce41" office:value-type="float" office:value="125000" calcext:value-type="float">
            <text:p><text:s/>R$ 125.000,00 </text:p>
          </table:table-cell>
          <table:table-cell table:style-name="ce41" office:value-type="float" office:value="7000" calcext:value-type="float">
            <text:p><text:s/>R$ 7.000,00 </text:p>
          </table:table-cell>
          <table:table-cell table:style-name="ce41"/>
          <table:table-cell table:style-name="ce41" office:value-type="float" office:value="10000" calcext:value-type="float">
            <text:p><text:s/>R$ 10.000,00 </text:p>
          </table:table-cell>
          <table:table-cell table:style-name="ce41" table:number-columns-repeated="2"/>
          <table:table-cell table:style-name="ce41" office:value-type="float" office:value="243363.8" calcext:value-type="float">
            <text:p><text:s/>R$ 243.363,80 </text:p>
          </table:table-cell>
          <table:table-cell table:style-name="ce51" table:formula="of:=SUM([.D36:.P36])" office:value-type="float" office:value="901363.8" calcext:value-type="float">
            <text:p><text:s/>R$ 901.363,80 </text:p>
          </table:table-cell>
          <table:table-cell table:number-columns-repeated="1007"/>
        </table:table-row>
        <table:table-row table:style-name="ro16">
          <table:table-cell table:style-name="ce6" office:value-type="float" office:value="36" calcext:value-type="float">
            <text:p>36</text:p>
          </table:table-cell>
          <table:table-cell table:style-name="ce26" office:value-type="string" calcext:value-type="string">
            <text:p>AQUISIÇÃO DE MOTORES E MANUTENÇÃO DE COMPONENTES, PEÇAS, UTENSÍLIOS E ACESSÓRIOS DIVERSOS EM EQUIPAMENTOS ELETRÔNICOS. (EX. CARPITARIA, MARCENARIA, EQ. HIDRÁULICOS, JARDINAGEM, DENTRE OUTROS).</text:p>
          </table:table-cell>
          <table:table-cell table:style-name="ce35" office:value-type="string" calcext:value-type="string">
            <text:p><text:span text:style-name="T3">A aquisição se faz necessária  para o uso nos programas desenvolvidos pela Secretaria solicitante</text:span><text:span text:style-name="T6">.</text:span></text:p>
          </table:table-cell>
          <table:table-cell table:style-name="ce41" table:number-columns-repeated="4"/>
          <table:table-cell table:style-name="ce107" office:value-type="float" office:value="30000" calcext:value-type="float">
            <text:p><text:s/>R$ 30.000,00 </text:p>
          </table:table-cell>
          <table:table-cell table:style-name="ce41"/>
          <table:table-cell table:style-name="ce40" office:value-type="float" office:value="50000" calcext:value-type="float">
            <text:p>R$ 50.000,00</text:p>
          </table:table-cell>
          <table:table-cell table:style-name="ce41" table:number-columns-repeated="2"/>
          <table:table-cell table:style-name="ce40" office:value-type="float" office:value="20000" calcext:value-type="float">
            <text:p>R$ 20.000,00</text:p>
          </table:table-cell>
          <table:table-cell table:style-name="ce41" table:number-columns-repeated="3"/>
          <table:table-cell table:style-name="ce51" table:formula="of:=SUM([.D37:.P37])" office:value-type="float" office:value="100000" calcext:value-type="float">
            <text:p><text:s/>R$ 100.000,00 </text:p>
          </table:table-cell>
          <table:table-cell table:number-columns-repeated="1007"/>
        </table:table-row>
        <table:table-row table:style-name="ro17">
          <table:table-cell table:style-name="ce6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2">CONTRATAÇÃO DE SERVIÇOS DE MANUTENÇÃO NA FROTA DE MÁQUINAS PESADA OU EQUIPAMENTOS DA PATRULHA AGRÍCOLA, AR CONDICIONADO E DEMAIS COMPONENTES</text:span></text:p>
          </table:table-cell>
          <table:table-cell table:style-name="ce32" office:value-type="string" calcext:value-type="string">
            <text:p><text:span text:style-name="T3">A contratação se faz necessário pois devido o uso, com o tempo se faz imprescindível a manutenção bem como reposição de peças</text:span></text:p>
          </table:table-cell>
          <table:table-cell table:style-name="ce41" table:number-columns-repeated="4"/>
          <table:table-cell table:style-name="ce107"/>
          <table:table-cell table:style-name="ce41"/>
          <table:table-cell table:style-name="ce41" office:value-type="float" office:value="80000" calcext:value-type="float">
            <text:p><text:s/>R$ 80.000,00 </text:p>
          </table:table-cell>
          <table:table-cell table:style-name="ce41" table:number-columns-repeated="6"/>
          <table:table-cell table:style-name="ce51" table:formula="of:=SUM([.D38:.P38])" office:value-type="float" office:value="80000" calcext:value-type="float">
            <text:p><text:s/>R$ 80.000,00 </text:p>
          </table:table-cell>
          <table:table-cell table:number-columns-repeated="1007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77" office:value-type="string" calcext:value-type="string">
            <text:p>SERVIÇOS DE REFEIÇÕES, COFFEE BREACK.</text:p>
          </table:table-cell>
          <table:table-cell table:style-name="ce32" office:value-type="string" calcext:value-type="string">
            <text:p><text:span text:style-name="T3">O serviço se faz necessário para eventos e ações do município.</text:span></text:p>
          </table:table-cell>
          <table:table-cell table:style-name="ce41" table:number-columns-repeated="2"/>
          <table:table-cell table:style-name="ce41" office:value-type="float" office:value="30000" calcext:value-type="float">
            <text:p><text:s/>R$ 30.000,00 </text:p>
          </table:table-cell>
          <table:table-cell table:style-name="ce40" office:value-type="float" office:value="4000" calcext:value-type="float">
            <text:p>R$ 4.000,00</text:p>
          </table:table-cell>
          <table:table-cell table:style-name="ce107"/>
          <table:table-cell table:style-name="ce41" table:number-columns-repeated="4"/>
          <table:table-cell table:style-name="ce40" office:value-type="float" office:value="5000" calcext:value-type="float">
            <text:p>R$ 5.000,00</text:p>
          </table:table-cell>
          <table:table-cell table:style-name="ce41" table:number-columns-repeated="2"/>
          <table:table-cell table:style-name="ce41" office:value-type="float" office:value="12000" calcext:value-type="float">
            <text:p><text:s/>R$ 12.000,00 </text:p>
          </table:table-cell>
          <table:table-cell table:style-name="ce51" table:formula="of:=SUM([.D39:.P39])" office:value-type="float" office:value="51000" calcext:value-type="float">
            <text:p><text:s/>R$ 51.000,00 </text:p>
          </table:table-cell>
          <table:table-cell table:number-columns-repeated="1007"/>
        </table:table-row>
        <table:table-row table:style-name="ro1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2">PRESTAÇÃO DE SERVIÇOS DE DEDETIZAÇÃO, DESRATIZAÇÃO E DESCUPINIZAÇÃO (COM EMISSÃO DE LAUDO DE RESPONSABILIDADE TÉCNICA)</text:span></text:p>
          </table:table-cell>
          <table:table-cell table:style-name="ce32" office:value-type="string" calcext:value-type="string">
            <text:p><text:span text:style-name="T3">O serviços se faz necessários para o controle de pragas nos prédios das secretarias ou lugares ligados as mesmas.</text:span></text:p>
          </table:table-cell>
          <table:table-cell table:style-name="ce40" office:value-type="float" office:value="1500" calcext:value-type="float">
            <text:p>R$ 1.500,00</text:p>
          </table:table-cell>
          <table:table-cell table:style-name="ce41" office:value-type="float" office:value="1500" calcext:value-type="float">
            <text:p><text:s/>R$ 1.500,00 </text:p>
          </table:table-cell>
          <table:table-cell table:style-name="ce41" office:value-type="float" office:value="17000" calcext:value-type="float">
            <text:p><text:s/>R$ 17.000,00 </text:p>
          </table:table-cell>
          <table:table-cell table:style-name="ce40" office:value-type="float" office:value="6000" calcext:value-type="float">
            <text:p>R$ 6.000,00</text:p>
          </table:table-cell>
          <table:table-cell table:style-name="ce106" office:value-type="float" office:value="20000" calcext:value-type="float">
            <text:p>R$ 20.000,00</text:p>
          </table:table-cell>
          <table:table-cell table:style-name="ce40" office:value-type="float" office:value="8000" calcext:value-type="float">
            <text:p>R$ 8.000,00</text:p>
          </table:table-cell>
          <table:table-cell table:style-name="ce41"/>
          <table:table-cell table:style-name="ce40" office:value-type="float" office:value="10000" calcext:value-type="float">
            <text:p>R$ 10.000,00</text:p>
          </table:table-cell>
          <table:table-cell table:style-name="ce41"/>
          <table:table-cell table:style-name="ce40" office:value-type="float" office:value="40000" calcext:value-type="float">
            <text:p>R$ 40.000,00</text:p>
          </table:table-cell>
          <table:table-cell table:style-name="ce41" table:number-columns-repeated="2"/>
          <table:table-cell table:style-name="ce41" office:value-type="float" office:value="19200" calcext:value-type="float">
            <text:p><text:s/>R$ 19.200,00 </text:p>
          </table:table-cell>
          <table:table-cell table:style-name="ce51" table:formula="of:=SUM([.D40:.P40])" office:value-type="float" office:value="123200" calcext:value-type="float">
            <text:p><text:s/>R$ 123.200,00 </text:p>
          </table:table-cell>
          <table:table-cell table:number-columns-repeated="1007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4" office:value-type="string" calcext:value-type="string">
            <text:p>CONTRATAÇÃO <text:s/>DE SERVIÇOS PARA PROMOVER CURSOS, CAPACITAÇÕES E PALESTRAS,OSCIP <text:s/>DENTRE OUTROS.</text:p>
          </table:table-cell>
          <table:table-cell table:style-name="ce33" office:value-type="string" calcext:value-type="string">
            <text:p>Serviços se faz necessário para o aperfeiçoamento e capacitação dos Profissionais Servidores do município.</text:p>
          </table:table-cell>
          <table:table-cell table:style-name="ce40" office:value-type="float" office:value="15000" calcext:value-type="float">
            <text:p>R$ 15.000,00</text:p>
          </table:table-cell>
          <table:table-cell table:style-name="ce40" office:value-type="float" office:value="20000" calcext:value-type="float">
            <text:p>R$ 20.000,00</text:p>
          </table:table-cell>
          <table:table-cell table:style-name="ce41" office:value-type="float" office:value="40000" calcext:value-type="float">
            <text:p><text:s/>R$ 40.000,00 </text:p>
          </table:table-cell>
          <table:table-cell table:style-name="ce40" office:value-type="float" office:value="50000" calcext:value-type="float">
            <text:p>R$ 50.000,00</text:p>
          </table:table-cell>
          <table:table-cell table:style-name="ce107"/>
          <table:table-cell table:style-name="ce41"/>
          <table:table-cell table:style-name="ce40" office:value-type="float" office:value="5000" calcext:value-type="float">
            <text:p>R$ 5.000,00</text:p>
          </table:table-cell>
          <table:table-cell table:style-name="ce40" office:value-type="float" office:value="60000" calcext:value-type="float">
            <text:p>R$ 60.000,00</text:p>
          </table:table-cell>
          <table:table-cell table:style-name="ce41"/>
          <table:table-cell table:style-name="ce41" office:value-type="float" office:value="150000" calcext:value-type="float">
            <text:p><text:s/>R$ 150.000,00 </text:p>
          </table:table-cell>
          <table:table-cell table:style-name="ce41" table:number-columns-repeated="2"/>
          <table:table-cell table:style-name="ce41" office:value-type="float" office:value="25000" calcext:value-type="float">
            <text:p><text:s/>R$ 25.000,00 </text:p>
          </table:table-cell>
          <table:table-cell table:style-name="ce51" table:formula="of:=SUM([.D41:.P41])" office:value-type="float" office:value="365000" calcext:value-type="float">
            <text:p><text:s/>R$ 365.000,00 </text:p>
          </table:table-cell>
          <table:table-cell table:number-columns-repeated="1007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2">CONTRATAÇÃO DE SERVIÇOS DE CAIXA POSTAL E SERVIÇOS DE CORREIOS</text:span></text:p>
          </table:table-cell>
          <table:table-cell table:style-name="ce32" office:value-type="string" calcext:value-type="string">
            <text:p><text:span text:style-name="T3">O serviço se faz necessário para que as correspondências do município que chegam pelos Correios fiquem armazenadas e ainda, envio de correspondências</text:span></text:p>
          </table:table-cell>
          <table:table-cell table:style-name="ce41"/>
          <table:table-cell table:style-name="ce40" office:value-type="float" office:value="15550" calcext:value-type="float">
            <text:p>R$ 15.550,00</text:p>
          </table:table-cell>
          <table:table-cell table:style-name="ce41"/>
          <table:table-cell table:style-name="ce40" office:value-type="float" office:value="2000" calcext:value-type="float">
            <text:p>R$ 2.000,00</text:p>
          </table:table-cell>
          <table:table-cell table:style-name="ce107"/>
          <table:table-cell table:style-name="ce41" table:number-columns-repeated="2"/>
          <table:table-cell table:style-name="ce40" office:value-type="float" office:value="20000" calcext:value-type="float">
            <text:p>R$ 20.000,00</text:p>
          </table:table-cell>
          <table:table-cell table:style-name="ce41" table:number-columns-repeated="5"/>
          <table:table-cell table:style-name="ce51" table:formula="of:=SUM([.D42:.P42])" office:value-type="float" office:value="37550" calcext:value-type="float">
            <text:p><text:s/>R$ 37.550,00 </text:p>
          </table:table-cell>
          <table:table-cell table:number-columns-repeated="1007"/>
        </table:table-row>
        <table:table-row table:style-name="ro11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2">CONTRATAÇÃO DE SERVIÇOS DE CARRO, MOTO, RÁDIOS E OUTROS MEIOS DE COMUNICAÇÃO E DIVULGAÇÃO EM GERAL</text:span></text:p>
          </table:table-cell>
          <table:table-cell table:style-name="ce35" office:value-type="string" calcext:value-type="string">
            <text:p><text:span text:style-name="T3">Esses serviços são necessários para divulgar ações, eventos e serviços de utilidade pública</text:span><text:span text:style-name="T6">.</text:span></text:p>
          </table:table-cell>
          <table:table-cell table:number-columns-repeated="2" table:style-name="ce40" office:value-type="float" office:value="3000" calcext:value-type="float">
            <text:p>R$ 3.000,00</text:p>
          </table:table-cell>
          <table:table-cell table:style-name="ce41" office:value-type="float" office:value="10000" calcext:value-type="float">
            <text:p><text:s/>R$ 10.000,00 </text:p>
          </table:table-cell>
          <table:table-cell table:style-name="ce40" office:value-type="float" office:value="32000" calcext:value-type="float">
            <text:p>R$ 32.000,00</text:p>
          </table:table-cell>
          <table:table-cell table:style-name="ce107"/>
          <table:table-cell table:style-name="ce41"/>
          <table:table-cell table:style-name="ce40" office:value-type="float" office:value="2000" calcext:value-type="float">
            <text:p>R$ 2.000,00</text:p>
          </table:table-cell>
          <table:table-cell table:style-name="ce40" office:value-type="float" office:value="15000" calcext:value-type="float">
            <text:p>R$ 15.000,00</text:p>
          </table:table-cell>
          <table:table-cell table:style-name="ce41"/>
          <table:table-cell table:style-name="ce40" office:value-type="float" office:value="10000" calcext:value-type="float">
            <text:p>R$ 10.000,00</text:p>
          </table:table-cell>
          <table:table-cell table:style-name="ce41" table:number-columns-repeated="2"/>
          <table:table-cell table:style-name="ce41" office:value-type="float" office:value="10300" calcext:value-type="float">
            <text:p><text:s/>R$ 10.300,00 </text:p>
          </table:table-cell>
          <table:table-cell table:style-name="ce51" table:formula="of:=SUM([.D43:.P43])" office:value-type="float" office:value="85300" calcext:value-type="float">
            <text:p><text:s/>R$ 85.300,00 </text:p>
          </table:table-cell>
          <table:table-cell table:number-columns-repeated="1007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26" office:value-type="string" calcext:value-type="string">
            <text:p>AQUISIÇÃO E ALUGUEL DE MATÉRIAS DE RECREAÇÃO E ARTÍSTICOS EM GERAL</text:p>
          </table:table-cell>
          <table:table-cell table:style-name="ce32" office:value-type="string" calcext:value-type="string">
            <text:p><text:span text:style-name="T3">Os serviços serão utilizados pelas Secretarias que promovem eventos de recreação. (brinquedos infláveis)</text:span></text:p>
          </table:table-cell>
          <table:table-cell table:style-name="ce41" table:number-columns-repeated="2"/>
          <table:table-cell table:style-name="ce41" office:value-type="float" office:value="25000" calcext:value-type="float">
            <text:p><text:s/>R$ 25.000,00 </text:p>
          </table:table-cell>
          <table:table-cell table:style-name="ce40" office:value-type="float" office:value="10000" calcext:value-type="float">
            <text:p>R$ 10.000,00</text:p>
          </table:table-cell>
          <table:table-cell table:style-name="ce107"/>
          <table:table-cell table:style-name="ce41" table:number-columns-repeated="4"/>
          <table:table-cell table:style-name="ce40" office:value-type="float" office:value="5000" calcext:value-type="float">
            <text:p>R$ 5.000,00</text:p>
          </table:table-cell>
          <table:table-cell table:style-name="ce41" table:number-columns-repeated="2"/>
          <table:table-cell table:style-name="ce41" office:value-type="float" office:value="18000" calcext:value-type="float">
            <text:p><text:s/>R$ 18.000,00 </text:p>
          </table:table-cell>
          <table:table-cell table:style-name="ce51" table:formula="of:=SUM([.D44:.P44])" office:value-type="float" office:value="58000" calcext:value-type="float">
            <text:p><text:s/>R$ 58.000,00 </text:p>
          </table:table-cell>
          <table:table-cell table:number-columns-repeated="1007"/>
        </table:table-row>
        <table:table-row table:style-name="ro8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AQUISIÇÃO DE MATERIAIS PARA ORNAMENTAÇÃO NATALINA/CARNAVAL</text:p>
          </table:table-cell>
          <table:table-cell table:style-name="ce33" office:value-type="string" calcext:value-type="string">
            <text:p>Os <text:s/>Matérias são necessários para ornamentação dos prédios, vias e praças públicas na <text:s text:c="2"/>realização de eventos <text:s/>festivos, tais como: Natal, Carnaval, Semana Farroupilha, dentre outros</text:p>
          </table:table-cell>
          <table:table-cell table:style-name="ce41" table:number-columns-repeated="2"/>
          <table:table-cell table:style-name="ce41" office:value-type="float" office:value="40000" calcext:value-type="float">
            <text:p><text:s/>R$ 40.000,00 </text:p>
          </table:table-cell>
          <table:table-cell table:style-name="ce40" office:value-type="float" office:value="5000" calcext:value-type="float">
            <text:p>R$ 5.000,00</text:p>
          </table:table-cell>
          <table:table-cell table:style-name="ce107"/>
          <table:table-cell table:style-name="ce41" table:number-columns-repeated="2"/>
          <table:table-cell table:style-name="ce40" office:value-type="float" office:value="5000" calcext:value-type="float">
            <text:p>R$ 5.000,00</text:p>
          </table:table-cell>
          <table:table-cell table:style-name="ce41" table:number-columns-repeated="5"/>
          <table:table-cell table:style-name="ce51" table:formula="of:=SUM([.D45:.P45])" office:value-type="float" office:value="50000" calcext:value-type="float">
            <text:p><text:s/>R$ 50.000,00 </text:p>
          </table:table-cell>
          <table:table-cell table:number-columns-repeated="1007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22" office:value-type="string" calcext:value-type="string">
            <text:p>TAXAS</text:p>
          </table:table-cell>
          <table:table-cell table:style-name="ce33" office:value-type="string" calcext:value-type="string">
            <text:p>O pagamentos das taxas se faz necessário para mantença das associações em que o Município é vinculado,diário oficial da união,Prossergs,concelhos (CREA E CAU),entre outras. <text:s/></text:p>
          </table:table-cell>
          <table:table-cell table:style-name="ce41"/>
          <table:table-cell table:style-name="ce41" office:value-type="float" office:value="17500" calcext:value-type="float">
            <text:p><text:s/>R$ 17.500,00 </text:p>
          </table:table-cell>
          <table:table-cell table:number-columns-repeated="2" table:style-name="ce41" office:value-type="float" office:value="5000" calcext:value-type="float">
            <text:p><text:s/>R$ 5.000,00 </text:p>
          </table:table-cell>
          <table:table-cell table:style-name="ce107"/>
          <table:table-cell table:style-name="ce41" table:number-columns-repeated="2"/>
          <table:table-cell table:style-name="ce41" office:value-type="float" office:value="5000" calcext:value-type="float">
            <text:p><text:s/>R$ 5.000,00 </text:p>
          </table:table-cell>
          <table:table-cell table:style-name="ce41" table:number-columns-repeated="5"/>
          <table:table-cell table:style-name="ce51" table:formula="of:=SUM([.D46:.P46])" office:value-type="float" office:value="32500" calcext:value-type="float">
            <text:p><text:s/>R$ 32.500,00 </text:p>
          </table:table-cell>
          <table:table-cell table:number-columns-repeated="1007"/>
        </table:table-row>
        <table:table-row table:style-name="ro19">
          <table:table-cell table:style-name="ce5" office:value-type="float" office:value="46" calcext:value-type="float">
            <text:p>46</text:p>
          </table:table-cell>
          <table:table-cell table:style-name="ce26" office:value-type="string" calcext:value-type="string">
            <text:p>CONTRATAÇÃO DE EMPRESA QUE PRESTE SERVIÇO DE PROCESSO SELETIVO PARA APLICAÇÃO DE PROVAS <text:s/>E PAGAMENTO DE ESTAGIÁRIOS/ CONCELHO TUTELAR.</text:p>
          </table:table-cell>
          <table:table-cell table:style-name="ce32" office:value-type="string" calcext:value-type="string">
            <text:p><text:span text:style-name="T3">Contratação se faz necessária para realização de provas em contratações de estagiários, conselheiros tutelares, processo seletivo e demais contratações necessárias</text:span></text:p>
          </table:table-cell>
          <table:table-cell table:style-name="ce41"/>
          <table:table-cell table:style-name="ce40" office:value-type="float" office:value="250000" calcext:value-type="float">
            <text:p>R$ 250.000,00</text:p>
          </table:table-cell>
          <table:table-cell table:style-name="ce41"/>
          <table:table-cell table:style-name="ce40" office:value-type="float" office:value="10000" calcext:value-type="float">
            <text:p>R$ 10.000,00</text:p>
          </table:table-cell>
          <table:table-cell table:style-name="ce107"/>
          <table:table-cell table:style-name="ce41" table:number-columns-repeated="8"/>
          <table:table-cell table:style-name="ce51" table:formula="of:=SUM([.D47:.P47])" office:value-type="float" office:value="260000" calcext:value-type="float">
            <text:p><text:s/>R$ 260.000,00 </text:p>
          </table:table-cell>
          <table:table-cell table:number-columns-repeated="1007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2">CONTRATAÇÃO DE EMPRESA PARA REALIZAÇÃO DE CONCURSO PÚBLICO</text:span></text:p>
          </table:table-cell>
          <table:table-cell table:style-name="ce32" office:value-type="string" calcext:value-type="string">
            <text:p><text:span text:style-name="T3">A contratação é necessária para suprir as demandas do quadro de servidores do município.</text:span></text:p>
          </table:table-cell>
          <table:table-cell table:style-name="ce41"/>
          <table:table-cell table:style-name="ce40" office:value-type="float" office:value="150000" calcext:value-type="float">
            <text:p>R$ 150.000,00</text:p>
          </table:table-cell>
          <table:table-cell table:style-name="ce41" table:number-columns-repeated="2"/>
          <table:table-cell table:style-name="ce106" office:value-type="float" office:value="150000" calcext:value-type="float">
            <text:p>R$ 150.000,00</text:p>
          </table:table-cell>
          <table:table-cell table:style-name="ce41" table:number-columns-repeated="8"/>
          <table:table-cell table:style-name="ce51" table:formula="of:=SUM([.D48:.P48])" office:value-type="float" office:value="300000" calcext:value-type="float">
            <text:p><text:s/>R$ 300.000,00 </text:p>
          </table:table-cell>
          <table:table-cell table:number-columns-repeated="1007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4" office:value-type="string" calcext:value-type="string">
            <text:p>CONTRATAÇÃO DE EMPRESA ESPECIALIZADA EM LOCAÇÃO E NA MANUTENÇÃO DE IMPRESSORAS</text:p>
          </table:table-cell>
          <table:table-cell table:style-name="ce33" office:value-type="string" calcext:value-type="string">
            <text:p>O Serviço é necessário para o funcionamento das demandas de impressões e digitalizações com alta qualidade nas demandas das Secretarias</text:p>
          </table:table-cell>
          <table:table-cell table:style-name="ce41"/>
          <table:table-cell table:style-name="ce40" office:value-type="float" office:value="22000" calcext:value-type="float">
            <text:p>R$ 22.000,00</text:p>
          </table:table-cell>
          <table:table-cell table:style-name="ce41" office:value-type="float" office:value="10000" calcext:value-type="float">
            <text:p><text:s/>R$ 10.000,00 </text:p>
          </table:table-cell>
          <table:table-cell table:style-name="ce40" office:value-type="float" office:value="7000" calcext:value-type="float">
            <text:p>R$ 7.000,00</text:p>
          </table:table-cell>
          <table:table-cell table:style-name="ce107" office:value-type="string" office:string-value="R4 10.000,00" calcext:value-type="string">
            <text:p><text:s/>R4 10.000,00 </text:p>
          </table:table-cell>
          <table:table-cell table:style-name="ce41"/>
          <table:table-cell table:style-name="ce40" office:value-type="float" office:value="1000" calcext:value-type="float">
            <text:p>R$ 1.000,00</text:p>
          </table:table-cell>
          <table:table-cell table:style-name="ce40" office:value-type="float" office:value="50000" calcext:value-type="float">
            <text:p>R$ 50.000,00</text:p>
          </table:table-cell>
          <table:table-cell table:style-name="ce40" office:value-type="float" office:value="4600" calcext:value-type="float">
            <text:p>R$ 4.600,00</text:p>
          </table:table-cell>
          <table:table-cell table:style-name="ce40" office:value-type="float" office:value="5000" calcext:value-type="float">
            <text:p>R$ 5.000,00</text:p>
          </table:table-cell>
          <table:table-cell table:style-name="ce41" table:number-columns-repeated="2"/>
          <table:table-cell table:style-name="ce41" office:value-type="float" office:value="15000" calcext:value-type="float">
            <text:p><text:s/>R$ 15.000,00 </text:p>
          </table:table-cell>
          <table:table-cell table:style-name="ce51" table:formula="of:=SUM([.D49:.P49])" office:value-type="float" office:value="114600" calcext:value-type="float">
            <text:p><text:s/>R$ 114.600,00 </text:p>
          </table:table-cell>
          <table:table-cell table:number-columns-repeated="1007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2">CONTRATAÇÃO DE EMPRESA PARA A PRESTAÇÃO DE SERVIÇOS DE RECURSOS HUMANOS</text:span></text:p>
          </table:table-cell>
          <table:table-cell table:style-name="ce32" office:value-type="string" calcext:value-type="string">
            <text:p><text:span text:style-name="T3">Contratação de empresa que ofereça serviços de Recursos Humanos nas áreas necessárias para o desenvolvimento dos projetos ofertados através dos programas de serviço de convivência e fortalecimento de vínculos realizados para Secretarias</text:span></text:p>
          </table:table-cell>
          <table:table-cell table:style-name="ce41"/>
          <table:table-cell table:style-name="ce40"/>
          <table:table-cell table:style-name="ce41" office:value-type="float" office:value="270000" calcext:value-type="float">
            <text:p><text:s/>R$ 270.000,00 </text:p>
          </table:table-cell>
          <table:table-cell table:style-name="ce40" office:value-type="float" office:value="350000" calcext:value-type="float">
            <text:p>R$ 350.000,00</text:p>
          </table:table-cell>
          <table:table-cell table:style-name="ce107"/>
          <table:table-cell table:style-name="ce41" table:number-columns-repeated="8"/>
          <table:table-cell table:style-name="ce51" table:formula="of:=SUM([.D50:.P50])" office:value-type="float" office:value="620000" calcext:value-type="float">
            <text:p><text:s/>R$ 620.000,00 </text:p>
          </table:table-cell>
          <table:table-cell table:number-columns-repeated="1007"/>
        </table:table-row>
        <table:table-row table:style-name="ro20"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2">CONTRATAÇÃO DE EMPRESA DE PRESTAÇÃO DE SERVIÇOS DE BORRACHARIA, MONTAGEM E DESMONTAGEM E TROCA E PNEUS.</text:span></text:p>
          </table:table-cell>
          <table:table-cell table:style-name="ce32" office:value-type="string" calcext:value-type="string">
            <text:p><text:span text:style-name="T3">Os Serviços serão utilizados na manutenção e recuperação de pneus da frota municipal, conforme demanda</text:span></text:p>
          </table:table-cell>
          <table:table-cell table:style-name="ce40" office:value-type="float" office:value="4000" calcext:value-type="float">
            <text:p>R$ 4.000,00</text:p>
          </table:table-cell>
          <table:table-cell table:style-name="ce41" table:number-columns-repeated="2"/>
          <table:table-cell table:style-name="ce40" office:value-type="float" office:value="2000" calcext:value-type="float">
            <text:p>R$ 2.000,00</text:p>
          </table:table-cell>
          <table:table-cell table:style-name="ce106" office:value-type="float" office:value="60000" calcext:value-type="float">
            <text:p>R$ 60.000,00</text:p>
          </table:table-cell>
          <table:table-cell table:style-name="ce40" office:value-type="float" office:value="2000" calcext:value-type="float">
            <text:p>R$ 2.000,00</text:p>
          </table:table-cell>
          <table:table-cell table:style-name="ce40" office:value-type="float" office:value="20000" calcext:value-type="float">
            <text:p>R$ 20.000,00</text:p>
          </table:table-cell>
          <table:table-cell table:style-name="ce41" table:number-columns-repeated="2"/>
          <table:table-cell table:style-name="ce40" office:value-type="float" office:value="1000" calcext:value-type="float">
            <text:p>R$ 1.000,00</text:p>
          </table:table-cell>
          <table:table-cell table:style-name="ce41" table:number-columns-repeated="3"/>
          <table:table-cell table:style-name="ce51" table:formula="of:=SUM([.D51:.P51])" office:value-type="float" office:value="89000" calcext:value-type="float">
            <text:p><text:s/>R$ 89.000,00 </text:p>
          </table:table-cell>
          <table:table-cell table:number-columns-repeated="1007"/>
        </table:table-row>
        <table:table-row table:style-name="ro14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2">CONTRATAÇÃO DE EMPRESA ESPECIALIZADA EM PRESTAR SERVIÇOS DE CASTRAÇÃO DE CÃES E GASTOS</text:span></text:p>
          </table:table-cell>
          <table:table-cell table:style-name="ce32" office:value-type="string" calcext:value-type="string">
            <text:p><text:span text:style-name="T3">O serviço será solicitado para o controle de natalidade dos animais domésticos.</text:span></text:p>
          </table:table-cell>
          <table:table-cell table:style-name="ce41" table:number-columns-repeated="4"/>
          <table:table-cell table:style-name="ce107"/>
          <table:table-cell table:style-name="ce41"/>
          <table:table-cell table:style-name="ce40" office:value-type="float" office:value="260000" calcext:value-type="float">
            <text:p>R$ 260.000,00</text:p>
          </table:table-cell>
          <table:table-cell table:style-name="ce41" table:number-columns-repeated="6"/>
          <table:table-cell table:style-name="ce51" table:formula="of:=SUM([.D52:.P52])" office:value-type="float" office:value="260000" calcext:value-type="float">
            <text:p><text:s/>R$ 260.000,00 </text:p>
          </table:table-cell>
          <table:table-cell table:number-columns-repeated="1007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4" office:value-type="string" calcext:value-type="string">
            <text:p>AQUISIÇÃO DE ALIMENTOS <text:s/>PARA ALIMENTAÇÃO DOS <text:s/>ANIMAIS (CÃES, EQUINOS) DA ESCOLA ESPECIAL, E PARA O CANIL </text:p>
          </table:table-cell>
          <table:table-cell table:style-name="ce32" office:value-type="string" calcext:value-type="string">
            <text:p><text:span text:style-name="T3">A aquisição se faz necessária para alimentação de animais mantidos poder público.</text:span></text:p>
          </table:table-cell>
          <table:table-cell table:style-name="ce41" table:number-columns-repeated="2"/>
          <table:table-cell table:style-name="ce41" office:value-type="float" office:value="60000" calcext:value-type="float">
            <text:p><text:s/>R$ 60.000,00 </text:p>
          </table:table-cell>
          <table:table-cell table:style-name="ce41"/>
          <table:table-cell table:style-name="ce107"/>
          <table:table-cell table:style-name="ce41"/>
          <table:table-cell table:style-name="ce40" office:value-type="float" office:value="200000" calcext:value-type="float">
            <text:p>R$ 200.000,00</text:p>
          </table:table-cell>
          <table:table-cell table:style-name="ce41" table:number-columns-repeated="6"/>
          <table:table-cell table:style-name="ce51" table:formula="of:=SUM([.D53:.P53])" office:value-type="float" office:value="260000" calcext:value-type="float">
            <text:p><text:s/>R$ 260.000,00 </text:p>
          </table:table-cell>
          <table:table-cell table:number-columns-repeated="1007"/>
        </table:table-row>
        <table:table-row table:style-name="ro12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2">CONTRATAÇÃO DE EMPRESA QUE REALIZE CONFECÇÃO E MANUTENÇÃO DE CARIMBOS</text:span></text:p>
          </table:table-cell>
          <table:table-cell table:style-name="ce32" office:value-type="string" calcext:value-type="string">
            <text:p><text:span text:style-name="T3">O serviço será utilizado na confecção de carimbos usados pelas Secretarias ou manutenção dos mesmo.</text:span></text:p>
          </table:table-cell>
          <table:table-cell table:style-name="ce41" office:value-type="string" office:string-value="R$ 500.00" calcext:value-type="string">
            <text:p><text:s/>R$ 500.00 </text:p>
          </table:table-cell>
          <table:table-cell table:style-name="ce40" office:value-type="float" office:value="7000" calcext:value-type="float">
            <text:p>R$ 7.000,00</text:p>
          </table:table-cell>
          <table:table-cell table:style-name="ce41" office:value-type="float" office:value="3000" calcext:value-type="float">
            <text:p><text:s/>R$ 3.000,00 </text:p>
          </table:table-cell>
          <table:table-cell table:style-name="ce40" office:value-type="float" office:value="1000" calcext:value-type="float">
            <text:p>R$ 1.000,00</text:p>
          </table:table-cell>
          <table:table-cell table:style-name="ce107"/>
          <table:table-cell table:style-name="ce41" table:number-columns-repeated="2"/>
          <table:table-cell table:style-name="ce40" office:value-type="float" office:value="2000" calcext:value-type="float">
            <text:p>R$ 2.000,00</text:p>
          </table:table-cell>
          <table:table-cell table:style-name="ce41"/>
          <table:table-cell table:style-name="ce40" office:value-type="float" office:value="500" calcext:value-type="float">
            <text:p>R$ 500,00</text:p>
          </table:table-cell>
          <table:table-cell table:style-name="ce41" table:number-columns-repeated="2"/>
          <table:table-cell table:style-name="ce41" office:value-type="float" office:value="1800" calcext:value-type="float">
            <text:p><text:s/>R$ 1.800,00 </text:p>
          </table:table-cell>
          <table:table-cell table:style-name="ce51" table:formula="of:=SUM([.D54:.P54])" office:value-type="float" office:value="15300" calcext:value-type="float">
            <text:p><text:s/>R$ 15.300,00 </text:p>
          </table:table-cell>
          <table:table-cell table:number-columns-repeated="1007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CONTRATAÇÃO DE EMPRESA PARA PUBLICAÇÃO EM JORNAIS E PUBLICIDADES LEGAIS</text:p>
          </table:table-cell>
          <table:table-cell table:style-name="ce33" office:value-type="string" calcext:value-type="string">
            <text:p>A contratação desse serviços é necessária para dar a devida publicidade e divulgação de serviços de licitação, editais, chamadas públicas, avisos, dentre outros.</text:p>
          </table:table-cell>
          <table:table-cell table:style-name="ce41" office:value-type="string" office:string-value="R10.000,00" calcext:value-type="string">
            <text:p><text:s/>R10.000,00 </text:p>
          </table:table-cell>
          <table:table-cell table:style-name="ce40" office:value-type="float" office:value="48000" calcext:value-type="float">
            <text:p>R$ 48.000,00</text:p>
          </table:table-cell>
          <table:table-cell table:style-name="ce41" table:number-columns-repeated="2"/>
          <table:table-cell table:style-name="ce107"/>
          <table:table-cell table:style-name="ce41" table:number-columns-repeated="2"/>
          <table:table-cell table:style-name="ce41" office:value-type="float" office:value="50000" calcext:value-type="float">
            <text:p><text:s/>R$ 50.000,00 </text:p>
          </table:table-cell>
          <table:table-cell table:style-name="ce41"/>
          <table:table-cell table:style-name="ce40" office:value-type="float" office:value="5000" calcext:value-type="float">
            <text:p>R$ 5.000,00</text:p>
          </table:table-cell>
          <table:table-cell table:style-name="ce41" table:number-columns-repeated="3"/>
          <table:table-cell table:style-name="ce51" table:formula="of:=SUM([.D55:.P55])" office:value-type="float" office:value="103000" calcext:value-type="float">
            <text:p><text:s/>R$ 103.000,00 </text:p>
          </table:table-cell>
          <table:table-cell table:number-columns-repeated="1007"/>
        </table:table-row>
        <table:table-row table:style-name="ro21">
          <table:table-cell table:style-name="ce5" office:value-type="float" office:value="55" calcext:value-type="float">
            <text:p>55</text:p>
          </table:table-cell>
          <table:table-cell table:style-name="ce17" office:value-type="string" calcext:value-type="string">
            <text:p>MANUTENÇÃO PREDIAL (LÂMPADAS, TROCA DE CHAVES, DOBRADIÇAS, DENTRE OUTROS).</text:p>
          </table:table-cell>
          <table:table-cell table:style-name="ce33" office:value-type="string" calcext:value-type="string">
            <text:p>Aquisição se faz necessário para reparos e manutenção de prédios públicos.</text:p>
          </table:table-cell>
          <table:table-cell table:style-name="ce40" office:value-type="float" office:value="3000" calcext:value-type="float">
            <text:p>R$ 3.000,00</text:p>
          </table:table-cell>
          <table:table-cell table:style-name="ce40" office:value-type="float" office:value="7000" calcext:value-type="float">
            <text:p>R$ 7.000,00</text:p>
          </table:table-cell>
          <table:table-cell table:style-name="ce41" office:value-type="float" office:value="5000" calcext:value-type="float">
            <text:p><text:s/>R$ 5.000,00 </text:p>
          </table:table-cell>
          <table:table-cell table:style-name="ce40" office:value-type="float" office:value="3000" calcext:value-type="float">
            <text:p>R$ 3.000,00</text:p>
          </table:table-cell>
          <table:table-cell table:style-name="ce107"/>
          <table:table-cell table:style-name="ce41"/>
          <table:table-cell table:style-name="ce40" office:value-type="float" office:value="1000" calcext:value-type="float">
            <text:p>R$ 1.000,00</text:p>
          </table:table-cell>
          <table:table-cell table:style-name="ce40" office:value-type="float" office:value="50000" calcext:value-type="float">
            <text:p>R$ 50.000,00</text:p>
          </table:table-cell>
          <table:table-cell table:style-name="ce41"/>
          <table:table-cell table:style-name="ce40" office:value-type="float" office:value="5000" calcext:value-type="float">
            <text:p>R$ 5.000,00</text:p>
          </table:table-cell>
          <table:table-cell table:style-name="ce41" table:number-columns-repeated="2"/>
          <table:table-cell table:style-name="ce41" office:value-type="float" office:value="10000" calcext:value-type="float">
            <text:p><text:s/>R$ 10.000,00 </text:p>
          </table:table-cell>
          <table:table-cell table:style-name="ce51" table:formula="of:=SUM([.D56:.P56])" office:value-type="float" office:value="84000" calcext:value-type="float">
            <text:p><text:s/>R$ 84.000,00 </text:p>
          </table:table-cell>
          <table:table-cell table:number-columns-repeated="1007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14" office:value-type="string" calcext:value-type="string">
            <text:p>AQUISIÇÃO DE PLACAS INDICATIVAS (INCÊNDIO, ESCADAS, LOCAL, TRÂNSITO ENTRE OUTRAS), MATERIAL DE SINALIZAÇÃO DE TRÂNSITO E CONTROLE (FITA</text:p>
            <text:p>ZEBRADA),PLACAS DE ÁREA EM RECUPERAÇÃO/PRESERVAÇÃO AMBIENTAL, ENTRE OUTRAS.</text:p>
          </table:table-cell>
          <table:table-cell table:style-name="ce32" office:value-type="string" calcext:value-type="string">
            <text:p><text:span text:style-name="T3">Estas aquisições se faz imprescindível devido a necessidade de indicar e informar os locais e orientar os munícipes.</text:span></text:p>
          </table:table-cell>
          <table:table-cell table:style-name="ce40" office:value-type="float" office:value="1000" calcext:value-type="float">
            <text:p>R$ 1.000,00</text:p>
          </table:table-cell>
          <table:table-cell table:style-name="ce41" table:number-columns-repeated="2"/>
          <table:table-cell table:style-name="ce40" office:value-type="float" office:value="3000" calcext:value-type="float">
            <text:p>R$ 3.000,00</text:p>
          </table:table-cell>
          <table:table-cell table:style-name="ce107"/>
          <table:table-cell table:style-name="ce40" office:value-type="float" office:value="22000" calcext:value-type="float">
            <text:p>R$ 22.000,00</text:p>
          </table:table-cell>
          <table:table-cell table:style-name="ce41" table:number-columns-repeated="3"/>
          <table:table-cell table:style-name="ce40" office:value-type="float" office:value="1000" calcext:value-type="float">
            <text:p>R$ 1.000,00</text:p>
          </table:table-cell>
          <table:table-cell table:style-name="ce41" table:number-columns-repeated="3"/>
          <table:table-cell table:style-name="ce51" table:formula="of:=SUM([.D57:.P57])" office:value-type="float" office:value="27000" calcext:value-type="float">
            <text:p><text:s/>R$ 27.000,00 </text:p>
          </table:table-cell>
          <table:table-cell table:number-columns-repeated="1007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2">CONTRATAÇÃO DE EMPRESA PARA REALIZAR O CADASTRO TÉCNICO MULTIFINALITÁRIO URBANO DO MUNICÍPIO</text:span></text:p>
          </table:table-cell>
          <table:table-cell table:style-name="ce32" office:value-type="string" calcext:value-type="string">
            <text:p><text:span text:style-name="T3">A contratação se faz necessária devido a necessidade de atualização com urgência do Plano Diretor do Município</text:span></text:p>
          </table:table-cell>
          <table:table-cell table:style-name="ce41"/>
          <table:table-cell table:style-name="ce40" office:value-type="float" office:value="355000" calcext:value-type="float">
            <text:p>R$ 355.000,00</text:p>
          </table:table-cell>
          <table:table-cell table:style-name="ce41" table:number-columns-repeated="2"/>
          <table:table-cell table:style-name="ce107"/>
          <table:table-cell table:style-name="ce41" table:number-columns-repeated="8"/>
          <table:table-cell table:style-name="ce51" table:formula="of:=SUM([.D58:.P58])" office:value-type="float" office:value="355000" calcext:value-type="float">
            <text:p><text:s/>R$ 355.000,00 </text:p>
          </table:table-cell>
          <table:table-cell table:number-columns-repeated="1007"/>
        </table:table-row>
        <table:table-row table:style-name="ro22">
          <table:table-cell table:style-name="ce6" office:value-type="float" office:value="58" calcext:value-type="float">
            <text:p>58</text:p>
          </table:table-cell>
          <table:table-cell table:style-name="ce15" office:value-type="string" calcext:value-type="string">
            <text:p><text:span text:style-name="T2">CONTRATAÇÃO DE EMPRESA PARA PRESTAÇÃO DE SERVIÇO PARA O PROGRAMA DE MEDICINA DO TRABALHO PARA SERVIDORES MUNICIPAIS</text:span></text:p>
          </table:table-cell>
          <table:table-cell table:style-name="ce32" office:value-type="string" calcext:value-type="string">
            <text:p><text:span text:style-name="T3">A contratação deste serviço se faz necessária devido a necessidade para elaboração do PPP, Programa do PCMSO e PPRA, realização de exames Clínicos admissionais e demissionais, elaboração de laudos de insalubridade e periculosidade, acompanhamento e curso da CIPA, treinamento de uso de EPI's, realização de Perícias, dentre outros</text:span></text:p>
          </table:table-cell>
          <table:table-cell table:style-name="ce41"/>
          <table:table-cell table:style-name="ce40" office:value-type="float" office:value="40000" calcext:value-type="float">
            <text:p>R$ 40.000,00</text:p>
          </table:table-cell>
          <table:table-cell table:style-name="ce41" table:number-columns-repeated="2"/>
          <table:table-cell table:style-name="ce107"/>
          <table:table-cell table:style-name="ce41" table:number-columns-repeated="8"/>
          <table:table-cell table:style-name="ce51" table:formula="of:=SUM([.D59:.P59])" office:value-type="float" office:value="40000" calcext:value-type="float">
            <text:p><text:s/>R$ 40.000,00 </text:p>
          </table:table-cell>
          <table:table-cell table:number-columns-repeated="1007"/>
        </table:table-row>
        <table:table-row table:style-name="ro19">
          <table:table-cell table:style-name="ce6"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2">CONTRATAÇÃO DE EMPRESA ESPECIALIZADA NA MANUTENÇÃO DO SITE OFICIAL DA PREFEITURA.</text:span></text:p>
          </table:table-cell>
          <table:table-cell table:style-name="ce32" office:value-type="string" calcext:value-type="string">
            <text:p><text:span text:style-name="T3">Essa contratação de serviço se faz necessária devido a necessidade de manutenção do site, onde contém todas as publicações oficiais do Município.</text:span></text:p>
          </table:table-cell>
          <table:table-cell table:style-name="ce41"/>
          <table:table-cell table:style-name="ce40" office:value-type="float" office:value="7000" calcext:value-type="float">
            <text:p>R$ 7.000,00</text:p>
          </table:table-cell>
          <table:table-cell table:style-name="ce41" table:number-columns-repeated="2"/>
          <table:table-cell table:style-name="ce107"/>
          <table:table-cell table:style-name="ce41" table:number-columns-repeated="8"/>
          <table:table-cell table:style-name="ce51" table:formula="of:=SUM([.D60:.P60])" office:value-type="float" office:value="7000" calcext:value-type="float">
            <text:p><text:s/>R$ 7.000,00 </text:p>
          </table:table-cell>
          <table:table-cell table:number-columns-repeated="1007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23" office:value-type="string" calcext:value-type="string">
            <text:p><text:span text:style-name="T2">CONTRATAÇÃO DE PROFISSIONAL PARA AVALIAÇÃO DE IMÓVEIS DO PATRIMÔNIO PÚBLICO MUNICIPAL</text:span></text:p>
          </table:table-cell>
          <table:table-cell table:style-name="ce32" office:value-type="string" calcext:value-type="string">
            <text:p><text:span text:style-name="T3">Esta contratação se faz necessária para avaliação dos imóveis do Município</text:span></text:p>
          </table:table-cell>
          <table:table-cell table:style-name="ce41"/>
          <table:table-cell table:style-name="ce40" office:value-type="float" office:value="160000" calcext:value-type="float">
            <text:p>R$ 160.000,00</text:p>
          </table:table-cell>
          <table:table-cell table:style-name="ce41" table:number-columns-repeated="2"/>
          <table:table-cell table:style-name="ce107"/>
          <table:table-cell table:style-name="ce41" table:number-columns-repeated="4"/>
          <table:table-cell table:style-name="ce41" office:value-type="float" office:value="5000" calcext:value-type="float">
            <text:p><text:s/>R$ 5.000,00 </text:p>
          </table:table-cell>
          <table:table-cell table:style-name="ce41" table:number-columns-repeated="3"/>
          <table:table-cell table:style-name="ce51" table:formula="of:=SUM([.D61:.P61])" office:value-type="float" office:value="165000" calcext:value-type="float">
            <text:p><text:s/>R$ 165.000,00 </text:p>
          </table:table-cell>
          <table:table-cell table:number-columns-repeated="1007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4" office:value-type="string" calcext:value-type="string">
            <text:p>AQUISIÇÃO, INSTALAÇÃO E MANUTENÇÃO DE ALARME PREDIAL (SONORO) CÂMERAS DE SEGURANÇA E MONITORAMENTO, ALARME DE INCÊNDIO,LÂMPADAS DE EMERGÊNCIA, ADEQUAÇÃO DE REDE DE GÁS </text:p>
          </table:table-cell>
          <table:table-cell table:style-name="ce33" office:value-type="string" calcext:value-type="string">
            <text:p>A aquisição é necessária para segurança dos prédios públicos, vias públicas e monitoramento de descarte irregular de lixo.</text:p>
          </table:table-cell>
          <table:table-cell table:style-name="ce40" office:value-type="float" office:value="9000" calcext:value-type="float">
            <text:p>R$ 9.000,00</text:p>
          </table:table-cell>
          <table:table-cell table:style-name="ce40" office:value-type="float" office:value="1000" calcext:value-type="float">
            <text:p>R$ 1.000,00</text:p>
          </table:table-cell>
          <table:table-cell table:style-name="ce41" office:value-type="float" office:value="550000" calcext:value-type="float">
            <text:p><text:s/>R$ 550.000,00 </text:p>
          </table:table-cell>
          <table:table-cell table:style-name="ce41" office:value-type="float" office:value="10000" calcext:value-type="float">
            <text:p><text:s/>R$ 10.000,00 </text:p>
          </table:table-cell>
          <table:table-cell table:style-name="ce107"/>
          <table:table-cell table:style-name="ce40" office:value-type="float" office:value="70000" calcext:value-type="float">
            <text:p>R$ 70.000,00</text:p>
          </table:table-cell>
          <table:table-cell table:style-name="ce41" table:number-columns-repeated="3"/>
          <table:table-cell table:style-name="ce41" office:value-type="float" office:value="15000" calcext:value-type="float">
            <text:p><text:s/>R$ 15.000,00 </text:p>
          </table:table-cell>
          <table:table-cell table:style-name="ce41" table:number-columns-repeated="3"/>
          <table:table-cell table:style-name="ce51" table:formula="of:=SUM([.D62:.P62])" office:value-type="float" office:value="655000" calcext:value-type="float">
            <text:p><text:s/>R$ 655.000,00 </text:p>
          </table:table-cell>
          <table:table-cell table:number-columns-repeated="1007"/>
        </table:table-row>
        <table:table-row table:style-name="ro12">
          <table:table-cell table:style-name="ce5" office:value-type="float" office:value="62" calcext:value-type="float">
            <text:p>62</text:p>
          </table:table-cell>
          <table:table-cell table:style-name="ce23" office:value-type="string" calcext:value-type="string">
            <text:p><text:span text:style-name="T2">AQUISIÇÃO DE ETIQUETAS PARA O SETOR DE PATRIMÔNIOS</text:span></text:p>
          </table:table-cell>
          <table:table-cell table:style-name="ce32" office:value-type="string" calcext:value-type="string">
            <text:p><text:span text:style-name="T3">A aquisição é necessária para o uso do setor patrimonial, dos bens adquiridos pelo município.</text:span></text:p>
          </table:table-cell>
          <table:table-cell table:style-name="ce41"/>
          <table:table-cell table:style-name="ce40" office:value-type="float" office:value="2000" calcext:value-type="float">
            <text:p>R$ 2.000,00</text:p>
          </table:table-cell>
          <table:table-cell table:style-name="ce41" table:number-columns-repeated="2"/>
          <table:table-cell table:style-name="ce107"/>
          <table:table-cell table:style-name="ce41" table:number-columns-repeated="8"/>
          <table:table-cell table:style-name="ce51" table:formula="of:=SUM([.D63:.P63])" office:value-type="float" office:value="2000" calcext:value-type="float">
            <text:p><text:s/>R$ 2.000,00 </text:p>
          </table:table-cell>
          <table:table-cell table:number-columns-repeated="1007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24" office:value-type="string" calcext:value-type="string">
            <text:p>ÓLEO LUBRIFICANTE E FILTRO DE ÓLEO,GRAXAS, ADITIVOS DE FILTRO, E FILTROS EM GERAL </text:p>
          </table:table-cell>
          <table:table-cell table:style-name="ce32" office:value-type="string" calcext:value-type="string">
            <text:p><text:span text:style-name="T3">A Aquisição é necessária para manutenção de frota do parque de máquinas do município e veículos de pequeno porte, conforme necessidade.</text:span></text:p>
          </table:table-cell>
          <table:table-cell table:style-name="ce41"/>
          <table:table-cell table:style-name="ce40" office:value-type="float" office:value="2500" calcext:value-type="float">
            <text:p>R$ 2.500,00</text:p>
          </table:table-cell>
          <table:table-cell table:style-name="ce41" office:value-type="float" office:value="50000" calcext:value-type="float">
            <text:p><text:s/>R$ 50.000,00 </text:p>
          </table:table-cell>
          <table:table-cell table:style-name="ce41" office:value-type="float" office:value="10000" calcext:value-type="float">
            <text:p><text:s/>R$ 10.000,00 </text:p>
          </table:table-cell>
          <table:table-cell table:style-name="ce107" office:value-type="float" office:value="2100000" calcext:value-type="float">
            <text:p><text:s/>R$ 2.100.000,00 </text:p>
          </table:table-cell>
          <table:table-cell table:style-name="ce41"/>
          <table:table-cell table:style-name="ce41" office:value-type="string" office:string-value="R4 35.000,00" calcext:value-type="string">
            <text:p><text:s/>R4 35.000,00 </text:p>
          </table:table-cell>
          <table:table-cell table:style-name="ce41" office:value-type="float" office:value="5000" calcext:value-type="float">
            <text:p><text:s/>R$ 5.000,00 </text:p>
          </table:table-cell>
          <table:table-cell table:style-name="ce41"/>
          <table:table-cell table:style-name="ce41" office:value-type="float" office:value="2000" calcext:value-type="float">
            <text:p><text:s/>R$ 2.000,00 </text:p>
          </table:table-cell>
          <table:table-cell table:style-name="ce41" table:number-columns-repeated="2"/>
          <table:table-cell table:style-name="ce41" office:value-type="float" office:value="557167" calcext:value-type="float">
            <text:p><text:s/>R$ 557.167,00 </text:p>
          </table:table-cell>
          <table:table-cell table:style-name="ce51" table:formula="of:=SUM([.D64:.P64])" office:value-type="float" office:value="2726667" calcext:value-type="float">
            <text:p><text:s/>R$ 2.726.667,00 </text:p>
          </table:table-cell>
          <table:table-cell table:number-columns-repeated="1007"/>
        </table:table-row>
        <table:table-row table:style-name="ro11">
          <table:table-cell table:style-name="ce5" office:value-type="float" office:value="64" calcext:value-type="float">
            <text:p>64</text:p>
          </table:table-cell>
          <table:table-cell table:style-name="ce13" office:value-type="string" calcext:value-type="string">
            <text:p><text:span text:style-name="T2">CONTRATAÇÃO DE EMPRESA ESPECIALIZADA EM XEROX</text:span></text:p>
          </table:table-cell>
          <table:table-cell table:style-name="ce32" office:value-type="string" calcext:value-type="string">
            <text:p><text:span text:style-name="T3">O serviço será requisitado quando houver uma demanda maior nas solicitações de cópias das Secretarias solicitantes</text:span></text:p>
          </table:table-cell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40" office:value-type="float" office:value="30000" calcext:value-type="float">
            <text:p>R$ 30.000,00</text:p>
          </table:table-cell>
          <table:table-cell table:style-name="ce41"/>
          <table:table-cell table:style-name="ce40" office:value-type="float" office:value="2000" calcext:value-type="float">
            <text:p>R$ 2.000,00</text:p>
          </table:table-cell>
          <table:table-cell table:style-name="ce41" table:number-columns-repeated="2"/>
          <table:table-cell table:style-name="ce41" office:value-type="float" office:value="10000" calcext:value-type="float">
            <text:p><text:s/>R$ 10.000,00 </text:p>
          </table:table-cell>
          <table:table-cell table:style-name="ce51" table:formula="of:=SUM([.D65:.P65])" office:value-type="float" office:value="42000" calcext:value-type="float">
            <text:p><text:s/>R$ 42.000,00 </text:p>
          </table:table-cell>
          <table:table-cell table:number-columns-repeated="1007"/>
        </table:table-row>
        <table:table-row table:style-name="ro6">
          <table:table-cell table:style-name="ce5" office:value-type="float" office:value="65" calcext:value-type="float">
            <text:p>65</text:p>
          </table:table-cell>
          <table:table-cell table:style-name="ce13" office:value-type="string" calcext:value-type="string">
            <text:p><text:span text:style-name="T2">PREMIAÇÃO/INCENTIVO NOTA FISCAL GAÚCHA</text:span></text:p>
          </table:table-cell>
          <table:table-cell table:style-name="ce32" office:value-type="string" calcext:value-type="string">
            <text:p><text:span text:style-name="T3">E serviço será usado para incentivo dos contribuintes na participação do programa Nota Fiscal Gaúcha e maior arrecadação para o Município</text:span></text:p>
          </table:table-cell>
          <table:table-cell table:style-name="ce41" table:number-columns-repeated="4"/>
          <table:table-cell table:style-name="ce107"/>
          <table:table-cell table:style-name="ce41" table:number-columns-repeated="2"/>
          <table:table-cell table:style-name="ce40" office:value-type="float" office:value="40000" calcext:value-type="float">
            <text:p>R$ 40.000,00</text:p>
          </table:table-cell>
          <table:table-cell table:style-name="ce41" table:number-columns-repeated="5"/>
          <table:table-cell table:style-name="ce51" table:formula="of:=SUM([.D66:.P66])" office:value-type="float" office:value="40000" calcext:value-type="float">
            <text:p><text:s/>R$ 40.000,00 </text:p>
          </table:table-cell>
          <table:table-cell table:number-columns-repeated="1007"/>
        </table:table-row>
        <table:table-row table:style-name="ro23">
          <table:table-cell table:style-name="ce6"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2">CONTRATAÇÃO DE EMPRESA QUE PRESTE SERVIÇOS DE TELECOMUNICAÇÃO E MANUTENÇÃO DAS LINHAS TELEFÔNICAS.</text:span></text:p>
          </table:table-cell>
          <table:table-cell table:style-name="ce35" office:value-type="string" calcext:value-type="string">
            <text:p><text:span text:style-name="T3">O serviço será necessitado conforme demanda das Secretarias, tendo em vista que as linhas telefônicas são essências na comunicação da população</text:span><text:span text:style-name="T6">.</text:span></text:p>
          </table:table-cell>
          <table:table-cell table:style-name="ce40" office:value-type="float" office:value="5000" calcext:value-type="float">
            <text:p>R$ 5.000,00</text:p>
          </table:table-cell>
          <table:table-cell table:style-name="ce41"/>
          <table:table-cell table:style-name="ce41" office:value-type="float" office:value="25000" calcext:value-type="float">
            <text:p><text:s/>R$ 25.000,00 </text:p>
          </table:table-cell>
          <table:table-cell table:style-name="ce40" office:value-type="float" office:value="20000" calcext:value-type="float">
            <text:p>R$ 20.000,00</text:p>
          </table:table-cell>
          <table:table-cell table:style-name="ce107"/>
          <table:table-cell table:style-name="ce41"/>
          <table:table-cell table:style-name="ce40" office:value-type="float" office:value="5000" calcext:value-type="float">
            <text:p>R$ 5.000,00</text:p>
          </table:table-cell>
          <table:table-cell table:style-name="ce40" office:value-type="float" office:value="15000" calcext:value-type="float">
            <text:p>R$ 15.000,00</text:p>
          </table:table-cell>
          <table:table-cell table:style-name="ce40" office:value-type="float" office:value="1500" calcext:value-type="float">
            <text:p>R$ 1.500,00</text:p>
          </table:table-cell>
          <table:table-cell table:style-name="ce41" office:value-type="float" office:value="3000" calcext:value-type="float">
            <text:p><text:s/>R$ 3.000,00 </text:p>
          </table:table-cell>
          <table:table-cell table:style-name="ce41" table:number-columns-repeated="3"/>
          <table:table-cell table:style-name="ce51" table:formula="of:=SUM([.D67:.P67])" office:value-type="float" office:value="74500" calcext:value-type="float">
            <text:p><text:s/>R$ 74.500,00 </text:p>
          </table:table-cell>
          <table:table-cell table:number-columns-repeated="1007"/>
        </table:table-row>
        <table:table-row table:style-name="ro10"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DESPESAS DE IPTU/GEOPROCESSAMENTO E AQUISIÇÃO DE EQUIPAMENTOS DE GEORREFERENCIAMENTO (manutenção). SERVIÇOS DE OUTORGA PARA USO DE ÁGUA</text:p>
          </table:table-cell>
          <table:table-cell table:style-name="ce32" office:value-type="string" calcext:value-type="string">
            <text:p><text:span text:style-name="T3">Justifica-se a aquisição do material, pois é necessário para o lançamento e cobrança de IPTU no corrente ano, bom como a atualização do cadastramento de imóveis do município e ainda, a contratação de serviços e Geologia para Projetos de Outorga para uso de água para o município</text:span></text:p>
          </table:table-cell>
          <table:table-cell table:style-name="ce41" table:number-columns-repeated="4"/>
          <table:table-cell table:style-name="ce107"/>
          <table:table-cell table:style-name="ce40" office:value-type="float" office:value="10000" calcext:value-type="float">
            <text:p>R$ 10.000,00</text:p>
          </table:table-cell>
          <table:table-cell table:style-name="ce41"/>
          <table:table-cell table:style-name="ce40" office:value-type="float" office:value="325000" calcext:value-type="float">
            <text:p>R$ 325.000,00</text:p>
          </table:table-cell>
          <table:table-cell table:style-name="ce41" table:number-columns-repeated="5"/>
          <table:table-cell table:style-name="ce51" table:formula="of:=SUM([.D68:.P68])" office:value-type="float" office:value="335000" calcext:value-type="float">
            <text:p><text:s/>R$ 335.000,00 </text:p>
          </table:table-cell>
          <table:table-cell table:number-columns-repeated="1007"/>
        </table:table-row>
        <table:table-row table:style-name="ro7">
          <table:table-cell table:style-name="ce3" office:value-type="float" office:value="68" calcext:value-type="float">
            <text:p>68</text:p>
          </table:table-cell>
          <table:table-cell table:style-name="ce22" office:value-type="string" calcext:value-type="string">
            <text:p>COMPRA DE LÂMPADAS EM LED, BRAÇOS, SUPORTE E MANUTENÇÃO</text:p>
          </table:table-cell>
          <table:table-cell table:style-name="ce36" office:value-type="string" calcext:value-type="string">
            <text:p>O município realizará a substituição de sódio mista ou incandescente por lâmpadas de led que trará uma economia de 60% nos gastos com iluminação pública, além de combater o desperdício de energia, promovendo o seu uso mais consciente.</text:p>
          </table:table-cell>
          <table:table-cell table:style-name="ce41" table:number-columns-repeated="4"/>
          <table:table-cell table:style-name="ce106" office:value-type="string" calcext:value-type="string">
            <text:p>1.300,000,00</text:p>
          </table:table-cell>
          <table:table-cell table:style-name="ce41" table:number-columns-repeated="2"/>
          <table:table-cell table:style-name="ce40" office:value-type="float" office:value="10000" calcext:value-type="float">
            <text:p>R$ 10.000,00</text:p>
          </table:table-cell>
          <table:table-cell table:style-name="ce41"/>
          <table:table-cell table:style-name="ce40" office:value-type="float" office:value="1000" calcext:value-type="float">
            <text:p>R$ 1.000,00</text:p>
          </table:table-cell>
          <table:table-cell table:style-name="ce41" table:number-columns-repeated="3"/>
          <table:table-cell table:style-name="ce51" table:formula="of:=SUM([.D69:.P69])" office:value-type="float" office:value="11000" calcext:value-type="float">
            <text:p><text:s/>R$ 11.000,00 </text:p>
          </table:table-cell>
          <table:table-cell table:number-columns-repeated="1007"/>
        </table:table-row>
        <table:table-row table:style-name="ro7">
          <table:table-cell table:style-name="ce6" office:value-type="float" office:value="69" calcext:value-type="float">
            <text:p>69</text:p>
          </table:table-cell>
          <table:table-cell table:style-name="ce15" office:value-type="string" calcext:value-type="string">
            <text:p><text:span text:style-name="T2">CONTRATAÇÃO DE EMPRESA PARA SUBSTITUIR LÂMPADAS E BRAÇOS (PARA LÂMPADAS DE LED)</text:span></text:p>
          </table:table-cell>
          <table:table-cell table:style-name="ce92" office:value-type="string" calcext:value-type="string">
            <text:p>Se faz necessário a contratação de uma empresa especializada (engenheiro elétrico) para substituição de lâmpadas e braços, tendo em vista que o Município não possuí equipe capacitada para execução destes serviços, devido a sua complexidade e volume</text:p>
          </table:table-cell>
          <table:table-cell table:style-name="ce41" table:number-columns-repeated="4"/>
          <table:table-cell table:style-name="ce106" office:value-type="float" office:value="100000" calcext:value-type="float">
            <text:p>R$ 100.000,00</text:p>
          </table:table-cell>
          <table:table-cell table:style-name="ce41" table:number-columns-repeated="8"/>
          <table:table-cell table:style-name="ce51" table:formula="of:=SUM([.D70:.P70])" office:value-type="float" office:value="100000" calcext:value-type="float">
            <text:p><text:s/>R$ 100.000,00 </text:p>
          </table:table-cell>
          <table:table-cell table:number-columns-repeated="1007"/>
        </table:table-row>
        <table:table-row table:style-name="ro24">
          <table:table-cell table:style-name="ce6" office:value-type="float" office:value="70" calcext:value-type="float">
            <text:p>70</text:p>
          </table:table-cell>
          <table:table-cell table:style-name="ce14" office:value-type="string" calcext:value-type="string">
            <text:p>AQUISIÇÃO DE FERRAMENTAS, ( MATERIAIS DE FERRAGEM) MANUAIS, MOTORIZADOS E ACESSÓRIOS DIVERSOS PARA USO EM GERAL (MATERIAIS PARA MARCENARIA, CARPINTARIA ELÉTRICA, BEM COMO, MATERIAIS METÁLICOS PARA TRANSFORMAÇÃO E CONFECÇÃO DE LIXEIRA, BARRAS DE FERRO,LAMINADOS, PERFIS, FERROSOS E NÃO FERROSOS, COURO,BORRACHA, PLÁSTICOS, VIDROS, REFRATÁRIOS,TECIDOS, LONAS PLÁSTICA E DE POLIETILENO E CORRENTES E MATERIAIS PARA ALAMBRADOS), METÁLICOS E NÃO</text:p>
            <text:p>- METÁLICOS,  DENTRE OUTROS,</text:p>
          </table:table-cell>
          <table:table-cell table:style-name="ce35" office:value-type="string" calcext:value-type="string">
            <text:p><text:span text:style-name="T3">A aquisição se faz necessária, para que os serviços prestados a comunidade seja realizado de forma profissional pelos servidores, como confecção de lixeiras, alambrados e demais serviços</text:span><text:span text:style-name="T6">.</text:span></text:p>
          </table:table-cell>
          <table:table-cell table:style-name="ce41" table:number-columns-repeated="3"/>
          <table:table-cell table:style-name="ce40" office:value-type="float" office:value="50000" calcext:value-type="float">
            <text:p>R$ 50.000,00</text:p>
          </table:table-cell>
          <table:table-cell table:style-name="ce106" office:value-type="float" office:value="35000" calcext:value-type="float">
            <text:p>R$ 35.000,00</text:p>
          </table:table-cell>
          <table:table-cell table:style-name="ce40" office:value-type="float" office:value="75000" calcext:value-type="float">
            <text:p>R$ 75.000,00</text:p>
          </table:table-cell>
          <table:table-cell table:style-name="ce41" office:value-type="float" office:value="35000" calcext:value-type="float">
            <text:p><text:s/>R$ 35.000,00 </text:p>
          </table:table-cell>
          <table:table-cell table:style-name="ce41" table:number-columns-repeated="2"/>
          <table:table-cell table:style-name="ce40" office:value-type="float" office:value="30000" calcext:value-type="float">
            <text:p>R$ 30.000,00</text:p>
          </table:table-cell>
          <table:table-cell table:style-name="ce41" table:number-columns-repeated="3"/>
          <table:table-cell table:style-name="ce51" table:formula="of:=SUM([.D71:.P71])" office:value-type="float" office:value="225000" calcext:value-type="float">
            <text:p><text:s/>R$ 225.000,00 </text:p>
          </table:table-cell>
          <table:table-cell table:number-columns-repeated="1007"/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77" office:value-type="string" calcext:value-type="string">
            <text:p>AQUISIÇÃO DE CONTÊINERES E LIXEIRAS PARA COLETA SELETIVA</text:p>
          </table:table-cell>
          <table:table-cell table:style-name="ce32" office:value-type="string" calcext:value-type="string">
            <text:p><text:span text:style-name="T3">Aquisição necessária para o descarte correto e separação do lixo em geral.</text:span></text:p>
          </table:table-cell>
          <table:table-cell table:style-name="ce41" table:number-columns-repeated="4"/>
          <table:table-cell table:style-name="ce107"/>
          <table:table-cell table:style-name="ce41" office:value-type="float" office:value="100000" calcext:value-type="float">
            <text:p><text:s/>R$ 100.000,00 </text:p>
          </table:table-cell>
          <table:table-cell table:style-name="ce41" table:number-columns-repeated="7"/>
          <table:table-cell table:style-name="ce51" table:formula="of:=SUM([.D72:.P72])" office:value-type="float" office:value="100000" calcext:value-type="float">
            <text:p><text:s/>R$ 100.000,00 </text:p>
          </table:table-cell>
          <table:table-cell table:number-columns-repeated="1007"/>
        </table:table-row>
        <table:table-row table:style-name="ro14">
          <table:table-cell table:style-name="ce5" office:value-type="float" office:value="72" calcext:value-type="float">
            <text:p>72</text:p>
          </table:table-cell>
          <table:table-cell table:style-name="ce25" office:value-type="string" calcext:value-type="string">
            <text:p>CONTRATAÇÃO DE EMPRESA( GEOLOGIA) ESPECIALIZADA EM SERVIÇO DE LICENCIAMENTO/ PROJETOS DE SAIBREIRA, OUTORGA DE ÁGUA </text:p>
          </table:table-cell>
          <table:table-cell table:style-name="ce32" office:value-type="string" calcext:value-type="string">
            <text:p><text:span text:style-name="T3">Contratação de serviços de geologia para regularização e licenciamento de saibreiras utilizadas pelo Município.</text:span></text:p>
          </table:table-cell>
          <table:table-cell table:style-name="ce41" table:number-columns-repeated="4"/>
          <table:table-cell table:style-name="ce107"/>
          <table:table-cell table:style-name="ce40" office:value-type="float" office:value="620000" calcext:value-type="float">
            <text:p>R$ 620.000,00</text:p>
          </table:table-cell>
          <table:table-cell table:style-name="ce41" table:number-columns-repeated="7"/>
          <table:table-cell table:style-name="ce51" table:formula="of:=SUM([.D73:.P73])" office:value-type="float" office:value="620000" calcext:value-type="float">
            <text:p><text:s/>R$ 620.000,00 </text:p>
          </table:table-cell>
          <table:table-cell table:number-columns-repeated="1007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CONTRATAÇÃO DE EMPRESA ESPECIALIZADA EM SERVIÇOS DE DISPOSIÇÃO FINAL DE RESÍDUOS SÓLIDOS URBANOS E TRANSPORTE(LIXO)</text:p>
          </table:table-cell>
          <table:table-cell table:style-name="ce32" office:value-type="string" calcext:value-type="string">
            <text:p><text:span text:style-name="T3">Contratação necessária para descarte dos resíduos sólidos urbano em aterro sanitários devidamente licenciado.</text:span></text:p>
          </table:table-cell>
          <table:table-cell table:style-name="ce41" table:number-columns-repeated="4"/>
          <table:table-cell table:style-name="ce107"/>
          <table:table-cell table:style-name="ce40" office:value-type="float" office:value="300000" calcext:value-type="float">
            <text:p>R$ 300.000,00</text:p>
          </table:table-cell>
          <table:table-cell table:style-name="ce41" table:number-columns-repeated="7"/>
          <table:table-cell table:style-name="ce51" table:formula="of:=SUM([.D74:.P74])" office:value-type="float" office:value="300000" calcext:value-type="float">
            <text:p><text:s/>R$ 300.000,00 </text:p>
          </table:table-cell>
          <table:table-cell table:number-columns-repeated="1007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6" office:value-type="string" calcext:value-type="string">
            <text:p>AQUISIÇÃO DE MATERIAIS DE ENFERMAGEM/FONO/FISIO</text:p>
          </table:table-cell>
          <table:table-cell table:style-name="ce36" office:value-type="string" calcext:value-type="string">
            <text:p>Os materiais serão utilizados pela Secretaria de Saúde, nos ESF's municipais e demais locais de responsabilidade desta pasta.</text:p>
          </table:table-cell>
          <table:table-cell table:style-name="ce41" table:number-columns-repeated="4"/>
          <table:table-cell table:style-name="ce107"/>
          <table:table-cell table:style-name="ce41"/>
          <table:table-cell table:style-name="ce40"/>
          <table:table-cell table:style-name="ce41" table:number-columns-repeated="5"/>
          <table:table-cell table:style-name="ce41" office:value-type="float" office:value="900715.65" calcext:value-type="float">
            <text:p><text:s/>R$ 900.715,65 </text:p>
          </table:table-cell>
          <table:table-cell table:style-name="ce51" table:formula="of:=SUM([.D75:.P75])" office:value-type="float" office:value="900715.65" calcext:value-type="float">
            <text:p><text:s/>R$ 900.715,65 </text:p>
          </table:table-cell>
          <table:table-cell table:number-columns-repeated="1007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13" office:value-type="string" calcext:value-type="string">
            <text:p><text:span text:style-name="T2">AQUISIÇÃO DE MEDICAMENTOS</text:span></text:p>
          </table:table-cell>
          <table:table-cell table:style-name="ce32" office:value-type="string" calcext:value-type="string">
            <text:p><text:span text:style-name="T3">A aquisição dos medicamentos serão utilizados no abastecimento da Farmácia Básica Municipal, bem com nas unidades de saúde.</text:span></text:p>
          </table:table-cell>
          <table:table-cell table:style-name="ce41" table:number-columns-repeated="3"/>
          <table:table-cell table:style-name="ce40" office:value-type="float" office:value="5000" calcext:value-type="float">
            <text:p>R$ 5.000,00</text:p>
          </table:table-cell>
          <table:table-cell table:style-name="ce107"/>
          <table:table-cell table:style-name="ce41" table:number-columns-repeated="7"/>
          <table:table-cell table:style-name="ce41" office:value-type="float" office:value="3952095.51" calcext:value-type="float">
            <text:p><text:s/>R$ 3.952.095,51 </text:p>
          </table:table-cell>
          <table:table-cell table:style-name="ce51" table:formula="of:=SUM([.D76:.P76])" office:value-type="float" office:value="3957095.51" calcext:value-type="float">
            <text:p><text:s/>R$ 3.957.095,51 </text:p>
          </table:table-cell>
          <table:table-cell table:number-columns-repeated="1007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26" office:value-type="string" calcext:value-type="string">
            <text:p>EXAMES LABORATORIAIS DE IMAGEM EM GERAL E CONSULTAS MÉDICAS (EX: RADIOLOGIA, ELETROCARDIOGRAMA, ULTRASSOM ENTRE OUTROS)</text:p>
          </table:table-cell>
          <table:table-cell table:style-name="ce32" office:value-type="string" calcext:value-type="string">
            <text:p><text:span text:style-name="T3">Aquisição deste serviço é para atender a demanda de usuários do SUS e serviços futuros das demais Secretarias.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77:.P77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13">
          <table:table-cell table:style-name="ce3" office:value-type="float" office:value="77" calcext:value-type="float">
            <text:p>77</text:p>
          </table:table-cell>
          <table:table-cell table:style-name="ce13" office:value-type="string" calcext:value-type="string">
            <text:p><text:span text:style-name="T2">AQUISIÇÃO DE MATERIAIS PARA ODONTOLOGIA</text:span></text:p>
          </table:table-cell>
          <table:table-cell table:style-name="ce32" office:value-type="string" calcext:value-type="string">
            <text:p><text:span text:style-name="T3">A aquisição destes materiais se faz necessário para mantença dos serviços de atendimento da área de odontologia aos munícipes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263044.8" calcext:value-type="float">
            <text:p><text:s/>R$ 263.044,80 </text:p>
          </table:table-cell>
          <table:table-cell table:style-name="ce51" table:formula="of:=SUM([.D78:.P78])" office:value-type="float" office:value="263044.8" calcext:value-type="float">
            <text:p><text:s/>R$ 263.044,80 </text:p>
          </table:table-cell>
          <table:table-cell table:number-columns-repeated="1007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3" office:value-type="string" calcext:value-type="string">
            <text:p><text:span text:style-name="T2">AQUISIÇÃO DE EQUIPAMENTOS PARA ACADEMIA</text:span></text:p>
          </table:table-cell>
          <table:table-cell table:style-name="ce32" office:value-type="string" calcext:value-type="string">
            <text:p><text:span text:style-name="T3">Aquisição se faz necessária, haja vista o município manter uma academia popular de forma gratuita aos munícipes e ainda, academias ao ar livre</text:span></text:p>
          </table:table-cell>
          <table:table-cell table:style-name="ce41" table:number-columns-repeated="2"/>
          <table:table-cell table:style-name="ce41" office:value-type="float" office:value="20000" calcext:value-type="float">
            <text:p><text:s/>R$ 20.000,00 </text:p>
          </table:table-cell>
          <table:table-cell table:style-name="ce41"/>
          <table:table-cell table:style-name="ce107"/>
          <table:table-cell table:style-name="ce41" table:number-columns-repeated="7"/>
          <table:table-cell table:style-name="ce41" office:value-type="float" office:value="324437" calcext:value-type="float">
            <text:p><text:s/>R$ 324.437,00 </text:p>
          </table:table-cell>
          <table:table-cell table:style-name="ce51" table:formula="of:=SUM([.D79:.P79])" office:value-type="float" office:value="344437" calcext:value-type="float">
            <text:p><text:s/>R$ 344.437,00 </text:p>
          </table:table-cell>
          <table:table-cell table:number-columns-repeated="1007"/>
        </table:table-row>
        <table:table-row table:style-name="ro12">
          <table:table-cell table:style-name="ce4" office:value-type="float" office:value="79" calcext:value-type="float">
            <text:p>79</text:p>
          </table:table-cell>
          <table:table-cell table:style-name="ce26" office:value-type="string" calcext:value-type="string">
            <text:p>AQUISIÇÃO DE EQUIPAMENTOS,PROTEÇÃO INDIVIDUAL, INSETICIDA PARA UTILIZAÇÃO DA VIGILÂNCIA EPIDÊMICA DO MUNICÍPIO</text:p>
          </table:table-cell>
          <table:table-cell table:style-name="ce92" office:value-type="string" calcext:value-type="string">
            <text:p>Aquisição se faz necessária para que o setor de vigilância Epidêmica do Município, realize o controle de pragas.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65733.6" calcext:value-type="float">
            <text:p><text:s/>R$ 65.733,60 </text:p>
          </table:table-cell>
          <table:table-cell table:style-name="ce51" table:formula="of:=SUM([.D80:.P80])" office:value-type="float" office:value="65733.6" calcext:value-type="float">
            <text:p><text:s/>R$ 65.733,60 </text:p>
          </table:table-cell>
          <table:table-cell table:number-columns-repeated="1007"/>
        </table:table-row>
        <table:table-row table:style-name="ro13">
          <table:table-cell table:style-name="ce3" office:value-type="float" office:value="80" calcext:value-type="float">
            <text:p>80</text:p>
          </table:table-cell>
          <table:table-cell table:style-name="ce23" office:value-type="string" calcext:value-type="string">
            <text:p><text:span text:style-name="T2">AQUISIÇÃO DE EQUIPAMENTOS DE ODONTOGIA</text:span></text:p>
          </table:table-cell>
          <table:table-cell table:style-name="ce32" office:value-type="string" calcext:value-type="string">
            <text:p><text:span text:style-name="T3">Os equipamentos serão utilizados pelas unidades de saúde no serviços oferecidos de odontologia para os munícipes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81:.P81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<text:span text:style-name="T2">AQUISIÇÃO DE MATERIAIS DE ORDEM HOSPITALAR E AMBULATORIAL</text:span></text:p>
          </table:table-cell>
          <table:table-cell table:style-name="ce32" office:value-type="string" calcext:value-type="string">
            <text:p><text:span text:style-name="T3">A aquisição se faz necessária para continuidade de serviços de unidades básicas do município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82:.P82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8">
          <table:table-cell table:style-name="ce3" office:value-type="float" office:value="82" calcext:value-type="float">
            <text:p>82</text:p>
          </table:table-cell>
          <table:table-cell table:style-name="ce23" office:value-type="string" calcext:value-type="string">
            <text:p><text:span text:style-name="T2">AQUISIÇÃO DE CORTINAS BLACKOUT E TECIDOS EM GERAL</text:span></text:p>
          </table:table-cell>
          <table:table-cell table:style-name="ce32" office:value-type="string" calcext:value-type="string">
            <text:p><text:span text:style-name="T3">Aquisição se faz necessária para um maior conforte de temperatura interna nas unidades de saúde e os tecidos serão utilizados nas oficinas de artesanato, gestantes e corte/costura</text:span></text:p>
          </table:table-cell>
          <table:table-cell table:style-name="ce41" table:number-columns-repeated="2"/>
          <table:table-cell table:style-name="ce41" office:value-type="float" office:value="40000" calcext:value-type="float">
            <text:p><text:s/>R$ 40.000,00 </text:p>
          </table:table-cell>
          <table:table-cell table:style-name="ce40" office:value-type="float" office:value="30000" calcext:value-type="float">
            <text:p>R$ 30.000,00</text:p>
          </table:table-cell>
          <table:table-cell table:style-name="ce107"/>
          <table:table-cell table:style-name="ce41" table:number-columns-repeated="8"/>
          <table:table-cell table:style-name="ce51" table:formula="of:=SUM([.D83:.P83])" office:value-type="float" office:value="70000" calcext:value-type="float">
            <text:p><text:s/>R$ 70.000,00 </text:p>
          </table:table-cell>
          <table:table-cell table:number-columns-repeated="1007"/>
        </table:table-row>
        <table:table-row table:style-name="ro20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<text:span text:style-name="T2">AQUISIÇÃO E MANUTENÇÃO DE INSTRUMENTOS MUSICAIS E ACESSÓRIOS</text:span></text:p>
          </table:table-cell>
          <table:table-cell table:style-name="ce32" office:value-type="string" calcext:value-type="string">
            <text:p><text:span text:style-name="T3">A aquisição destes produtos ou serviços será solicitado para mantença dos trabalhos de atividades  de ordem musical desenvolvida pelas Secretarias (Bandas e oficinas de música)</text:span></text:p>
          </table:table-cell>
          <table:table-cell table:style-name="ce41" table:number-columns-repeated="3"/>
          <table:table-cell table:style-name="ce40" office:value-type="float" office:value="15000" calcext:value-type="float">
            <text:p>R$ 15.000,00</text:p>
          </table:table-cell>
          <table:table-cell table:style-name="ce107"/>
          <table:table-cell table:style-name="ce41" table:number-columns-repeated="8"/>
          <table:table-cell table:style-name="ce51" table:formula="of:=SUM([.D84:.P84])" office:value-type="float" office:value="15000" calcext:value-type="float">
            <text:p><text:s/>R$ 15.000,00 </text:p>
          </table:table-cell>
          <table:table-cell table:number-columns-repeated="1007"/>
        </table:table-row>
        <table:table-row table:style-name="ro6">
          <table:table-cell table:style-name="ce4" office:value-type="float" office:value="84" calcext:value-type="float">
            <text:p>84</text:p>
          </table:table-cell>
          <table:table-cell table:style-name="ce19" office:value-type="string" calcext:value-type="string">
            <text:p>AQUISIÇÃO DE CARTÃO COMBUSTÍVEL</text:p>
          </table:table-cell>
          <table:table-cell table:style-name="ce33" office:value-type="string" calcext:value-type="string">
            <text:p>A aquisição será necessária para suprir a demanda do setor de transporte sanitário do município.</text:p>
          </table:table-cell>
          <table:table-cell table:style-name="ce40" office:value-type="float" office:value="1000" calcext:value-type="float">
            <text:p>R$ 1.000,00</text:p>
          </table:table-cell>
          <table:table-cell table:style-name="ce41"/>
          <table:table-cell table:style-name="ce41" office:value-type="float" office:value="5000" calcext:value-type="float">
            <text:p><text:s/>R$ 5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85:.P85])" office:value-type="float" office:value="6000" calcext:value-type="float">
            <text:p><text:s/>R$ 6.000,00 </text:p>
          </table:table-cell>
          <table:table-cell table:number-columns-repeated="1007"/>
        </table:table-row>
        <table:table-row table:style-name="ro25">
          <table:table-cell table:style-name="ce3" office:value-type="float" office:value="85" calcext:value-type="float">
            <text:p>85</text:p>
          </table:table-cell>
          <table:table-cell table:style-name="ce18" office:value-type="string" calcext:value-type="string">
            <text:p><text:span text:style-name="T2">CONTRATAÇÃO DE UMA EMPRESA ESPECIALIZADA PARA PRESTAÇÃO DE SERVIÇO, REALIZANDO OPERAÇÃO DE CONTROLE DE MONITORAMENTO DE ESTAÇÃO DE TRATAMENTO DE ÁGUA, ANÁLISES LABORATORIAIS, LIMPEZA DE CAIXAS D'ÁGUA, MANUTENÇÃO DE MÁQUINAS E EQUIPAMENTOS, SEGUINDO A PORTARIA DE CONSOLIDAÇÃO nº.</text:span></text:p>
            <text:p><text:span text:style-name="T2">5 DE 2017 DO MINISTÉRIO DA SAÚDE (PORTARIA SES 276/2021) DO CENTRO ESTADUAL DE VIGILÂNCIA EM SAÚDE E PORTARIA GM/MS nº. 888/2021</text:span></text:p>
          </table:table-cell>
          <table:table-cell table:style-name="ce32" office:value-type="string" calcext:value-type="string">
            <text:p><text:span text:style-name="T3">A contratação destes serviços se faz necessário para suprir a demanda da Vigilância Sanitária do Município.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86:.P86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<text:span text:style-name="T2">CONTRATAÇÃO DE SERVIÇOS JUNTO AO CONSÓRCIO INTERMUNICIPAL DE SAÚDE</text:span></text:p>
          </table:table-cell>
          <table:table-cell table:style-name="ce32" office:value-type="string" calcext:value-type="string">
            <text:p><text:span text:style-name="T3">Essa contratação será necessária para manutenção dos serviços oferecidos pela Secretaria Municipal de Saúde.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1560000" calcext:value-type="float">
            <text:p><text:s/>R$ 1.560.000,00 </text:p>
          </table:table-cell>
          <table:table-cell table:style-name="ce51" table:formula="of:=SUM([.D87:.P87])" office:value-type="float" office:value="1560000" calcext:value-type="float">
            <text:p><text:s/>R$ 1.560.000,00 </text:p>
          </table:table-cell>
          <table:table-cell table:number-columns-repeated="1007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20" office:value-type="string" calcext:value-type="string">
            <text:p><text:span text:style-name="T2">CONVENIO PASTORAL DA CRIANÇA</text:span></text:p>
          </table:table-cell>
          <table:table-cell table:style-name="ce32" office:value-type="string" calcext:value-type="string">
            <text:p><text:span text:style-name="T3">Este convenio é nescessario pois a pastoral da criança realiza acompanhamento nutricional  de gestantes e crianças.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25200" calcext:value-type="float">
            <text:p><text:s/>R$ 25.200,00 </text:p>
          </table:table-cell>
          <table:table-cell table:style-name="ce51" table:formula="of:=SUM([.D88:.P88])" office:value-type="float" office:value="25200" calcext:value-type="float">
            <text:p><text:s/>R$ 25.200,00 </text:p>
          </table:table-cell>
          <table:table-cell table:number-columns-repeated="1007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27" office:value-type="string" calcext:value-type="string">
            <text:p><text:span text:style-name="T2">PROGRAMA SAMU</text:span></text:p>
          </table:table-cell>
          <table:table-cell table:style-name="ce32" office:value-type="string" calcext:value-type="string">
            <text:p><text:span text:style-name="T3">Esse serviços é utilizado na prestação de socorro móvel em caso de emergência no município (Convênio com Estado do RS).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89:.P89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18">
          <table:table-cell table:style-name="ce4" office:value-type="float" office:value="89" calcext:value-type="float">
            <text:p>89</text:p>
          </table:table-cell>
          <table:table-cell table:style-name="ce20" office:value-type="string" calcext:value-type="string">
            <text:p><text:span text:style-name="T2">RECARGA DE CILINDRO DE OXIGÊNIO MEDICINAL</text:span></text:p>
          </table:table-cell>
          <table:table-cell table:style-name="ce32" office:value-type="string" calcext:value-type="string">
            <text:p><text:span text:style-name="T3">A aquisição desse produto se faz necessário para suprir as demandas das unidade de saúde e transporte de emergência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string" office:string-value="21..945,00" calcext:value-type="string">
            <text:p><text:s/>21..945,00 </text:p>
          </table:table-cell>
          <table:table-cell table:style-name="ce51" table:formula="of:=SUM([.D90:.P90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11">
          <table:table-cell table:style-name="ce4" office:value-type="float" office:value="90" calcext:value-type="float">
            <text:p>90</text:p>
          </table:table-cell>
          <table:table-cell table:style-name="ce16" office:value-type="string" calcext:value-type="string">
            <text:p>SEGURO VEICULAR PARA FROTA DO MUNICÍPIO</text:p>
          </table:table-cell>
          <table:table-cell table:style-name="ce33" office:value-type="string" calcext:value-type="string">
            <text:p>O Serviço de seguro será solicitado casa ocorra sinistros (acidentes ou danos materiais no veículo ou a terceiros)</text:p>
          </table:table-cell>
          <table:table-cell table:style-name="ce40" office:value-type="float" office:value="5000" calcext:value-type="float">
            <text:p>R$ 5.000,00</text:p>
          </table:table-cell>
          <table:table-cell table:style-name="ce41" table:number-columns-repeated="2"/>
          <table:table-cell table:style-name="ce40" office:value-type="float" office:value="25000" calcext:value-type="float">
            <text:p>R$ 25.000,00</text:p>
          </table:table-cell>
          <table:table-cell table:style-name="ce106" office:value-type="float" office:value="50000" calcext:value-type="float">
            <text:p>R$ 50.000,00</text:p>
          </table:table-cell>
          <table:table-cell table:style-name="ce41" table:number-columns-repeated="2"/>
          <table:table-cell table:style-name="ce41" office:value-type="float" office:value="5000" calcext:value-type="float">
            <text:p><text:s/>R$ 5.000,00 </text:p>
          </table:table-cell>
          <table:table-cell table:style-name="ce41" table:number-columns-repeated="4"/>
          <table:table-cell table:style-name="ce41" office:value-type="float" office:value="90000" calcext:value-type="float">
            <text:p><text:s/>R$ 90.000,00 </text:p>
          </table:table-cell>
          <table:table-cell table:style-name="ce51" table:formula="of:=SUM([.D91:.P91])" office:value-type="float" office:value="175000" calcext:value-type="float">
            <text:p><text:s/>R$ 175.000,00 </text:p>
          </table:table-cell>
          <table:table-cell table:number-columns-repeated="1007"/>
        </table:table-row>
        <table:table-row table:style-name="ro14">
          <table:table-cell table:style-name="ce4" office:value-type="float" office:value="91" calcext:value-type="float">
            <text:p>91</text:p>
          </table:table-cell>
          <table:table-cell table:style-name="ce63" office:value-type="string" calcext:value-type="string">
            <text:p>SERVIÇOS ambulatorial</text:p>
          </table:table-cell>
          <table:table-cell table:style-name="ce32" office:value-type="string" calcext:value-type="string">
            <text:p><text:span text:style-name="T3">Aquisição deste serviço é para suprir a demanda de atendimento Hospitalar ofertado a população através de convênio.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301945.92" calcext:value-type="float">
            <text:p><text:s/>R$ 301.945,92 </text:p>
          </table:table-cell>
          <table:table-cell table:style-name="ce51" table:formula="of:=SUM([.D92:.P92])" office:value-type="float" office:value="301945.92" calcext:value-type="float">
            <text:p><text:s/>R$ 301.945,92 </text:p>
          </table:table-cell>
          <table:table-cell table:number-columns-repeated="1007"/>
        </table:table-row>
        <table:table-row table:style-name="ro11">
          <table:table-cell table:style-name="ce4" office:value-type="float" office:value="92" calcext:value-type="float">
            <text:p>92</text:p>
          </table:table-cell>
          <table:table-cell table:style-name="ce12" office:value-type="string" calcext:value-type="string">
            <text:p><text:span text:style-name="T2">SERVIÇO DE ACOLHIMENTO INSTITUCIONAL (CENTRO TERAPÊUTICO)</text:span></text:p>
          </table:table-cell>
          <table:table-cell table:style-name="ce32" office:value-type="string" calcext:value-type="string">
            <text:p><text:span text:style-name="T3">A aquisição deste serviço é para suprir as necessidades dos usuários do serviços de saúde mental do município.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120000" calcext:value-type="float">
            <text:p><text:s/>R$ 120.000,00 </text:p>
          </table:table-cell>
          <table:table-cell table:style-name="ce51" table:formula="of:=SUM([.D93:.P93])" office:value-type="float" office:value="120000" calcext:value-type="float">
            <text:p><text:s/>R$ 120.000,00 </text:p>
          </table:table-cell>
          <table:table-cell table:number-columns-repeated="1007"/>
        </table:table-row>
        <table:table-row table:style-name="ro12">
          <table:table-cell table:style-name="ce4" office:value-type="float" office:value="93" calcext:value-type="float">
            <text:p>93</text:p>
          </table:table-cell>
          <table:table-cell table:style-name="ce12" office:value-type="string" calcext:value-type="string">
            <text:p><text:span text:style-name="T2">SERVIÇO DE AFERIÇÃO DO TACÓGRAFO MAIS GRU (GUIA DE RECOLHIMENTO DA UNIÃO)</text:span></text:p>
          </table:table-cell>
          <table:table-cell table:style-name="ce32" office:value-type="string" calcext:value-type="string">
            <text:p><text:span text:style-name="T3">O serviço será requisitado para o controle dos veículos de transporte sanitário pelo município.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1600" calcext:value-type="float">
            <text:p><text:s/>R$ 1.600,00 </text:p>
          </table:table-cell>
          <table:table-cell table:style-name="ce51" table:formula="of:=SUM([.D94:.P94])" office:value-type="float" office:value="1600" calcext:value-type="float">
            <text:p><text:s/>R$ 1.600,00 </text:p>
          </table:table-cell>
          <table:table-cell table:number-columns-repeated="1007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5" office:value-type="string" calcext:value-type="string">
            <text:p><text:span text:style-name="T2">SERVIÇO DE ANESTESIOLOGIA</text:span></text:p>
          </table:table-cell>
          <table:table-cell table:style-name="ce32" office:value-type="string" calcext:value-type="string">
            <text:p><text:span text:style-name="T3">Aquisição deste serviço para suprir a demanda de atendimento hospitalar ofertado a população através de convênio.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165441.24" calcext:value-type="float">
            <text:p><text:s/>R$ 165.441,24 </text:p>
          </table:table-cell>
          <table:table-cell table:style-name="ce51" table:formula="of:=SUM([.D95:.P95])" office:value-type="float" office:value="165441.24" calcext:value-type="float">
            <text:p><text:s/>R$ 165.441,24 </text:p>
          </table:table-cell>
          <table:table-cell table:number-columns-repeated="1007"/>
        </table:table-row>
        <table:table-row table:style-name="ro6">
          <table:table-cell table:style-name="ce4" office:value-type="float" office:value="95" calcext:value-type="float">
            <text:p>95</text:p>
          </table:table-cell>
          <table:table-cell table:style-name="ce14" office:value-type="string" calcext:value-type="string">
            <text:p>SERVIÇO DE ATUALIZAÇÃO DE AVALIAÇÃO MÉDICA, GINECO- OBSTETRA, </text:p>
          </table:table-cell>
          <table:table-cell table:style-name="ce32" office:value-type="string" calcext:value-type="string">
            <text:p><text:span text:style-name="T3">A aquisição deste serviço é para suprir a demanda de atendimento hospitalar ofertado a população através de convênio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19019.52" calcext:value-type="float">
            <text:p><text:s/>R$ 19.019,52 </text:p>
          </table:table-cell>
          <table:table-cell table:style-name="ce51" table:formula="of:=SUM([.D96:.P96])" office:value-type="float" office:value="19019.52" calcext:value-type="float">
            <text:p><text:s/>R$ 19.019,52 </text:p>
          </table:table-cell>
          <table:table-cell table:number-columns-repeated="1007"/>
        </table:table-row>
        <table:table-row table:style-name="ro21">
          <table:table-cell table:style-name="ce4" office:value-type="float" office:value="96" calcext:value-type="float">
            <text:p>96</text:p>
          </table:table-cell>
          <table:table-cell table:style-name="ce15" office:value-type="string" calcext:value-type="string">
            <text:p><text:span text:style-name="T2">SERVIÇOS DE CESÁREA</text:span></text:p>
          </table:table-cell>
          <table:table-cell table:style-name="ce32" office:value-type="string" calcext:value-type="string">
            <text:p><text:span text:style-name="T3">A aquisição deste serviço serve para suprir a demanda de atendimento hospitalar ofertado a população através de convênio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97:.P97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18">
          <table:table-cell table:style-name="ce4" office:value-type="float" office:value="97" calcext:value-type="float">
            <text:p>97</text:p>
          </table:table-cell>
          <table:table-cell table:style-name="ce13" office:value-type="string" calcext:value-type="string">
            <text:p><text:span text:style-name="T2">CAPACITAÇÃO E PROTOCOLO SAMU</text:span></text:p>
          </table:table-cell>
          <table:table-cell table:style-name="ce32" office:value-type="string" calcext:value-type="string">
            <text:p><text:span text:style-name="T3">A aquisição deste serviço se faz necessário para atualização dos Profissionais que atuam no Programa Samu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98:.P98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11">
          <table:table-cell table:style-name="ce4" office:value-type="float" office:value="98" calcext:value-type="float">
            <text:p>98</text:p>
          </table:table-cell>
          <table:table-cell table:style-name="ce12" office:value-type="string" calcext:value-type="string">
            <text:p><text:span text:style-name="T2">CAPACITAÇÃO - RECICLAGEM SOBRE ATENDIMENTO PRÉ- HOSPITALAR E SUPORTE BÁSICO DE VIDA.</text:span></text:p>
          </table:table-cell>
          <table:table-cell table:style-name="ce32" office:value-type="string" calcext:value-type="string">
            <text:p><text:span text:style-name="T3">A aquisição deste serviços para a manutenção das atividades dos profissionais do Programa Samu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99:.P99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14">
          <table:table-cell table:style-name="ce4" office:value-type="float" office:value="99" calcext:value-type="float">
            <text:p>99</text:p>
          </table:table-cell>
          <table:table-cell table:style-name="ce28" office:value-type="string" calcext:value-type="string">
            <text:p><text:span text:style-name="T2">SERVIÇO DE CIRURGIA</text:span></text:p>
          </table:table-cell>
          <table:table-cell table:style-name="ce32" office:value-type="string" calcext:value-type="string">
            <text:p><text:span text:style-name="T3">Esse serviço será solicitado para suprir a demanda de atendimento hospitalar ofertado a população através de convênio.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100:.P100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11">
          <table:table-cell table:style-name="ce4" office:value-type="float" office:value="100" calcext:value-type="float">
            <text:p>100</text:p>
          </table:table-cell>
          <table:table-cell table:style-name="ce12" office:value-type="string" calcext:value-type="string">
            <text:p><text:span text:style-name="T2">SERVIÇO DE COLETA DE RESÍDUOS SÓLIDOS CONTAMINADOS (HOSPITALAR E AMBULATORIAL)</text:span></text:p>
          </table:table-cell>
          <table:table-cell table:style-name="ce32" office:value-type="string" calcext:value-type="string">
            <text:p><text:span text:style-name="T3">Esses serviço será utilizado para o transporte e descarte correto de materiais contaminados, quando solicitado.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16632" calcext:value-type="float">
            <text:p><text:s/>R$ 16.632,00 </text:p>
          </table:table-cell>
          <table:table-cell table:style-name="ce51" table:formula="of:=SUM([.D101:.P101])" office:value-type="float" office:value="16632" calcext:value-type="float">
            <text:p><text:s/>R$ 16.632,00 </text:p>
          </table:table-cell>
          <table:table-cell table:number-columns-repeated="1007"/>
        </table:table-row>
        <table:table-row table:style-name="ro14">
          <table:table-cell table:style-name="ce4" office:value-type="float" office:value="101" calcext:value-type="float">
            <text:p>101</text:p>
          </table:table-cell>
          <table:table-cell table:style-name="ce21" office:value-type="string" calcext:value-type="string">
            <text:p><text:span text:style-name="T2">SERVIÇO DE COMPLEMENTAÇÃO DE INTERNAÇÕES</text:span></text:p>
          </table:table-cell>
          <table:table-cell table:style-name="ce32" office:value-type="string" calcext:value-type="string">
            <text:p><text:span text:style-name="T3">Aquisição deste serviço é para suprir a demanda de atendimento Hospitalar ofertado a população através de convênio.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201297.24" calcext:value-type="float">
            <text:p><text:s/>R$ 201.297,24 </text:p>
          </table:table-cell>
          <table:table-cell table:style-name="ce51" table:formula="of:=SUM([.D102:.P102])" office:value-type="float" office:value="201297.24" calcext:value-type="float">
            <text:p><text:s/>R$ 201.297,24 </text:p>
          </table:table-cell>
          <table:table-cell table:number-columns-repeated="1007"/>
        </table:table-row>
        <table:table-row table:style-name="ro9">
          <table:table-cell table:style-name="ce3" office:value-type="float" office:value="102" calcext:value-type="float">
            <text:p>102</text:p>
          </table:table-cell>
          <table:table-cell table:style-name="ce28" office:value-type="string" calcext:value-type="string">
            <text:p><text:span text:style-name="T2">AUXÍLIO MORADIA/ ALIMENTAÇÃO</text:span></text:p>
          </table:table-cell>
          <table:table-cell table:style-name="ce35" office:value-type="string" calcext:value-type="string">
            <text:p><text:span text:style-name="T3">Aquisição deste serviço para suprir a demanda dos Profissionais que atuam no Programa Mais Médicos (Convênio entre Município e União DISPONIBILIDADE PARA 03</text:span></text:p>
            <text:p><text:span text:style-name="T3">PROFISSIONAIS), bem como para os profissionais que atuam na </text:span><text:span text:style-name="T8">OPERAÇÃO GOLFINHO, NO PERÍODO DE BENEARIO (GUARDA-VIDAS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103:.P103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18">
          <table:table-cell table:style-name="ce4" office:value-type="float" office:value="103" calcext:value-type="float">
            <text:p>103</text:p>
          </table:table-cell>
          <table:table-cell table:style-name="ce13" office:value-type="string" calcext:value-type="string">
            <text:p><text:span text:style-name="T2">AQUISIÇÃO DE PASSAGENS DE ÔNIBUS E OUTROS.</text:span></text:p>
          </table:table-cell>
          <table:table-cell table:style-name="ce32" office:value-type="string" calcext:value-type="string">
            <text:p><text:span text:style-name="T3">A aquisição ser faz necessário para suprir as demandas do órgão solicitante.</text:span></text:p>
          </table:table-cell>
          <table:table-cell table:style-name="ce41" table:number-columns-repeated="2"/>
          <table:table-cell table:style-name="ce41" office:value-type="float" office:value="5000" calcext:value-type="float">
            <text:p><text:s/>R$ 5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104:.P104])" office:value-type="float" office:value="5000" calcext:value-type="float">
            <text:p><text:s/>R$ 5.000,00 </text:p>
          </table:table-cell>
          <table:table-cell table:number-columns-repeated="1007"/>
        </table:table-row>
        <table:table-row table:style-name="ro8"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<text:span text:style-name="T2">CONTRATAÇÃO DE SERVIÇO DE MANUTENÇÃO E REAPARAÇÃO MENSAL DOS EQIPAMENTOS ODONTOLÓGICOS, ENFERMAGEM E HOSPITALAR ( MATERIAL INCLUSO)</text:span></text:p>
          </table:table-cell>
          <table:table-cell table:style-name="ce32" office:value-type="string" calcext:value-type="string">
            <text:p><text:span text:style-name="T3">A contratação desse serviço se faz necessára para o bom desempenho dos equipamentos utilizados nos serviços ofertados pelas unidades báscias de saúde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30000" calcext:value-type="float">
            <text:p><text:s/>R$ 30.000,00 </text:p>
          </table:table-cell>
          <table:table-cell table:style-name="ce51" table:formula="of:=SUM([.D105:.P105])" office:value-type="float" office:value="30000" calcext:value-type="float">
            <text:p><text:s/>R$ 30.000,00 </text:p>
          </table:table-cell>
          <table:table-cell table:number-columns-repeated="1007"/>
        </table:table-row>
        <table:table-row table:style-name="ro21">
          <table:table-cell table:style-name="ce4" office:value-type="float" office:value="105" calcext:value-type="float">
            <text:p>105</text:p>
          </table:table-cell>
          <table:table-cell table:style-name="ce28" office:value-type="string" calcext:value-type="string">
            <text:p><text:span text:style-name="T2">SERVIÇO DE PEDIATRIA</text:span></text:p>
          </table:table-cell>
          <table:table-cell table:style-name="ce32" office:value-type="string" calcext:value-type="string">
            <text:p><text:span text:style-name="T3">Aquisição deste serviço é para suprir a demanda de atendimento Hospitalar ofertado a população através de convênio.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106:.P106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14">
          <table:table-cell table:style-name="ce4" office:value-type="float" office:value="106" calcext:value-type="float">
            <text:p>106</text:p>
          </table:table-cell>
          <table:table-cell table:style-name="ce13" office:value-type="string" calcext:value-type="string">
            <text:p><text:span text:style-name="T2">SERVIÇO DE PLANTÃO MÉDICO DIURNO/NOTURNO</text:span></text:p>
          </table:table-cell>
          <table:table-cell table:style-name="ce32" office:value-type="string" calcext:value-type="string">
            <text:p><text:span text:style-name="T3">Aquisição deste serviço é para suprir a demanda de atendimento Hospitalar ofertado a população através de convênio.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1110079.2" calcext:value-type="float">
            <text:p><text:s/>R$ 1.110.079,20 </text:p>
          </table:table-cell>
          <table:table-cell table:style-name="ce51" table:formula="of:=SUM([.D107:.P107])" office:value-type="float" office:value="1110079.2" calcext:value-type="float">
            <text:p><text:s/>R$ 1.110.079,20 </text:p>
          </table:table-cell>
          <table:table-cell table:number-columns-repeated="1007"/>
        </table:table-row>
        <table:table-row table:style-name="ro26">
          <table:table-cell table:style-name="ce4" office:value-type="float" office:value="107" calcext:value-type="float">
            <text:p>107</text:p>
          </table:table-cell>
          <table:table-cell table:style-name="ce81" office:value-type="string" calcext:value-type="string">
            <text:p>CONTRATAÇÃO DE SERVIÇO DE SERRALHERIA, MÃO DE OBRA DE INSTALAÇÃO DE PORTÕES, SOLDAS E REPAROS PARA MANUTENÇÃO DE ITENS EM FERRO ( MATERIAL INCLUSO) </text:p>
          </table:table-cell>
          <table:table-cell table:style-name="ce32" office:value-type="string" calcext:value-type="string">
            <text:p><text:span text:style-name="T3">A contratação deste serviço é para suprir demandas das secretarias solicitantes</text:span></text:p>
          </table:table-cell>
          <table:table-cell table:style-name="ce41" table:number-columns-repeated="2"/>
          <table:table-cell table:style-name="ce41" office:value-type="float" office:value="15000" calcext:value-type="float">
            <text:p><text:s/>R$ 15.000,00 </text:p>
          </table:table-cell>
          <table:table-cell table:style-name="ce41"/>
          <table:table-cell table:style-name="ce107"/>
          <table:table-cell table:style-name="ce41" table:number-columns-repeated="7"/>
          <table:table-cell table:style-name="ce41" office:value-type="float" office:value="9000" calcext:value-type="float">
            <text:p><text:s/>R$ 9.000,00 </text:p>
          </table:table-cell>
          <table:table-cell table:style-name="ce51" table:formula="of:=SUM([.D108:.P108])" office:value-type="float" office:value="24000" calcext:value-type="float">
            <text:p><text:s/>R$ 24.000,00 </text:p>
          </table:table-cell>
          <table:table-cell table:number-columns-repeated="1007"/>
        </table:table-row>
        <table:table-row table:style-name="ro11">
          <table:table-cell table:style-name="ce4" office:value-type="float" office:value="108" calcext:value-type="float">
            <text:p>108</text:p>
          </table:table-cell>
          <table:table-cell table:style-name="ce12" office:value-type="string" calcext:value-type="string">
            <text:p><text:span text:style-name="T2">CONTRATAÇÃO DE SERVIÇO DE SOBREAVISO DE TRANSPORTE DE USUÁRIOS DO SUS</text:span></text:p>
          </table:table-cell>
          <table:table-cell table:style-name="ce32" office:value-type="string" calcext:value-type="string">
            <text:p><text:span text:style-name="T3">A contratção deste serviço se faz necessária para suprir a demanda de usuários do SUS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110427.24" calcext:value-type="float">
            <text:p><text:s/>R$ 110.427,24 </text:p>
          </table:table-cell>
          <table:table-cell table:style-name="ce51" table:formula="of:=SUM([.D109:.P109])" office:value-type="float" office:value="110427.24" calcext:value-type="float">
            <text:p><text:s/>R$ 110.427,24 </text:p>
          </table:table-cell>
          <table:table-cell table:number-columns-repeated="1007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style-name="ce20" office:value-type="string" calcext:value-type="string">
            <text:p><text:span text:style-name="T2">SERVIÇO DE TOMOGRAFIA COMPUTADORIZADA</text:span></text:p>
          </table:table-cell>
          <table:table-cell table:style-name="ce32" office:value-type="string" calcext:value-type="string">
            <text:p><text:span text:style-name="T3">Aquisição deste serviço é para surpri demanda de atendimento hospitalar ofertado a população, através do convênio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110:.P110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2" office:value-type="string" calcext:value-type="string">
            <text:p><text:span text:style-name="T2">CONTRATAÇÃO DE EMPRESA ESPECIALIZADA EM SERVIÇO DE TRANSPORTE MÉDICO DE AMBULÂNCIA, E EM TRANSPORTE DE UTI MOVEL</text:span></text:p>
          </table:table-cell>
          <table:table-cell table:style-name="ce32" office:value-type="string" calcext:value-type="string">
            <text:p><text:span text:style-name="T3">Aquisição deste serviço se faz necessário para prestar atendimento a populaçao que necessita de tal serviço.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406313.2" calcext:value-type="float">
            <text:p><text:s/>R$ 406.313,20 </text:p>
          </table:table-cell>
          <table:table-cell table:style-name="ce51" table:formula="of:=SUM([.D111:.P111])" office:value-type="float" office:value="406313.2" calcext:value-type="float">
            <text:p><text:s/>R$ 406.313,20 </text:p>
          </table:table-cell>
          <table:table-cell table:number-columns-repeated="1007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5" office:value-type="string" calcext:value-type="string">
            <text:p><text:span text:style-name="T2">SERVIÇO DE ULTRASSONOGRAFIA</text:span></text:p>
          </table:table-cell>
          <table:table-cell table:style-name="ce32" office:value-type="string" calcext:value-type="string">
            <text:p><text:span text:style-name="T3">A contratação deste serviço se faz necessáriapara realizar atendimento dos usuários do Sistema de Saúde fornecido pelo municípío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112:.P112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16" office:value-type="string" calcext:value-type="string">
            <text:p>CONTRATAÇÃO DE EMPRESA ESPECIALIZADA EM GUINCHO</text:p>
          </table:table-cell>
          <table:table-cell table:style-name="ce33" office:value-type="string" calcext:value-type="string">
            <text:p>O serviço se faz necessário no socorro dos veículos da frota municipal, quando houver demanda,na remoção de veículos leves, pesados, maquinas pesas/leves.</text:p>
          </table:table-cell>
          <table:table-cell table:style-name="ce41" table:number-columns-repeated="3"/>
          <table:table-cell table:style-name="ce40" office:value-type="float" office:value="5000" calcext:value-type="float">
            <text:p>R$ 5.000,00</text:p>
          </table:table-cell>
          <table:table-cell table:style-name="ce106" office:value-type="float" office:value="50000" calcext:value-type="float">
            <text:p>R$ 50.000,00</text:p>
          </table:table-cell>
          <table:table-cell table:style-name="ce41" table:number-columns-repeated="7"/>
          <table:table-cell table:style-name="ce41" office:value-type="float" office:value="10000" calcext:value-type="float">
            <text:p><text:s/>R$ 10.000,00 </text:p>
          </table:table-cell>
          <table:table-cell table:style-name="ce51" table:formula="of:=SUM([.D113:.P113])" office:value-type="float" office:value="65000" calcext:value-type="float">
            <text:p><text:s/>R$ 65.000,00 </text:p>
          </table:table-cell>
          <table:table-cell table:number-columns-repeated="1007"/>
        </table:table-row>
        <table:table-row table:style-name="ro11">
          <table:table-cell table:style-name="ce4" office:value-type="float" office:value="113" calcext:value-type="float">
            <text:p>113</text:p>
          </table:table-cell>
          <table:table-cell table:style-name="ce12" office:value-type="string" calcext:value-type="string">
            <text:p><text:span text:style-name="T2">SERVIÇO DE MANUTENÇÃO DAS CÂMARAS DE CONSERVAÇÃO DE IMUNOBIOLÓGICOS COM MATERIAL INCLUSO</text:span></text:p>
          </table:table-cell>
          <table:table-cell table:style-name="ce32" office:value-type="string" calcext:value-type="string">
            <text:p><text:span text:style-name="T3">Tal serviço será requisitado sempre q houver necessidade para manutenção desse específico aparelho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30000" calcext:value-type="float">
            <text:p><text:s/>R$ 30.000,00 </text:p>
          </table:table-cell>
          <table:table-cell table:style-name="ce51" table:formula="of:=SUM([.D114:.P114])" office:value-type="float" office:value="30000" calcext:value-type="float">
            <text:p><text:s/>R$ 30.000,00 </text:p>
          </table:table-cell>
          <table:table-cell table:number-columns-repeated="1007"/>
        </table:table-row>
        <table:table-row table:style-name="ro14">
          <table:table-cell table:style-name="ce4" office:value-type="float" office:value="114" calcext:value-type="float">
            <text:p>114</text:p>
          </table:table-cell>
          <table:table-cell table:style-name="ce16" office:value-type="string" calcext:value-type="string">
            <text:p>AQUISIÇÃO DE BRINQUEDOS EDUCATIVOS,PEDAGOGICOS E OUTROS</text:p>
          </table:table-cell>
          <table:table-cell table:style-name="ce32" office:value-type="string" calcext:value-type="string">
            <text:p><text:span text:style-name="T3">A aquisição deste material se faz necessário para o desenvolvimento cognitivo infantil.</text:span></text:p>
          </table:table-cell>
          <table:table-cell table:style-name="ce41" table:number-columns-repeated="2"/>
          <table:table-cell table:style-name="ce41" office:value-type="float" office:value="50000" calcext:value-type="float">
            <text:p><text:s/>R$ 50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115:.P115])" office:value-type="float" office:value="50000" calcext:value-type="float">
            <text:p><text:s/>R$ 50.000,00 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7" office:value-type="string" calcext:value-type="string">
            <text:p>CONTRATAÇÃO DE TRANSPORTE ESCOLAR EMERGENCIAL</text:p>
          </table:table-cell>
          <table:table-cell table:style-name="ce32" office:value-type="string" calcext:value-type="string">
            <text:p><text:span text:style-name="T3">A  Contratação deste serviço será solicitada, quando e/ou se houver necessidade, para que o transporte prestado a comunidade escolar não reste prejudicada.</text:span></text:p>
          </table:table-cell>
          <table:table-cell table:style-name="ce41" table:number-columns-repeated="2"/>
          <table:table-cell table:style-name="ce41" office:value-type="float" office:value="200000" calcext:value-type="float">
            <text:p><text:s/>R$ 200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116:.P116])" office:value-type="float" office:value="200000" calcext:value-type="float">
            <text:p><text:s/>R$ 200.000,00 </text:p>
          </table:table-cell>
          <table:table-cell table:number-columns-repeated="1007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26" office:value-type="string" calcext:value-type="string">
            <text:p>AQUISIÇÃO DE GÊNEROS ALIMENTÍCIOS DA AGRICUTURA FAMILIAR</text:p>
          </table:table-cell>
          <table:table-cell table:style-name="ce32" office:value-type="string" calcext:value-type="string">
            <text:p><text:span text:style-name="T3">A aquisição se faz necessária para ofertar melhor qualidade e quantidade de alimentação na merenda escolar dada pelo município.</text:span></text:p>
          </table:table-cell>
          <table:table-cell table:style-name="ce41" table:number-columns-repeated="2"/>
          <table:table-cell table:style-name="ce41" office:value-type="float" office:value="300000" calcext:value-type="float">
            <text:p><text:s/>R$ 300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117:.P117])" office:value-type="float" office:value="300000" calcext:value-type="float">
            <text:p><text:s/>R$ 300.000,00 </text:p>
          </table:table-cell>
          <table:table-cell table:number-columns-repeated="1007"/>
        </table:table-row>
        <table:table-row table:style-name="ro2"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<text:span text:style-name="T2">AQUISIÇÃO DE PLAYGRAUD E BRINQUEDOS DE INCLUSÃO PARA INSTALAÇÃO EM PRAÇA E (ABRIGO PARA CHIMARRÃO)</text:span></text:p>
          </table:table-cell>
          <table:table-cell table:style-name="ce32" office:value-type="string" calcext:value-type="string">
            <text:p><text:span text:style-name="T3">Aquisição se faz necessária para a revitalização dos brinquedos e a inclusão de crianças com necessidades especiais, ofertando maior qualidade na inclusão.</text:span></text:p>
          </table:table-cell>
          <table:table-cell table:style-name="ce41" table:number-columns-repeated="2"/>
          <table:table-cell table:style-name="ce41" office:value-type="float" office:value="100000" calcext:value-type="float">
            <text:p><text:s/>R$ 100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118:.P118])" office:value-type="float" office:value="100000" calcext:value-type="float">
            <text:p><text:s/>R$ 100.000,00 </text:p>
          </table:table-cell>
          <table:table-cell table:number-columns-repeated="1007"/>
        </table:table-row>
        <table:table-row table:style-name="ro2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>
            <text:p>CONTRATAÇÃO DE EMPRESA PARA A EXECUÇÃO DE OBRAS DE ENGENHARIA,REFORMA, CONSTRUÇÃO CIVEL </text:p>
          </table:table-cell>
          <table:table-cell table:style-name="ce33" office:value-type="string" calcext:value-type="string">
            <text:p>Esta contratação se faz necessária para a realização de reforma e construção de prédios Públicos Municipais.</text:p>
          </table:table-cell>
          <table:table-cell table:style-name="ce41" table:number-columns-repeated="2"/>
          <table:table-cell table:style-name="ce41" office:value-type="float" office:value="1000000" calcext:value-type="float">
            <text:p><text:s/>R$ 1.000.000,00 </text:p>
          </table:table-cell>
          <table:table-cell table:style-name="ce41"/>
          <table:table-cell table:style-name="ce106" office:value-type="float" office:value="300000" calcext:value-type="float">
            <text:p>R$ 300.000,00</text:p>
          </table:table-cell>
          <table:table-cell table:style-name="ce41" table:number-columns-repeated="8"/>
          <table:table-cell table:style-name="ce51" table:formula="of:=SUM([.D119:.P119])" office:value-type="float" office:value="1300000" calcext:value-type="float">
            <text:p><text:s/>R$ 1.300.000,00 </text:p>
          </table:table-cell>
          <table:table-cell table:number-columns-repeated="1007"/>
        </table:table-row>
        <table:table-row table:style-name="ro28">
          <table:table-cell table:style-name="ce8" office:value-type="float" office:value="120" calcext:value-type="float">
            <text:p>120</text:p>
          </table:table-cell>
          <table:table-cell table:style-name="ce18" office:value-type="string" calcext:value-type="string">
            <text:p><text:span text:style-name="T2">CONTRATAÇÃO DE EMPRESA ESPECIALIZADA  PARA IMPLATAÇÃO DE PROGRAMA VISANDO A REALIZAÇÃO DE AVALIAÇÕES, DIAGNÓSTICOS E DE ACOMPANHAMENTO DA APRENDIZAGEM NAS ÁREAS DE LÍNGUA PORTUGUESA E MATEMÁTICA PARA ALUNOS DO ENSINO FUNDAMENTAL (1º AO 9º</text:span></text:p>
            <text:p><text:span text:style-name="T2">ANO)</text:span></text:p>
          </table:table-cell>
          <table:table-cell table:style-name="ce32" office:value-type="string" calcext:value-type="string">
            <text:p><text:span text:style-name="T3">A Contratação deste serviço  é para acompanhar a evolução do aprendizado do aluno.</text:span></text:p>
          </table:table-cell>
          <table:table-cell table:style-name="ce41" table:number-columns-repeated="2"/>
          <table:table-cell table:style-name="ce41" office:value-type="float" office:value="500000" calcext:value-type="float">
            <text:p><text:s/>R$ 500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120:.P120])" office:value-type="float" office:value="500000" calcext:value-type="float">
            <text:p><text:s/>R$ 500.000,00 </text:p>
          </table:table-cell>
          <table:table-cell table:number-columns-repeated="1007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4" office:value-type="string" calcext:value-type="string">
            <text:p>CONTRATAÇÃO DE EMPRESA PARA ASSESSORIA ESPECIALIZADA <text:s text:c="3"/>NA ELEBORAÇÃO DE PROJETOS POLÍTICOS PEDAGÓGICOS ( PPPs),consultoria, ENTRE OUTROS </text:p>
          </table:table-cell>
          <table:table-cell table:style-name="ce32" office:value-type="string" calcext:value-type="string">
            <text:p><text:span text:style-name="T3">A contratação deste serviço é necessária para a elaboração de projetos políticospedagógicos e a regularização de documentação dos estabelecimentos de ensino integrantes da rede municipal de ensino.</text:span></text:p>
          </table:table-cell>
          <table:table-cell table:style-name="ce41" table:number-columns-repeated="2"/>
          <table:table-cell table:style-name="ce41" office:value-type="float" office:value="165000" calcext:value-type="float">
            <text:p><text:s/>R$ 165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121:.P121])" office:value-type="float" office:value="165000" calcext:value-type="float">
            <text:p><text:s/>R$ 165.000,00 </text:p>
          </table:table-cell>
          <table:table-cell table:number-columns-repeated="1007"/>
        </table:table-row>
        <table:table-row table:style-name="ro23">
          <table:table-cell table:style-name="ce7" office:value-type="float" office:value="123" calcext:value-type="float">
            <text:p>123</text:p>
          </table:table-cell>
          <table:table-cell table:style-name="ce29" office:value-type="string" calcext:value-type="string">
            <text:p><text:span text:style-name="T2">AQUISIÇÃO DE BICICLETAS E CAPACETES</text:span></text:p>
          </table:table-cell>
          <table:table-cell table:style-name="ce35" office:value-type="string" calcext:value-type="string">
            <text:p><text:span text:style-name="T3">A aquisição destes itens serve para o projeto do Governo Federal "Caminho da escola", que visa auxiliar no deslocamento dos alunos que residam distantes das escolas</text:span><text:span text:style-name="T6">.</text:span></text:p>
          </table:table-cell>
          <table:table-cell table:style-name="ce41" table:number-columns-repeated="2"/>
          <table:table-cell table:style-name="ce41" office:value-type="float" office:value="130000" calcext:value-type="float">
            <text:p><text:s/>R$ 130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122:.P122])" office:value-type="float" office:value="130000" calcext:value-type="float">
            <text:p><text:s/>R$ 130.000,00 </text:p>
          </table:table-cell>
          <table:table-cell table:number-columns-repeated="1007"/>
        </table:table-row>
        <table:table-row table:style-name="ro18">
          <table:table-cell table:style-name="ce9" office:value-type="float" office:value="124" calcext:value-type="float">
            <text:p>124</text:p>
          </table:table-cell>
          <table:table-cell table:style-name="ce12" office:value-type="string" calcext:value-type="string">
            <text:p><text:span text:style-name="T2">CONTRATAÇÃO DE SERVIÇOS DE LIMPEZA, CONSERVAÇÃO E MANUTENÇÃO DE PISCINAS</text:span></text:p>
          </table:table-cell>
          <table:table-cell table:style-name="ce32" office:value-type="string" calcext:value-type="string">
            <text:p><text:span text:style-name="T3">A contratação é necessária para o serviço de hidromassagem aos alunos da Escola Especial bem como grupos de terceira idade.</text:span></text:p>
          </table:table-cell>
          <table:table-cell table:style-name="ce41" table:number-columns-repeated="2"/>
          <table:table-cell table:style-name="ce41" office:value-type="float" office:value="20000" calcext:value-type="float">
            <text:p><text:s/>R$ 20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123:.P123])" office:value-type="float" office:value="20000" calcext:value-type="float">
            <text:p><text:s/>R$ 20.000,00 </text:p>
          </table:table-cell>
          <table:table-cell table:number-columns-repeated="1007"/>
        </table:table-row>
        <table:table-row table:style-name="ro11">
          <table:table-cell table:style-name="ce4" office:value-type="float" office:value="125" calcext:value-type="float">
            <text:p>125</text:p>
          </table:table-cell>
          <table:table-cell table:style-name="ce12" office:value-type="string" calcext:value-type="string">
            <text:p><text:span text:style-name="T2">CONTRATAÇÃO DE EMPRESA ESPECIALIZADA PARA A INSTALAÇÃO E MANUNTENÇÃO DE EQUIPAMENTO DE PARA RAIO</text:span></text:p>
          </table:table-cell>
          <table:table-cell table:style-name="ce32" office:value-type="string" calcext:value-type="string">
            <text:p><text:span text:style-name="T3">A contratação se faz necessária para segurança.</text:span></text:p>
          </table:table-cell>
          <table:table-cell table:style-name="ce41" table:number-columns-repeated="2"/>
          <table:table-cell table:style-name="ce41" office:value-type="float" office:value="30000" calcext:value-type="float">
            <text:p><text:s/>R$ 30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124:.P124])" office:value-type="float" office:value="30000" calcext:value-type="float">
            <text:p><text:s/>R$ 30.000,00 </text:p>
          </table:table-cell>
          <table:table-cell table:number-columns-repeated="1007"/>
        </table:table-row>
        <table:table-row table:style-name="ro6">
          <table:table-cell table:style-name="ce4" office:value-type="float" office:value="126" calcext:value-type="float">
            <text:p>126</text:p>
          </table:table-cell>
          <table:table-cell table:style-name="ce14" office:value-type="string" calcext:value-type="string">
            <text:p>CONTRATAÇÃO DE EMPRESA PARA CORTE E PODA DE ÁRVORES, ROÇADAS E CAPINAS, SERVIÇOS JARDINAGEM,ENTRE OUTROS SERVIÇOS <text:s/></text:p>
          </table:table-cell>
          <table:table-cell table:style-name="ce33" office:value-type="string" calcext:value-type="string">
            <text:p>A contratação deste serviço é para remoção de árvores, que possam colocar em risco a segurança dos munícipes.</text:p>
          </table:table-cell>
          <table:table-cell table:style-name="ce41" table:number-columns-repeated="2"/>
          <table:table-cell table:style-name="ce41" office:value-type="float" office:value="20000" calcext:value-type="float">
            <text:p><text:s/>R$ 20.000,00 </text:p>
          </table:table-cell>
          <table:table-cell table:style-name="ce40" office:value-type="float" office:value="200000" calcext:value-type="float">
            <text:p>R$ 200.000,00</text:p>
          </table:table-cell>
          <table:table-cell table:style-name="ce106" office:value-type="float" office:value="40000" calcext:value-type="float">
            <text:p>R$ 40.000,00</text:p>
          </table:table-cell>
          <table:table-cell table:style-name="ce41" table:number-columns-repeated="8"/>
          <table:table-cell table:style-name="ce51" table:formula="of:=SUM([.D125:.P125])" office:value-type="float" office:value="260000" calcext:value-type="float">
            <text:p><text:s/>R$ 260.000,00 </text:p>
          </table:table-cell>
          <table:table-cell table:number-columns-repeated="1007"/>
        </table:table-row>
        <table:table-row table:style-name="ro11">
          <table:table-cell table:style-name="ce4" office:value-type="float" office:value="127" calcext:value-type="float">
            <text:p>127</text:p>
          </table:table-cell>
          <table:table-cell table:style-name="ce21" office:value-type="string" calcext:value-type="string">
            <text:p><text:span text:style-name="T2">CONTRATAÇÃO DE SERVIÇOS DIVERSOS PARA APOIO A EVENTOS</text:span></text:p>
          </table:table-cell>
          <table:table-cell table:style-name="ce92" office:value-type="string" calcext:value-type="string">
            <text:p>A CONTRATAÇÃO DESTE SERVIÇO É PARA DAR SUPORTE A EVENTOS REALIZADOS PELAS SECRETARIAS</text:p>
          </table:table-cell>
          <table:table-cell table:style-name="ce41" table:number-columns-repeated="2"/>
          <table:table-cell table:style-name="ce41" office:value-type="float" office:value="60000" calcext:value-type="float">
            <text:p><text:s/>R$ 60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126:.P126])" office:value-type="float" office:value="60000" calcext:value-type="float">
            <text:p><text:s/>R$ 60.000,00 </text:p>
          </table:table-cell>
          <table:table-cell table:number-columns-repeated="1007"/>
        </table:table-row>
        <table:table-row table:style-name="ro6">
          <table:table-cell table:style-name="ce4" office:value-type="float" office:value="128" calcext:value-type="float">
            <text:p>128</text:p>
          </table:table-cell>
          <table:table-cell table:style-name="ce24" office:value-type="string" calcext:value-type="string">
            <text:p>CONTRATAÇÃO DE SERVIÇOS TERCEIRIZADO EM GERAL</text:p>
          </table:table-cell>
          <table:table-cell table:style-name="ce33" office:value-type="string" calcext:value-type="string">
            <text:p>CONTRATAÇÃO DE SERVIÇOS NÃO ESPECIFICADOS.</text:p>
          </table:table-cell>
          <table:table-cell table:style-name="ce40" office:value-type="float" office:value="3000" calcext:value-type="float">
            <text:p>R$ 3.000,00</text:p>
          </table:table-cell>
          <table:table-cell table:style-name="ce41"/>
          <table:table-cell table:style-name="ce41" office:value-type="float" office:value="40000" calcext:value-type="float">
            <text:p><text:s/>R$ 40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127:.P127])" office:value-type="float" office:value="43000" calcext:value-type="float">
            <text:p><text:s/>R$ 43.000,00 </text:p>
          </table:table-cell>
          <table:table-cell table:style-name="ce53" table:number-columns-repeated="1007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13" office:value-type="string" calcext:value-type="string">
            <text:p><text:span text:style-name="T2">AUXÍLIO PARA AS ASSOCIAÇÕES DOS ESTUDANTES</text:span></text:p>
          </table:table-cell>
          <table:table-cell table:style-name="ce32" office:value-type="string" calcext:value-type="string">
            <text:p><text:span text:style-name="T3">Parceria realizada com as associações para auxiliar no custeio do transporte de acadêmicos que se deslocam para outros municípios.</text:span></text:p>
          </table:table-cell>
          <table:table-cell table:style-name="ce41" table:number-columns-repeated="2"/>
          <table:table-cell table:style-name="ce41" office:value-type="float" office:value="1000000" calcext:value-type="float">
            <text:p><text:s/>R$ 1.000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128:.P128])" office:value-type="float" office:value="1000000" calcext:value-type="float">
            <text:p><text:s/>R$ 1.000.000,00 </text:p>
          </table:table-cell>
          <table:table-cell table:number-columns-repeated="1007"/>
        </table:table-row>
        <table:table-row table:style-name="ro26">
          <table:table-cell table:style-name="ce4" office:value-type="float" office:value="130" calcext:value-type="float">
            <text:p>130</text:p>
          </table:table-cell>
          <table:table-cell table:style-name="ce29" office:value-type="string" calcext:value-type="string">
            <text:p><text:span text:style-name="T2">CONTRATAÇÃO DE SERVIÇO DE PSIGOPEDAGOGIA ( CIRC)</text:span></text:p>
          </table:table-cell>
          <table:table-cell table:style-name="ce35" office:value-type="string" calcext:value-type="string">
            <text:p><text:span text:style-name="T9">A </text:span><text:span text:style-name="T10">contratação deste serviço é para dar suporte de pedagogia juntos aos servidores  da Secretaria</text:span></text:p>
          </table:table-cell>
          <table:table-cell table:style-name="ce41" table:number-columns-repeated="2"/>
          <table:table-cell table:style-name="ce41" office:value-type="float" office:value="60000" calcext:value-type="float">
            <text:p><text:s/>R$ 60.000,00 </text:p>
          </table:table-cell>
          <table:table-cell table:style-name="ce41"/>
          <table:table-cell table:style-name="ce107"/>
          <table:table-cell table:style-name="ce41" table:number-columns-repeated="8"/>
          <table:table-cell table:style-name="ce51" table:formula="of:=SUM([.D129:.P129])" office:value-type="float" office:value="60000" calcext:value-type="float">
            <text:p><text:s/>R$ 60.000,00 </text:p>
          </table:table-cell>
          <table:table-cell table:number-columns-repeated="1007"/>
        </table:table-row>
        <table:table-row table:style-name="ro14">
          <table:table-cell table:style-name="ce4" office:value-type="float" office:value="131" calcext:value-type="float">
            <text:p>131</text:p>
          </table:table-cell>
          <table:table-cell table:style-name="ce21" office:value-type="string" calcext:value-type="string">
            <text:p><text:span text:style-name="T2">MANUNTENÇÃO E AQUISIÇÃO DE CONVÊNIO E EVENTOS</text:span></text:p>
          </table:table-cell>
          <table:table-cell table:style-name="ce32" office:value-type="string" calcext:value-type="string">
            <text:p><text:span text:style-name="T3">A Manutenção/e ou aquisição de covênio e eventos, é para dar suporte nas ações realizadas no municipio, pela secretaria solicitante.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130:.P130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29">
          <table:table-cell table:style-name="ce3" office:value-type="float" office:value="132" calcext:value-type="float">
            <text:p>132</text:p>
          </table:table-cell>
          <table:table-cell table:style-name="ce12" office:value-type="string" calcext:value-type="string">
            <text:p><text:span text:style-name="T2">AQUISIÇÃO DE EQUIPAMENTOS, DE SEGURANÇA, MATERIAS DE USO EM COMBATE DESASTRES NATURAIS, BEM COMO NO COMBATE A INCEDIOS, EQUIPAMENTOS DE SEGURANÇA INDIVIDUAL  (IPIS)  PARA A DEFESA CIVIL,E TUDO MAIS QUE FOR NESCESSARIO PARA PRESTAR ATENDIMENTO A POPULAÇÃO.</text:span></text:p>
          </table:table-cell>
          <table:table-cell table:style-name="ce32" office:value-type="string" calcext:value-type="string">
            <text:p><text:span text:style-name="T3">Aquisição destes materiais é necessário para que a defesa civil preste  Auxílio a população do Município quando acionada, em eventos adversos, intempéries da natureza e outros.</text:span></text:p>
          </table:table-cell>
          <table:table-cell table:style-name="ce41" office:value-type="float" office:value="50000" calcext:value-type="float">
            <text:p><text:s/>R$ 50.000,00 </text:p>
          </table:table-cell>
          <table:table-cell table:style-name="ce41" table:number-columns-repeated="3"/>
          <table:table-cell table:style-name="ce107"/>
          <table:table-cell table:style-name="ce41" table:number-columns-repeated="8"/>
          <table:table-cell table:style-name="ce51" table:formula="of:=SUM([.D131:.P131])" office:value-type="float" office:value="50000" calcext:value-type="float">
            <text:p><text:s/>R$ 50.000,00 </text:p>
          </table:table-cell>
          <table:table-cell table:number-columns-repeated="1007"/>
        </table:table-row>
        <table:table-row table:style-name="ro6">
          <table:table-cell table:style-name="ce4" office:value-type="float" office:value="133" calcext:value-type="float">
            <text:p>133</text:p>
          </table:table-cell>
          <table:table-cell table:style-name="ce21" office:value-type="string" calcext:value-type="string">
            <text:p><text:span text:style-name="T2">RENOVAÇÃO DE ARRENDAMENTO DE ÁREA DE CAMPING</text:span></text:p>
          </table:table-cell>
          <table:table-cell table:style-name="ce32" office:value-type="string" calcext:value-type="string">
            <text:p><text:span text:style-name="T3">A renovação se faz necessária, pois o município oferta para seus munícipes, uma área de lazer no período de verão no Balneário e Camping Praia do Jacaquá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132:.P132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17">
          <table:table-cell table:style-name="ce3" office:value-type="float" office:value="134" calcext:value-type="float">
            <text:p>134</text:p>
          </table:table-cell>
          <table:table-cell table:style-name="ce77" office:value-type="string" calcext:value-type="string">
            <text:p>CONCORRENCIA PARA O USO DOS BARES NO COMPING MUNICIPAL.</text:p>
          </table:table-cell>
          <table:table-cell table:style-name="ce32" office:value-type="string" calcext:value-type="string">
            <text:p><text:span text:style-name="T3">Possibilitar uso remunerado de imóvel físico , por concessão de direito real de uso remunerado, para a exploração comercial de serviços de bar, restaurante e lancheria NO COMPING MUNICIPAL.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133:.P133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6">
          <table:table-cell table:style-name="ce4" office:value-type="float" office:value="135" calcext:value-type="float">
            <text:p>135</text:p>
          </table:table-cell>
          <table:table-cell table:style-name="ce14" office:value-type="string" calcext:value-type="string">
            <text:p>AQUISIÇÃO DE MATERIAIS, EQUIPAMENTOS DE OFICINA, BORRACHARIA, POSTO DE LAVAGEM, LUBRIFICANTES </text:p>
          </table:table-cell>
          <table:table-cell table:style-name="ce32" office:value-type="string" calcext:value-type="string">
            <text:p><text:span text:style-name="T3">A aquisição se faz necessária para equipar a borracharia, oficina e posto de lavagem, que são de responsabilidade da Secretaria de Obras.</text:span></text:p>
          </table:table-cell>
          <table:table-cell table:style-name="ce41" table:number-columns-repeated="2"/>
          <table:table-cell table:style-name="ce41" office:value-type="float" office:value="100000" calcext:value-type="float">
            <text:p><text:s/>R$ 100.000,00 </text:p>
          </table:table-cell>
          <table:table-cell table:style-name="ce41"/>
          <table:table-cell table:style-name="ce107" office:value-type="float" office:value="20000" calcext:value-type="float">
            <text:p><text:s/>R$ 20.000,00 </text:p>
          </table:table-cell>
          <table:table-cell table:style-name="ce41" table:number-columns-repeated="7"/>
          <table:table-cell table:style-name="ce41" office:value-type="float" office:value="20654" calcext:value-type="float">
            <text:p><text:s/>R$ 20.654,00 </text:p>
          </table:table-cell>
          <table:table-cell table:style-name="ce51" table:formula="of:=SUM([.D134:.P134])" office:value-type="float" office:value="140654" calcext:value-type="float">
            <text:p><text:s/>R$ 140.654,00 </text:p>
          </table:table-cell>
          <table:table-cell table:number-columns-repeated="1007"/>
        </table:table-row>
        <table:table-row table:style-name="ro8"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<text:span text:style-name="T2">AQUISIÇÃO DE FERRAMENTAS, GASES INDUSTRIAIS, EQUIPAMENTOS, UTENSÍLIOS E MATERIAIS DE FUNDIÇÃO, SOLDAGEM, CORTE, E SERVIÇOS DE TORNO MECÂNICO</text:span></text:p>
          </table:table-cell>
          <table:table-cell table:style-name="ce32" office:value-type="string" calcext:value-type="string">
            <text:p><text:span text:style-name="T3">Os materiais adquiridos, são utilizados pela secretaria, nos mais variados serviços, por ela prestados.</text:span></text:p>
          </table:table-cell>
          <table:table-cell table:style-name="ce41" table:number-columns-repeated="4"/>
          <table:table-cell table:style-name="ce106" office:value-type="float" office:value="20000" calcext:value-type="float">
            <text:p>R$ 20.000,00</text:p>
          </table:table-cell>
          <table:table-cell table:style-name="ce41" table:number-columns-repeated="8"/>
          <table:table-cell table:style-name="ce51" table:formula="of:=SUM([.D135:.P135])" office:value-type="float" office:value="20000" calcext:value-type="float">
            <text:p><text:s/>R$ 20.000,00 </text:p>
          </table:table-cell>
          <table:table-cell table:number-columns-repeated="1007"/>
        </table:table-row>
        <table:table-row table:style-name="ro7">
          <table:table-cell table:style-name="ce3" office:value-type="float" office:value="137" calcext:value-type="float">
            <text:p>137</text:p>
          </table:table-cell>
          <table:table-cell table:style-name="ce14" office:value-type="string" calcext:value-type="string">
            <text:p>AQUISIÇÃO DE MATERIAIS DE ILUMINAÇÃO, APARELHOS E ACESSÓRIOS DIVERSOS ELÉTRICOS E NÃO ELÉTRICOS DE ILUMINAÇÃO EM GERAL, LÂMPADAS ELÉTRICAS. MATERIAS PARA GERADORES E TRANSFORMADORES, ENTRE OUTROS MATERIAS.</text:p>
          </table:table-cell>
          <table:table-cell table:style-name="ce33" office:value-type="string" calcext:value-type="string">
            <text:p>A aquisição se fasz necessária para equipar o setorde iluminação pública, bem como materiais e componentes diversos de geração, transmissão e distribuição de energia elétrica.</text:p>
          </table:table-cell>
          <table:table-cell table:style-name="ce41" table:number-columns-repeated="4"/>
          <table:table-cell table:style-name="ce106" office:value-type="float" office:value="220000" calcext:value-type="float">
            <text:p>R$ 220.000,00</text:p>
          </table:table-cell>
          <table:table-cell table:style-name="ce41" table:number-columns-repeated="8"/>
          <table:table-cell table:style-name="ce51" table:formula="of:=SUM([.D136:.P136])" office:value-type="float" office:value="220000" calcext:value-type="float">
            <text:p><text:s/>R$ 220.000,00 </text:p>
          </table:table-cell>
          <table:table-cell table:number-columns-repeated="1007"/>
        </table:table-row>
        <table:table-row table:style-name="ro11">
          <table:table-cell table:style-name="ce4" office:value-type="float" office:value="138" calcext:value-type="float">
            <text:p>138</text:p>
          </table:table-cell>
          <table:table-cell table:style-name="ce12" office:value-type="string" calcext:value-type="string">
            <text:p><text:span text:style-name="T2">AQUISIÇÃO DE INSTRUMENTOS E EQUIPAMENTOS DE DESENHO, MEDIÇÃO, TOPOGRAFIA E CARTOGRÁFICA.</text:span></text:p>
          </table:table-cell>
          <table:table-cell table:style-name="ce32" office:value-type="string" calcext:value-type="string">
            <text:p><text:span text:style-name="T3">Esses equipamentos serão solicitado conforme demanda da Secretaria de Obras, para medição de terreno e fiscalização das demais obras.</text:span></text:p>
          </table:table-cell>
          <table:table-cell table:style-name="ce41" table:number-columns-repeated="4"/>
          <table:table-cell table:style-name="ce107" office:value-type="float" office:value="15000" calcext:value-type="float">
            <text:p><text:s/>R$ 15.000,00 </text:p>
          </table:table-cell>
          <table:table-cell table:style-name="ce41" table:number-columns-repeated="8"/>
          <table:table-cell table:style-name="ce51" table:formula="of:=SUM([.D137:.P137])" office:value-type="float" office:value="15000" calcext:value-type="float">
            <text:p><text:s/>R$ 15.000,00 </text:p>
          </table:table-cell>
          <table:table-cell table:number-columns-repeated="1007"/>
        </table:table-row>
        <table:table-row table:style-name="ro6">
          <table:table-cell table:style-name="ce4" office:value-type="float" office:value="139" calcext:value-type="float">
            <text:p>139</text:p>
          </table:table-cell>
          <table:table-cell table:style-name="ce12" office:value-type="string" calcext:value-type="string">
            <text:p><text:span text:style-name="T2">AQUISIÇÃO DE MATERIAIS E UTENSÍLIOS, PRODUTOS DE HIGIENIE E LIMPEZA VEICULAR</text:span></text:p>
          </table:table-cell>
          <table:table-cell table:style-name="ce32" office:value-type="string" calcext:value-type="string">
            <text:p><text:span text:style-name="T3">A aquisição desses produtos se faz necessário para suprir as demandas de limpeza e higiene dos veículos da frota municipal. (posto de lavagem)</text:span></text:p>
          </table:table-cell>
          <table:table-cell table:style-name="ce41" table:number-columns-repeated="4"/>
          <table:table-cell table:style-name="ce106" office:value-type="float" office:value="10000" calcext:value-type="float">
            <text:p>R$ 10.000,00</text:p>
          </table:table-cell>
          <table:table-cell table:style-name="ce41" table:number-columns-repeated="8"/>
          <table:table-cell table:style-name="ce51" table:formula="of:=SUM([.D138:.P138])" office:value-type="float" office:value="10000" calcext:value-type="float">
            <text:p><text:s/>R$ 10.000,00 </text:p>
          </table:table-cell>
          <table:table-cell table:number-columns-repeated="1007"/>
        </table:table-row>
        <table:table-row table:style-name="ro11">
          <table:table-cell table:style-name="ce4" office:value-type="float" office:value="140" calcext:value-type="float">
            <text:p>140</text:p>
          </table:table-cell>
          <table:table-cell table:style-name="ce12" office:value-type="string" calcext:value-type="string">
            <text:p><text:span text:style-name="T2">AQUISIÇÃO DE MANGUEIRAS DE ALTA PRESSÃO E CONEXÃO EM GERAL</text:span></text:p>
          </table:table-cell>
          <table:table-cell table:style-name="ce32" office:value-type="string" calcext:value-type="string">
            <text:p><text:span text:style-name="T3">A aquisição desses produtos se faz necessário para suprir as demandas da Secretaria solicitante</text:span></text:p>
          </table:table-cell>
          <table:table-cell table:style-name="ce41" table:number-columns-repeated="4"/>
          <table:table-cell table:style-name="ce106" office:value-type="float" office:value="60000" calcext:value-type="float">
            <text:p>R$ 60.000,00</text:p>
          </table:table-cell>
          <table:table-cell table:style-name="ce41" table:number-columns-repeated="8"/>
          <table:table-cell table:style-name="ce51" table:formula="of:=SUM([.D139:.P139])" office:value-type="float" office:value="60000" calcext:value-type="float">
            <text:p><text:s/>R$ 60.000,00 </text:p>
          </table:table-cell>
          <table:table-cell table:number-columns-repeated="1007"/>
        </table:table-row>
        <table:table-row table:style-name="ro6">
          <table:table-cell table:style-name="ce4" office:value-type="float" office:value="141" calcext:value-type="float">
            <text:p>141</text:p>
          </table:table-cell>
          <table:table-cell table:style-name="ce20" office:value-type="string" calcext:value-type="string">
            <text:p><text:span text:style-name="T2">AQUISIÇÃO DE BANHEIROS QUÍMICOS</text:span></text:p>
          </table:table-cell>
          <table:table-cell table:style-name="ce32" office:value-type="string" calcext:value-type="string">
            <text:p><text:span text:style-name="T3">A aquisição desses produtos se faz necessário para suprir as demandas da Secretaria solicitante</text:span></text:p>
          </table:table-cell>
          <table:table-cell table:style-name="ce41" table:number-columns-repeated="2"/>
          <table:table-cell table:style-name="ce41" office:value-type="float" office:value="20000" calcext:value-type="float">
            <text:p><text:s/>R$ 20.000,00 </text:p>
          </table:table-cell>
          <table:table-cell table:style-name="ce41"/>
          <table:table-cell table:style-name="ce106" office:value-type="float" office:value="25000" calcext:value-type="float">
            <text:p>R$ 25.000,00</text:p>
          </table:table-cell>
          <table:table-cell table:style-name="ce41" table:number-columns-repeated="8"/>
          <table:table-cell table:style-name="ce51" table:formula="of:=SUM([.D140:.P140])" office:value-type="float" office:value="45000" calcext:value-type="float">
            <text:p><text:s/>R$ 45.000,00 </text:p>
          </table:table-cell>
          <table:table-cell table:number-columns-repeated="1007"/>
        </table:table-row>
        <table:table-row table:style-name="ro18">
          <table:table-cell table:style-name="ce4" office:value-type="float" office:value="142" calcext:value-type="float">
            <text:p>142</text:p>
          </table:table-cell>
          <table:table-cell table:style-name="ce12" office:value-type="string" calcext:value-type="string">
            <text:p><text:span text:style-name="T2">CONTRATAÇÃO DE EMPRESA PARA REALIZAÇÃO DE LIMPEZA, OBRAS, REFORMAS DE VIAS PÚBLICAS</text:span></text:p>
          </table:table-cell>
          <table:table-cell table:style-name="ce32" office:value-type="string" calcext:value-type="string">
            <text:p><text:span text:style-name="T3">A contratação ser faz necessária para manter os serviços de limpezas, obras e reformas de vias públicas.</text:span></text:p>
          </table:table-cell>
          <table:table-cell table:style-name="ce41" table:number-columns-repeated="4"/>
          <table:table-cell table:style-name="ce106" office:value-type="float" office:value="25000" calcext:value-type="float">
            <text:p>R$ 25.000,00</text:p>
          </table:table-cell>
          <table:table-cell table:style-name="ce41" table:number-columns-repeated="8"/>
          <table:table-cell table:style-name="ce51" table:formula="of:=SUM([.D141:.P141])" office:value-type="float" office:value="25000" calcext:value-type="float">
            <text:p><text:s/>R$ 25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12" office:value-type="string" calcext:value-type="string">
            <text:p><text:span text:style-name="T2">SERVIÇOS DE PRESTAÇÃO DE LIMPEZA, CONTROLE DE QUALIDADE, DESENTUPIMENTO, MANUTENÇÃO DE APARELHOS HIDROSSANITÁRIOS, FOSSAS SÉPTICAS, CAIXA DE GORDURA E CAIXAS D'ÁGUA</text:span></text:p>
          </table:table-cell>
          <table:table-cell table:style-name="ce32" office:value-type="string" calcext:value-type="string">
            <text:p><text:span text:style-name="T3">A contratação ser faz necessária para manter os serviços de limpeza, obras e reformas de vias públicas.</text:span></text:p>
          </table:table-cell>
          <table:table-cell table:style-name="ce41" table:number-columns-repeated="4"/>
          <table:table-cell table:style-name="ce106" office:value-type="float" office:value="50000" calcext:value-type="float">
            <text:p>R$ 50.000,00</text:p>
          </table:table-cell>
          <table:table-cell table:style-name="ce41" table:number-columns-repeated="8"/>
          <table:table-cell table:style-name="ce51" table:formula="of:=SUM([.D142:.P142])" office:value-type="float" office:value="50000" calcext:value-type="float">
            <text:p><text:s/>R$ 50.000,00 </text:p>
          </table:table-cell>
          <table:table-cell table:number-columns-repeated="1007"/>
        </table:table-row>
        <table:table-row table:style-name="ro9">
          <table:table-cell table:style-name="ce3" office:value-type="float" office:value="144" calcext:value-type="float">
            <text:p>144</text:p>
          </table:table-cell>
          <table:table-cell table:style-name="ce14" office:value-type="string" calcext:value-type="string">
            <text:p>CONTRATAÇÃO DE EMPRESA PARA MOVIMENTAÇÃO DE CARGAS EM GERAL, PERFURAÇÕES, EXTRAÇÃO, E PERFURAÇÃO ( CAMINHÃO BASCULANTE, ESCAVADEIRA, RETROESCAVADEIRA, TRATOR DE ESTEIRA, PÁ CARREGADEIRA, BRITADOR, PERFURATRIZ PARA O MUNICIPIO)</text:p>
          </table:table-cell>
          <table:table-cell table:style-name="ce32" office:value-type="string" calcext:value-type="string">
            <text:p><text:span text:style-name="T3">A contratação ser faz necessária para da suporte aos trabalhos realizados pela Secretaria de Obras do município</text:span></text:p>
          </table:table-cell>
          <table:table-cell table:style-name="ce41" table:number-columns-repeated="4"/>
          <table:table-cell table:style-name="ce106" office:value-type="float" office:value="350000" calcext:value-type="float">
            <text:p>R$ 350.000,00</text:p>
          </table:table-cell>
          <table:table-cell table:style-name="ce41" table:number-columns-repeated="8"/>
          <table:table-cell table:style-name="ce51" table:formula="of:=SUM([.D143:.P143])" office:value-type="float" office:value="350000" calcext:value-type="float">
            <text:p><text:s/>R$ 350.000,00 </text:p>
          </table:table-cell>
          <table:table-cell table:number-columns-repeated="1007"/>
        </table:table-row>
        <table:table-row table:style-name="ro26">
          <table:table-cell table:style-name="ce4" office:value-type="float" office:value="145" calcext:value-type="float">
            <text:p>145</text:p>
          </table:table-cell>
          <table:table-cell table:style-name="ce12" office:value-type="string" calcext:value-type="string">
            <text:p><text:span text:style-name="T2">CONTRATAÇÃO DE EMPRESA ESPECIALIZADA EM CONSTRUÇÃO, ARQUITETURA E UBANIZAÇÃO</text:span></text:p>
          </table:table-cell>
          <table:table-cell table:style-name="ce32" office:value-type="string" calcext:value-type="string">
            <text:p><text:span text:style-name="T3">A contratação dessae serviço se faz necessária para suprir a demanda da secretaria solicitante.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144:.P144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14">
          <table:table-cell table:style-name="ce4" office:value-type="float" office:value="146" calcext:value-type="float">
            <text:p>146</text:p>
          </table:table-cell>
          <table:table-cell table:style-name="ce12" office:value-type="string" calcext:value-type="string">
            <text:p><text:span text:style-name="T2">CONTRATAÇÃO DE EMPRESA ESPECIALIZADA EM CONSTRUÇÃO DE RUAS, PONTES E BUEIROS</text:span></text:p>
          </table:table-cell>
          <table:table-cell table:style-name="ce32" office:value-type="string" calcext:value-type="string">
            <text:p><text:span text:style-name="T3">A contratação é para dar continuidade nos serviços da secretaria solicitante.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145:.P145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20">
          <table:table-cell table:style-name="ce3" office:value-type="float" office:value="147" calcext:value-type="float">
            <text:p>147</text:p>
          </table:table-cell>
          <table:table-cell table:style-name="ce14" office:value-type="string" calcext:value-type="string">
            <text:p>CONTRATAÇÃO DE PROJETOS DIVERSOS DE OBRAS E SERVIÇOS EM GERAL DE EDIFICAÇÃO, REFORMAS E MANUNTENÇÃO DE PRÉDIOS DA ADMINISTRAÇÃO, ENTRE OUTROS PARA SUPRIR AS NESCESSIDADES DA ADMISTRAÇÃO </text:p>
          </table:table-cell>
          <table:table-cell table:style-name="ce33" office:value-type="string" calcext:value-type="string">
            <text:p>Acontratação se faz necessária para manutenção dos prédios públicos,E demais serviços que se façam nescessario para o andamento do trabalho realizado pela admistração Publica.</text:p>
          </table:table-cell>
          <table:table-cell table:style-name="ce41"/>
          <table:table-cell table:style-name="ce40"/>
          <table:table-cell table:style-name="ce41" table:number-columns-repeated="2"/>
          <table:table-cell table:style-name="ce107"/>
          <table:table-cell table:style-name="ce41" table:number-columns-repeated="8"/>
          <table:table-cell table:style-name="ce51" table:formula="of:=SUM([.D146:.P146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14">
          <table:table-cell table:style-name="ce4" office:value-type="float" office:value="148" calcext:value-type="float">
            <text:p>148</text:p>
          </table:table-cell>
          <table:table-cell table:style-name="ce12" office:value-type="string" calcext:value-type="string">
            <text:p><text:span text:style-name="T2">CONTRATAÇÃO DE EMPRESA ESPECIALIZADA EM PERFURAÇÃO DE POÇOS ARTESIANOS E AÇUDES.</text:span></text:p>
          </table:table-cell>
          <table:table-cell table:style-name="ce32" office:value-type="string" calcext:value-type="string">
            <text:p><text:span text:style-name="T3">A contratação se faz necessária para atender as demandas dos munícipes que residam no interior do município.</text:span></text:p>
          </table:table-cell>
          <table:table-cell table:style-name="ce41" table:number-columns-repeated="4"/>
          <table:table-cell table:style-name="ce107" office:value-type="float" office:value="100000" calcext:value-type="float">
            <text:p><text:s/>R$ 100.000,00 </text:p>
          </table:table-cell>
          <table:table-cell table:style-name="ce41" office:value-type="float" office:value="100000" calcext:value-type="float">
            <text:p><text:s/>R$ 100.000,00 </text:p>
          </table:table-cell>
          <table:table-cell table:style-name="ce41" table:number-columns-repeated="7"/>
          <table:table-cell table:style-name="ce51" table:formula="of:=SUM([.D147:.P147])" office:value-type="float" office:value="200000" calcext:value-type="float">
            <text:p><text:s/>R$ 200.000,00 </text:p>
          </table:table-cell>
          <table:table-cell table:number-columns-repeated="100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14" office:value-type="string" calcext:value-type="string">
            <text:p>CONTRATAÇÃO DE PROJETOS DIVERSO DE OBRAS EM TERRAPLANAGEM E DRENAGEM</text:p>
          </table:table-cell>
          <table:table-cell table:style-name="ce33" office:value-type="string" calcext:value-type="string">
            <text:p>A contratação deste serviço é nescessaria pois a secretaria presta diversos serviços a população, em áreas em que se tem a nescessidade de um projeto.</text:p>
          </table:table-cell>
          <table:table-cell table:style-name="ce41" table:number-columns-repeated="4"/>
          <table:table-cell table:style-name="ce106" office:value-type="float" office:value="250000" calcext:value-type="float">
            <text:p>R$ 250.000,00</text:p>
          </table:table-cell>
          <table:table-cell table:style-name="ce40" office:value-type="float" office:value="25000" calcext:value-type="float">
            <text:p>R$ 25.000,00</text:p>
          </table:table-cell>
          <table:table-cell table:style-name="ce41" table:number-columns-repeated="7"/>
          <table:table-cell table:style-name="ce51" table:formula="of:=SUM([.D148:.P148])" office:value-type="float" office:value="275000" calcext:value-type="float">
            <text:p><text:s/>R$ 275.000,00 </text:p>
          </table:table-cell>
          <table:table-cell table:number-columns-repeated="1007"/>
        </table:table-row>
        <table:table-row table:style-name="ro17">
          <table:table-cell table:style-name="ce3" office:value-type="float" office:value="150" calcext:value-type="float">
            <text:p>150</text:p>
          </table:table-cell>
          <table:table-cell table:style-name="ce12" office:value-type="string" calcext:value-type="string">
            <text:p><text:span text:style-name="T2">CONTRATAÇÃO DE EMPRESA PARA RECUPERAÇÃO DE VIAS PÚBLICAS URBANAS E RURAIS.</text:span></text:p>
          </table:table-cell>
          <table:table-cell table:style-name="ce32" office:value-type="string" calcext:value-type="string">
            <text:p><text:span text:style-name="T3">Contratação de empresa para realização de obras de construção e/ou recuperação de pavimentação asfáltica, paralelepípido, blocos intertravados, pedras irregulares, pontes e bueiros.</text:span></text:p>
          </table:table-cell>
          <table:table-cell table:style-name="ce41" table:number-columns-repeated="4"/>
          <table:table-cell table:style-name="ce106" office:value-type="float" office:value="1400000" calcext:value-type="float">
            <text:p>R$ 1.400.000,00</text:p>
          </table:table-cell>
          <table:table-cell table:style-name="ce41" table:number-columns-repeated="8"/>
          <table:table-cell table:style-name="ce51" table:formula="of:=SUM([.D149:.P149])" office:value-type="float" office:value="1400000" calcext:value-type="float">
            <text:p><text:s/>R$ 1.400.000,00 </text:p>
          </table:table-cell>
          <table:table-cell table:number-columns-repeated="1007"/>
        </table:table-row>
        <table:table-row table:style-name="ro30">
          <table:table-cell table:style-name="ce4" office:value-type="float" office:value="151" calcext:value-type="float">
            <text:p>151</text:p>
          </table:table-cell>
          <table:table-cell table:style-name="ce84" office:value-type="string" calcext:value-type="string">
            <text:p><text:span text:style-name="T2">CONTRATAÇÃO DE SERVIÇO DE GUINCHO</text:span></text:p>
          </table:table-cell>
          <table:table-cell table:style-name="ce90" office:value-type="string" calcext:value-type="string">
            <text:p><text:span text:style-name="T7">A contratação é para dar suporte de socorro nos veículos da frota municipal.</text:span></text:p>
          </table:table-cell>
          <table:table-cell table:style-name="ce98" table:number-columns-repeated="2"/>
          <table:table-cell table:style-name="ce98" office:value-type="string" office:string-value="duplicidade " calcext:value-type="string">
            <text:p><text:s/>duplicidade <text:s/></text:p>
          </table:table-cell>
          <table:table-cell table:style-name="ce98"/>
          <table:table-cell table:style-name="ce107"/>
          <table:table-cell table:style-name="ce41" table:number-columns-repeated="6"/>
          <table:table-cell table:style-name="ce98" table:number-columns-repeated="2"/>
          <table:table-cell table:style-name="ce116" office:value-type="string" office:string-value="dublicidade" calcext:value-type="string">
            <text:p><text:s/>dublicidade </text:p>
          </table:table-cell>
          <table:table-cell table:number-columns-repeated="1007"/>
        </table:table-row>
        <table:table-row table:style-name="ro21">
          <table:table-cell table:style-name="ce4" office:value-type="float" office:value="152" calcext:value-type="float">
            <text:p>152</text:p>
          </table:table-cell>
          <table:table-cell table:style-name="ce12" office:value-type="string" calcext:value-type="string">
            <text:p><text:span text:style-name="T2">CONTRATAÇÃO DE EMPRESA CREDENCIADA PARA CONFECÇÃO DE PLACAS DE INDENTIFICAÇÃO VEICULAR</text:span></text:p>
          </table:table-cell>
          <table:table-cell table:style-name="ce32" office:value-type="string" calcext:value-type="string">
            <text:p><text:span text:style-name="T3">A contratação é para emplacamentos dos veículos adquiridos pela Administração Pública Municipal.</text:span></text:p>
          </table:table-cell>
          <table:table-cell table:style-name="ce41" table:number-columns-repeated="4"/>
          <table:table-cell table:style-name="ce106" office:value-type="float" office:value="5000" calcext:value-type="float">
            <text:p>R$ 5.000,00</text:p>
          </table:table-cell>
          <table:table-cell table:style-name="ce41" table:number-columns-repeated="7"/>
          <table:table-cell table:style-name="ce41" office:value-type="float" office:value="1000" calcext:value-type="float">
            <text:p><text:s/>R$ 1.000,00 </text:p>
          </table:table-cell>
          <table:table-cell table:style-name="ce51" table:formula="of:=SUM([.D151:.P151])" office:value-type="float" office:value="6000" calcext:value-type="float">
            <text:p><text:s/>R$ 6.000,00 </text:p>
          </table:table-cell>
          <table:table-cell table:number-columns-repeated="1007"/>
        </table:table-row>
        <table:table-row table:style-name="ro14">
          <table:table-cell table:style-name="ce4" office:value-type="float" office:value="153" calcext:value-type="float">
            <text:p>153</text:p>
          </table:table-cell>
          <table:table-cell table:style-name="ce17" office:value-type="string" calcext:value-type="string">
            <text:p>CONTRATAÇÃO DE EMPRESA PARA MANUNTEÇÃO DE VEÍCULOS LEVES E PESADOS E MÁQUINAS PESADAS</text:p>
          </table:table-cell>
          <table:table-cell table:style-name="ce33" office:value-type="string" calcext:value-type="string">
            <text:p>A contratação é para dar suporte para os veículos da frota municipal.</text:p>
          </table:table-cell>
          <table:table-cell table:style-name="ce40" office:value-type="float" office:value="50000" calcext:value-type="float">
            <text:p>R$ 50.000,00</text:p>
          </table:table-cell>
          <table:table-cell table:style-name="ce41" table:number-columns-repeated="3"/>
          <table:table-cell table:style-name="ce107"/>
          <table:table-cell table:style-name="ce41" table:number-columns-repeated="8"/>
          <table:table-cell table:style-name="ce51" table:formula="of:=SUM([.D152:.P152])" office:value-type="float" office:value="50000" calcext:value-type="float">
            <text:p><text:s/>R$ 50.000,00 </text:p>
          </table:table-cell>
          <table:table-cell table:number-columns-repeated="1007"/>
        </table:table-row>
        <table:table-row table:style-name="ro8">
          <table:table-cell table:style-name="ce3" office:value-type="float" office:value="154" calcext:value-type="float">
            <text:p>154</text:p>
          </table:table-cell>
          <table:table-cell table:style-name="ce12" office:value-type="string" calcext:value-type="string">
            <text:p><text:span text:style-name="T2">CONTRATAÇÃO DE EMPRESA ESPECIALIZADA EM MANUTENÇÃO DE MÁQUINAS DE PEQUENO PORTE( MOTOBOMBAS, MOTOSERRAS, MOTOPODA E OUTROS MÁQUINARIOS)</text:span></text:p>
          </table:table-cell>
          <table:table-cell table:style-name="ce32" office:value-type="string" calcext:value-type="string">
            <text:p><text:span text:style-name="T3">A contratação se faz necessária para dar suporte em máquinas e assim, a continuidade nos serviços prestados.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153:.P153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11">
          <table:table-cell table:style-name="ce4" office:value-type="float" office:value="155" calcext:value-type="float">
            <text:p>155</text:p>
          </table:table-cell>
          <table:table-cell table:style-name="ce14" office:value-type="string" calcext:value-type="string">
            <text:p>CONTRATAÇÃO DE EMPRESA ESPECIALIZADA EM FUNILARIA, CHAPEAMENTO E PINTURA</text:p>
          </table:table-cell>
          <table:table-cell table:style-name="ce33" office:value-type="string" calcext:value-type="string">
            <text:p>A contração de uma empresa especializada preste este serviço é para que a frota municipal esteja em condições de Trafegabilidade</text:p>
          </table:table-cell>
          <table:table-cell table:style-name="ce41" table:number-columns-repeated="4"/>
          <table:table-cell table:style-name="ce106" office:value-type="float" office:value="60000" calcext:value-type="float">
            <text:p>R$ 60.000,00</text:p>
          </table:table-cell>
          <table:table-cell table:style-name="ce40" office:value-type="float" office:value="20000" calcext:value-type="float">
            <text:p>R$ 20.000,00</text:p>
          </table:table-cell>
          <table:table-cell table:style-name="ce41" table:number-columns-repeated="7"/>
          <table:table-cell table:style-name="ce51" table:formula="of:=SUM([.D154:.P154])" office:value-type="float" office:value="80000" calcext:value-type="float">
            <text:p><text:s/>R$ 80.000,00 </text:p>
          </table:table-cell>
          <table:table-cell table:number-columns-repeated="1007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12" office:value-type="string" calcext:value-type="string">
            <text:p><text:span text:style-name="T2">CONTRATAÇÃO DE EMPRESA ESPECIALIZADA EM SERVIÇOS DE EDIFICAÇÕES, E REFORMAS DA CONSTRUÇÃO CIVIL.</text:span></text:p>
          </table:table-cell>
          <table:table-cell table:style-name="ce32" office:value-type="string" calcext:value-type="string">
            <text:p><text:span text:style-name="T3">contratação de empresa é para suprir a demanda em obras que serão realizadas no municipio/e ou reformas nos predios pubicos sobre responsabilidade da Administração Municipal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155:.P155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7">
          <table:table-cell table:style-name="ce3" office:value-type="float" office:value="157" calcext:value-type="float">
            <text:p>157</text:p>
          </table:table-cell>
          <table:table-cell table:style-name="ce12" office:value-type="string" calcext:value-type="string">
            <text:p><text:span text:style-name="T2">Contratação de empresa com  mão de obra especializada em diversos serviços tais como : carpinteiros, pedreiros, marceneiros, Bombeiros hidraulicos, pintores,Auxiliares de serviço em vigilancia, e jardineiros entre outros.</text:span></text:p>
          </table:table-cell>
          <table:table-cell table:style-name="ce32" office:value-type="string" calcext:value-type="string">
            <text:p><text:span text:style-name="T3">A contratação de empresa especializada para formecer este serviço sera utilizada em em obras e/ou reformas edificadas, executadas e mantida pela secretaria solicitante</text:span></text:p>
          </table:table-cell>
          <table:table-cell table:style-name="ce41" table:number-columns-repeated="4"/>
          <table:table-cell table:style-name="ce106" office:value-type="float" office:value="300000" calcext:value-type="float">
            <text:p>R$ 300.000,00</text:p>
          </table:table-cell>
          <table:table-cell table:style-name="ce41" table:number-columns-repeated="8"/>
          <table:table-cell table:style-name="ce51" table:formula="of:=SUM([.D156:.P156])" office:value-type="float" office:value="300000" calcext:value-type="float">
            <text:p><text:s/>R$ 300.000,00 </text:p>
          </table:table-cell>
          <table:table-cell table:number-columns-repeated="1007"/>
        </table:table-row>
        <table:table-row table:style-name="ro11">
          <table:table-cell table:style-name="ce4" office:value-type="float" office:value="158" calcext:value-type="float">
            <text:p>158</text:p>
          </table:table-cell>
          <table:table-cell table:style-name="ce12" office:value-type="string" calcext:value-type="string">
            <text:p><text:span text:style-name="T2">AQUISIÇÃO DE COBERTURA TIPO TOLDO PARA PROTEÇÃO DOS PREDIOS PUBLICOS,</text:span></text:p>
          </table:table-cell>
          <table:table-cell table:style-name="ce32"/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25000" calcext:value-type="float">
            <text:p><text:s/>R$ 25.000,00 </text:p>
          </table:table-cell>
          <table:table-cell table:style-name="ce51" table:formula="of:=SUM([.D157:.P157])" office:value-type="float" office:value="25000" calcext:value-type="float">
            <text:p><text:s/>R$ 25.000,00 </text:p>
          </table:table-cell>
          <table:table-cell table:number-columns-repeated="1007"/>
        </table:table-row>
        <table:table-row table:style-name="ro6">
          <table:table-cell table:style-name="ce4" office:value-type="float" office:value="159" calcext:value-type="float">
            <text:p>159</text:p>
          </table:table-cell>
          <table:table-cell table:style-name="ce12" office:value-type="string" calcext:value-type="string">
            <text:p><text:span text:style-name="T2">CONTRATAÇÃO DE EMPRESA ESPECIALIZADA  EM RETIFICA DE MOTORES</text:span></text:p>
          </table:table-cell>
          <table:table-cell table:style-name="ce32" office:value-type="string" calcext:value-type="string">
            <text:p><text:span text:style-name="T3">A contratação  de empresa que preste este serviço especializado, sera utilizado em algum sinistro nas frota de veiculos do Municipio</text:span></text:p>
          </table:table-cell>
          <table:table-cell table:style-name="ce41" table:number-columns-repeated="2"/>
          <table:table-cell table:style-name="ce41" office:value-type="float" office:value="330000" calcext:value-type="float">
            <text:p><text:s/>R$ 330.000,00 </text:p>
          </table:table-cell>
          <table:table-cell table:style-name="ce41"/>
          <table:table-cell table:style-name="ce106" office:value-type="float" office:value="60000" calcext:value-type="float">
            <text:p>R$ 60.000,00</text:p>
          </table:table-cell>
          <table:table-cell table:style-name="ce41" table:number-columns-repeated="8"/>
          <table:table-cell table:style-name="ce51" table:formula="of:=SUM([.D158:.P158])" office:value-type="float" office:value="390000" calcext:value-type="float">
            <text:p><text:s/>R$ 390.000,00 </text:p>
          </table:table-cell>
          <table:table-cell table:number-columns-repeated="1007"/>
        </table:table-row>
        <table:table-row table:style-name="ro20">
          <table:table-cell table:style-name="ce3" office:value-type="float" office:value="160" calcext:value-type="float">
            <text:p>160</text:p>
          </table:table-cell>
          <table:table-cell table:style-name="ce12" office:value-type="string" calcext:value-type="string">
            <text:p><text:span text:style-name="T2">CONTRATAÇÃO DE EMPRESA ESPECIALIZADA EM TRANSPORTE DE TERCEIROS INTERMUNICIPAL - MICRO ÔNIBUS/ VAN, E ONIBUS (COM NO MIMINO 46 LUGARES)</text:span></text:p>
          </table:table-cell>
          <table:table-cell table:style-name="ce32" office:value-type="string" calcext:value-type="string">
            <text:p><text:span text:style-name="T3">A CONTRATAÇÃO É NESCESSARIA PARA SUPRIR A DEMANDA QUE POSSO SURGIR.</text:span></text:p>
          </table:table-cell>
          <table:table-cell table:style-name="ce41" table:number-columns-repeated="4"/>
          <table:table-cell table:style-name="ce107"/>
          <table:table-cell table:style-name="ce41" table:number-columns-repeated="7"/>
          <table:table-cell table:style-name="ce41" office:value-type="float" office:value="651164.4" calcext:value-type="float">
            <text:p><text:s/>R$ 651.164,40 </text:p>
          </table:table-cell>
          <table:table-cell table:style-name="ce51" table:formula="of:=SUM([.D159:.P159])" office:value-type="float" office:value="651164.4" calcext:value-type="float">
            <text:p><text:s/>R$ 651.164,40 </text:p>
          </table:table-cell>
          <table:table-cell table:number-columns-repeated="1007"/>
        </table:table-row>
        <table:table-row table:style-name="ro31">
          <table:table-cell table:style-name="ce3" office:value-type="float" office:value="161" calcext:value-type="float">
            <text:p>161</text:p>
          </table:table-cell>
          <table:table-cell table:style-name="ce26" office:value-type="string" calcext:value-type="string">
            <text:p>AQUISIÇÃO DE MATÉRIAS PARA A SINALIZAÇÃO PARA SINALIZAÇÃO HORIZONTAL E VERTICAL DE VIAS, TINTAS VIÁRIAS, IMPRESSÕES GRÁFICAS UTENSÍLIOS, E FERRAMNETAS USADOS NA SINALIZAÇÃO E NA <text:s/>MANUTEÇÃO DE CONSERVAÇÃO DE VIAS URBANAS E RURAIS.</text:p>
          </table:table-cell>
          <table:table-cell table:style-name="ce32" office:value-type="string" calcext:value-type="string">
            <text:p><text:span text:style-name="T3">AQUISIÇÃO DESTE MATERIAL SERA USADO PELO SETOR DE TRANSITO DO MUNICIPIO, PARA A MANUTENÇÃO/ SINALIZAÇÃO DAS VIAS PUBLICAS, OFERECENDO MAIOR QUALIDADE E SEGURANÇA PARA A POPULAÇÃO</text:span></text:p>
          </table:table-cell>
          <table:table-cell table:style-name="ce41" table:number-columns-repeated="4"/>
          <table:table-cell table:style-name="ce106" office:value-type="float" office:value="80000" calcext:value-type="float">
            <text:p>R$ 80.000,00</text:p>
          </table:table-cell>
          <table:table-cell table:style-name="ce41" table:number-columns-repeated="8"/>
          <table:table-cell table:style-name="ce51" table:formula="of:=SUM([.D160:.P160])" office:value-type="float" office:value="80000" calcext:value-type="float">
            <text:p><text:s/>R$ 80.000,00 </text:p>
          </table:table-cell>
          <table:table-cell table:number-columns-repeated="1007"/>
        </table:table-row>
        <table:table-row table:style-name="ro8">
          <table:table-cell table:style-name="ce3" office:value-type="float" office:value="162" calcext:value-type="float">
            <text:p>162</text:p>
          </table:table-cell>
          <table:table-cell table:style-name="ce18" office:value-type="string" calcext:value-type="string">
            <text:p><text:span text:style-name="T2">CONTRATAÇÃO DE PROJETO DE OBRA EM CONSTRUÇÃO, RESTAURAÇÃO E MELHORAMENTO DE ESTRADAS</text:span></text:p>
            <text:p><text:span text:style-name="T2">,PAVIMENTAÇÃO DE RUAS, CONSTRUÇÃO DE BOEIROS E</text:span></text:p>
            <text:p><text:span text:style-name="T2">PONTES.</text:span></text:p>
          </table:table-cell>
          <table:table-cell table:style-name="ce32" office:value-type="string" calcext:value-type="string">
            <text:p><text:span text:style-name="T3">A CONTRATAÇÃO SERVIRA PARA SUPRIR A DEMANDA QUE EXISTE NO MUNICIPIO, TANTO NA CIDADE , COMO NO INTERIOR</text:span></text:p>
          </table:table-cell>
          <table:table-cell table:style-name="ce41" table:number-columns-repeated="4"/>
          <table:table-cell table:style-name="ce106" office:value-type="float" office:value="60000" calcext:value-type="float">
            <text:p>R$ 60.000,00</text:p>
          </table:table-cell>
          <table:table-cell table:style-name="ce41" table:number-columns-repeated="8"/>
          <table:table-cell table:style-name="ce51" table:formula="of:=SUM([.D161:.P161])" office:value-type="float" office:value="60000" calcext:value-type="float">
            <text:p><text:s/>R$ 60.000,00 </text:p>
          </table:table-cell>
          <table:table-cell table:number-columns-repeated="1007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14" office:value-type="string" calcext:value-type="string">
            <text:p>CONTRATAÇÃO DE EMPRESA ESPECIALIZADA EM RECAPAGENS DE PNEUS, EM MAQUINAS LEVES, PESADAS.</text:p>
          </table:table-cell>
          <table:table-cell table:style-name="ce33" office:value-type="string" calcext:value-type="string">
            <text:p>A CONTRATAÇÃO DE EMPRESA É PARA SUPRIR A DEMANDA DA SECRETARIA SOLICITANTE, BEM COMO TRAZ UM ECOMONIA PARA O MUNICIPIO.</text:p>
          </table:table-cell>
          <table:table-cell table:style-name="ce41" table:number-columns-repeated="4"/>
          <table:table-cell table:style-name="ce106" office:value-type="float" office:value="150000" calcext:value-type="float">
            <text:p>R$ 150.000,00</text:p>
          </table:table-cell>
          <table:table-cell table:style-name="ce41" table:number-columns-repeated="2"/>
          <table:table-cell table:style-name="ce40" office:value-type="float" office:value="7000" calcext:value-type="float">
            <text:p>R$ 7.000,00</text:p>
          </table:table-cell>
          <table:table-cell table:style-name="ce41" table:number-columns-repeated="5"/>
          <table:table-cell table:style-name="ce51" table:formula="of:=SUM([.D162:.P162])" office:value-type="float" office:value="157000" calcext:value-type="float">
            <text:p><text:s/>R$ 157.000,00 </text:p>
          </table:table-cell>
          <table:table-cell table:number-columns-repeated="1007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12" office:value-type="string" calcext:value-type="string">
            <text:p><text:span text:style-name="T2">CONTRATAÇÃO DE EMPRESA ESPECIALIZADA EM TRANSPORTE DE TERCEIROS INTERMUNICIPAL - MICRO ÔNIBUS/ VAN, E ONIBUS (COM NO MIMINO 46 LUGARES)</text:span></text:p>
          </table:table-cell>
          <table:table-cell table:style-name="ce32" office:value-type="string" calcext:value-type="string">
            <text:p><text:span text:style-name="T3">CONTRATAÇÃO DE EMPRESA ESPECIALIZADA EM TRANSPORTE DE TERCEIROS INTERMUNICIPAL - MICRO ÔNIBUS/ VAN, E ONIBUS (COM NO MIMINO 46 LUGARES)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163:.P163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26">
          <table:table-cell table:style-name="ce3" office:value-type="float" office:value="165" calcext:value-type="float">
            <text:p>165</text:p>
          </table:table-cell>
          <table:table-cell table:style-name="ce12" office:value-type="string" calcext:value-type="string">
            <text:p><text:span text:style-name="T2">AQUISIÇÃO DE COBERTURA TIPO TOLDO PARA PROTEÇÃO DOS PREDIOS PUBLICOS,</text:span></text:p>
          </table:table-cell>
          <table:table-cell table:style-name="ce32" office:value-type="string" calcext:value-type="string">
            <text:p><text:span text:style-name="T3">AQUISIÇÃO É PARA DAR PROTEÇÃO AOS PREDIOS, E PARA OS USUARIOS DAS REPARTIÇÕES</text:span></text:p>
          </table:table-cell>
          <table:table-cell table:style-name="ce41" table:number-columns-repeated="4"/>
          <table:table-cell table:style-name="ce107"/>
          <table:table-cell table:style-name="ce41" table:number-columns-repeated="8"/>
          <table:table-cell table:style-name="ce51" table:formula="of:=SUM([.D164:.P164])" office:value-type="float" office:value="0" calcext:value-type="float">
            <text:p><text:s/>R$ - </text:p>
          </table:table-cell>
          <table:table-cell table:number-columns-repeated="1007"/>
        </table:table-row>
        <table:table-row table:style-name="ro26">
          <table:table-cell table:style-name="ce4" office:value-type="float" office:value="166" calcext:value-type="float">
            <text:p>166</text:p>
          </table:table-cell>
          <table:table-cell table:style-name="ce14" office:value-type="string" calcext:value-type="string">
            <text:p>TAXAS PAGAS PARA PROSSERGS,AGM,FAMURS,AMCENTRO,CNM,COREDE</text:p>
          </table:table-cell>
          <table:table-cell table:style-name="ce36" office:value-type="string" calcext:value-type="string">
            <text:p>TAXAS PAGAS POR EXIGENCIA DE LEI </text:p>
          </table:table-cell>
          <table:table-cell table:style-name="ce41"/>
          <table:table-cell table:style-name="ce40" office:value-type="float" office:value="145500" calcext:value-type="float">
            <text:p>R$ 145.500,00</text:p>
          </table:table-cell>
          <table:table-cell table:style-name="ce41" table:number-columns-repeated="2"/>
          <table:table-cell table:style-name="ce107"/>
          <table:table-cell table:style-name="ce41" table:number-columns-repeated="8"/>
          <table:table-cell table:style-name="ce51" table:formula="of:=SUM([.D165:.P165])" office:value-type="float" office:value="145500" calcext:value-type="float">
            <text:p><text:s/>R$ 145.500,00 </text:p>
          </table:table-cell>
          <table:table-cell table:number-columns-repeated="1007"/>
        </table:table-row>
        <table:table-row table:style-name="ro32">
          <table:table-cell table:style-name="ce4" office:value-type="float" office:value="167" calcext:value-type="float">
            <text:p>167</text:p>
          </table:table-cell>
          <table:table-cell table:style-name="ce14" office:value-type="string" calcext:value-type="string">
            <text:p>PAGAMENTO ESPECIAL DE TAXA FUNDO ESPECIAL DE SEGURANÇA PUBLICA </text:p>
          </table:table-cell>
          <table:table-cell table:style-name="ce37" office:value-type="string" calcext:value-type="string">
            <text:p>ESTÁ TAXA É EXIGIDA POR LEI SEU PAGAMENTO, POIS MUNICIPIO POSSUI UM CONVENIO COM ESTE FUNDO</text:p>
          </table:table-cell>
          <table:table-cell table:style-name="ce42"/>
          <table:table-cell table:style-name="ce40" office:value-type="float" office:value="1000" calcext:value-type="float">
            <text:p>R$ 1.000,00</text:p>
          </table:table-cell>
          <table:table-cell table:style-name="ce41" table:number-columns-repeated="2"/>
          <table:table-cell table:style-name="ce107"/>
          <table:table-cell table:style-name="ce41" table:number-columns-repeated="8"/>
          <table:table-cell table:style-name="ce51" table:formula="of:=SUM([.D166:.P166])" office:value-type="float" office:value="1000" calcext:value-type="float">
            <text:p><text:s/>R$ 1.000,00 </text:p>
          </table:table-cell>
          <table:table-cell table:number-columns-repeated="1007"/>
        </table:table-row>
        <table:table-row table:style-name="ro33">
          <table:table-cell table:style-name="ce10" office:value-type="float" office:value="168" calcext:value-type="float">
            <text:p>168</text:p>
          </table:table-cell>
          <table:table-cell table:style-name="ce30" office:value-type="string" calcext:value-type="string">
            <text:p>CONTRATAÇÃO DE EMPRESA ESPECIALIZADA EM SUCÇÃO DE FOSSAS CLOACAIS E LIMPEZA DE CAIXA DE ÁGUA </text:p>
          </table:table-cell>
          <table:table-cell table:style-name="ce37" office:value-type="string" calcext:value-type="string">
            <text:p>PARA MANTER LIMPOS E HIGIENIZADOS </text:p>
          </table:table-cell>
          <table:table-cell table:style-name="ce42"/>
          <table:table-cell table:style-name="ce40" office:value-type="float" office:value="2000" calcext:value-type="float">
            <text:p>R$ 2.000,00</text:p>
          </table:table-cell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7"/>
          <table:table-cell table:style-name="ce51" table:formula="of:=SUM([.D167:.P167])" office:value-type="float" office:value="2000" calcext:value-type="float">
            <text:p><text:s/>R$ 2.000,00 </text:p>
          </table:table-cell>
          <table:table-cell table:number-columns-repeated="1007"/>
        </table:table-row>
        <table:table-row table:style-name="ro34">
          <table:table-cell table:style-name="ce4" office:value-type="float" office:value="169" calcext:value-type="float">
            <text:p>169</text:p>
          </table:table-cell>
          <table:table-cell table:style-name="ce14" office:value-type="string" calcext:value-type="string">
            <text:p>AQUISIÇÃO FUTURA E PARCELADA DE CONSULTA MEDICAS </text:p>
          </table:table-cell>
          <table:table-cell table:style-name="ce36" office:value-type="string" calcext:value-type="string">
            <text:p>PARA FUTUROS ATENDIMENTO QUANDO NE</text:p>
          </table:table-cell>
          <table:table-cell table:style-name="ce42"/>
          <table:table-cell table:style-name="ce40"/>
          <table:table-cell table:style-name="ce41"/>
          <table:table-cell table:style-name="ce41" office:value-type="float" office:value="18000" calcext:value-type="float">
            <text:p><text:s/>R$ 18.000,00 </text:p>
          </table:table-cell>
          <table:table-cell table:style-name="ce107"/>
          <table:table-cell table:style-name="ce42"/>
          <table:table-cell table:style-name="ce41" table:number-columns-repeated="7"/>
          <table:table-cell table:style-name="ce51" table:formula="of:=SUM([.D168:.P168])" office:value-type="float" office:value="18000" calcext:value-type="float">
            <text:p><text:s/>R$ 18.000,00 </text:p>
          </table:table-cell>
          <table:table-cell table:number-columns-repeated="1007"/>
        </table:table-row>
        <table:table-row table:style-name="ro34">
          <table:table-cell table:style-name="ce4" office:value-type="float" office:value="170" calcext:value-type="float">
            <text:p>170</text:p>
          </table:table-cell>
          <table:table-cell table:style-name="ce14" office:value-type="string" calcext:value-type="string">
            <text:p>CONTRATAÇÃO DE SERVIÇO DE COLETA REGULAR MANUAL E TRANSPORTE DE REDÍDUOS SÓLIDOS URBANOATÉ O ATERRO SANITÁRIO DEVIDAMENTO LINCENCIADO.</text:p>
          </table:table-cell>
          <table:table-cell table:style-name="ce36" office:value-type="string" calcext:value-type="string">
            <text:p>PARA MANTER A CIDADE LIMPA</text:p>
          </table:table-cell>
          <table:table-cell table:style-name="ce42"/>
          <table:table-cell table:style-name="ce40"/>
          <table:table-cell table:style-name="ce41" table:number-columns-repeated="2"/>
          <table:table-cell table:style-name="ce107"/>
          <table:table-cell table:style-name="ce111" office:value-type="currency" office:currency="BRL" office:value="996500" calcext:value-type="currency">
            <text:p>R$ 996.500,00</text:p>
          </table:table-cell>
          <table:table-cell table:style-name="ce41" table:number-columns-repeated="7"/>
          <table:table-cell table:style-name="ce51" table:formula="of:=SUM([.D169:.P169])" office:value-type="float" office:value="996500" calcext:value-type="float">
            <text:p><text:s/>R$ 996.500,00 </text:p>
          </table:table-cell>
          <table:table-cell table:number-columns-repeated="1007"/>
        </table:table-row>
        <table:table-row table:style-name="ro35">
          <table:table-cell table:style-name="ce4" office:value-type="float" office:value="171" calcext:value-type="float">
            <text:p>171</text:p>
          </table:table-cell>
          <table:table-cell table:style-name="ce14" office:value-type="string" calcext:value-type="string">
            <text:p>MANUTENÇÃO E AQUISIÇÃO DE COVENIOS </text:p>
          </table:table-cell>
          <table:table-cell table:style-name="ce36" office:value-type="string" calcext:value-type="string">
            <text:p>MANUTNEÇÃOD E CONVENCIOS PARA DESENVOLVER PARCERIAS </text:p>
          </table:table-cell>
          <table:table-cell table:style-name="ce42"/>
          <table:table-cell table:style-name="ce40" office:value-type="float" office:value="1000000" calcext:value-type="float">
            <text:p>R$ 1.000.000,00</text:p>
          </table:table-cell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7"/>
          <table:table-cell table:style-name="ce51" table:formula="of:=SUM([.D170:.P170])" office:value-type="float" office:value="1000000" calcext:value-type="float">
            <text:p><text:s/>R$ 1.000.000,00 </text:p>
          </table:table-cell>
          <table:table-cell table:number-columns-repeated="1007"/>
        </table:table-row>
        <table:table-row table:style-name="ro34">
          <table:table-cell table:style-name="ce4" office:value-type="float" office:value="172" calcext:value-type="float">
            <text:p>172</text:p>
          </table:table-cell>
          <table:table-cell table:style-name="ce14" office:value-type="string" calcext:value-type="string">
            <text:p>LOCAÇÃO DE IMÓVEIS.</text:p>
          </table:table-cell>
          <table:table-cell table:style-name="ce36" office:value-type="string" calcext:value-type="string">
            <text:p>LOCAÇÃO DE IMOVEL PARA DAR SUPORTE PARA ADMISTRAÇÃO</text:p>
          </table:table-cell>
          <table:table-cell table:style-name="ce42"/>
          <table:table-cell table:style-name="ce40" office:value-type="float" office:value="50000" calcext:value-type="float">
            <text:p>R$ 50.000,00</text:p>
          </table:table-cell>
          <table:table-cell table:style-name="ce41" table:number-columns-repeated="2"/>
          <table:table-cell table:style-name="ce106" office:value-type="float" office:value="20000" calcext:value-type="float">
            <text:p>R$ 20.000,00</text:p>
          </table:table-cell>
          <table:table-cell table:style-name="ce42"/>
          <table:table-cell table:style-name="ce41" table:number-columns-repeated="3"/>
          <table:table-cell table:style-name="ce41" office:value-type="float" office:value="50000" calcext:value-type="float">
            <text:p><text:s/>R$ 50.000,00 </text:p>
          </table:table-cell>
          <table:table-cell table:style-name="ce41" table:number-columns-repeated="2"/>
          <table:table-cell table:style-name="ce41" office:value-type="float" office:value="25000" calcext:value-type="float">
            <text:p><text:s/>R$ 25.000,00 </text:p>
          </table:table-cell>
          <table:table-cell table:style-name="ce51" table:formula="of:=SUM([.D171:.P171])" office:value-type="float" office:value="145000" calcext:value-type="float">
            <text:p><text:s/>R$ 145.000,00 </text:p>
          </table:table-cell>
          <table:table-cell table:number-columns-repeated="1007"/>
        </table:table-row>
        <table:table-row table:style-name="ro36">
          <table:table-cell table:style-name="ce4" office:value-type="float" office:value="173" calcext:value-type="float">
            <text:p>173</text:p>
          </table:table-cell>
          <table:table-cell table:style-name="ce14" office:value-type="string" calcext:value-type="string">
            <text:p>CONTRATAÇÃO DE EMPRESA DE PRESTAÇÃO DE SERVIÇOS DE LIMPEZA URBANA PARA VIAS PUBLICAS, OBRAS E OU REFORMAS EXECUTADAS E MANTIDAS PELA ADMISTRAÇÃO </text:p>
          </table:table-cell>
          <table:table-cell table:style-name="ce36" office:value-type="string" calcext:value-type="string">
            <text:p>SERVIÇO DE LIMPEZA/ PRESTAÇÃO DE SERVIÇO </text:p>
          </table:table-cell>
          <table:table-cell table:style-name="ce42"/>
          <table:table-cell table:style-name="ce40" office:value-type="float" office:value="25000" calcext:value-type="float">
            <text:p>R$ 25.000,00</text:p>
          </table:table-cell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7"/>
          <table:table-cell table:style-name="ce51" table:formula="of:=SUM([.D172:.P172])" office:value-type="float" office:value="25000" calcext:value-type="float">
            <text:p><text:s/>R$ 25.000,00 </text:p>
          </table:table-cell>
          <table:table-cell table:number-columns-repeated="1007"/>
        </table:table-row>
        <table:table-row table:style-name="ro34">
          <table:table-cell table:style-name="ce4" office:value-type="float" office:value="174" calcext:value-type="float">
            <text:p>174</text:p>
          </table:table-cell>
          <table:table-cell table:style-name="ce14" office:value-type="string" calcext:value-type="string">
            <text:p>CONTRATAÇÃO DE SERVIÇOS DIVERSOS DE MANUTENÇÃO E PRESTAÇÃO DE SERVIÇOS EM MAQUINAS, E/OU EQUIPAMENTOS </text:p>
          </table:table-cell>
          <table:table-cell table:style-name="ce36" office:value-type="string" calcext:value-type="string">
            <text:p>PRESTAÇÃO DE SERVIÇO DE OPERADORES E/OU MANUTENÇAÕ</text:p>
          </table:table-cell>
          <table:table-cell table:style-name="ce42"/>
          <table:table-cell table:style-name="ce40" office:value-type="float" office:value="100000" calcext:value-type="float">
            <text:p>R$ 100.000,00</text:p>
          </table:table-cell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7"/>
          <table:table-cell table:style-name="ce51" table:formula="of:=SUM([.D173:.P173])" office:value-type="float" office:value="100000" calcext:value-type="float">
            <text:p><text:s/>R$ 100.000,00 </text:p>
          </table:table-cell>
          <table:table-cell table:number-columns-repeated="1007"/>
        </table:table-row>
        <table:table-row table:style-name="ro34">
          <table:table-cell table:style-name="ce4" office:value-type="float" office:value="175" calcext:value-type="float">
            <text:p>175</text:p>
          </table:table-cell>
          <table:table-cell table:style-name="ce14" office:value-type="string" calcext:value-type="string">
            <text:p>CONTRATAÇÃO DE PROJETO DE OBRAS CIVIS ARQUITETURA E URBANIZAÇAÕ PARA O MUNICIPIO</text:p>
          </table:table-cell>
          <table:table-cell table:style-name="ce36" office:value-type="string" calcext:value-type="string">
            <text:p>CONSULTORIA DE ESTUDO E PROJETOS E GERENCIAMENTO DE SERVIÇOS </text:p>
          </table:table-cell>
          <table:table-cell table:style-name="ce42"/>
          <table:table-cell table:style-name="ce40" office:value-type="float" office:value="30000" calcext:value-type="float">
            <text:p>R$ 30.000,00</text:p>
          </table:table-cell>
          <table:table-cell table:style-name="ce41" table:number-columns-repeated="2"/>
          <table:table-cell table:style-name="ce107" office:value-type="float" office:value="30000" calcext:value-type="float">
            <text:p><text:s/>R$ 30.000,00 </text:p>
          </table:table-cell>
          <table:table-cell table:style-name="ce42"/>
          <table:table-cell table:style-name="ce41" table:number-columns-repeated="7"/>
          <table:table-cell table:style-name="ce51" table:formula="of:=SUM([.D174:.P174])" office:value-type="float" office:value="60000" calcext:value-type="float">
            <text:p><text:s/>R$ 60.000,00 </text:p>
          </table:table-cell>
          <table:table-cell table:number-columns-repeated="1007"/>
        </table:table-row>
        <table:table-row table:style-name="ro34">
          <table:table-cell table:style-name="ce4" office:value-type="float" office:value="176" calcext:value-type="float">
            <text:p>176</text:p>
          </table:table-cell>
          <table:table-cell table:style-name="ce14" office:value-type="string" calcext:value-type="string">
            <text:p>CONTRATAÇÃO DE PROJETO DE DIVERSOS DE OBRAS E SERVIÇOS EM GERAL DE EDIFICAÇÃO, REFORMAS E MANUTENÇÃO DE PREDIO DO MUNICÍPIO</text:p>
          </table:table-cell>
          <table:table-cell table:style-name="ce36" office:value-type="string" calcext:value-type="string">
            <text:p>PARA REALIZAÇÃO DE OBRAS DE ENGENHARIA EM GERAL </text:p>
          </table:table-cell>
          <table:table-cell table:style-name="ce42"/>
          <table:table-cell table:style-name="ce40" office:value-type="float" office:value="35000" calcext:value-type="float">
            <text:p>R$ 35.000,00</text:p>
          </table:table-cell>
          <table:table-cell table:style-name="ce41" table:number-columns-repeated="2"/>
          <table:table-cell table:style-name="ce107" office:value-type="float" office:value="35000" calcext:value-type="float">
            <text:p><text:s/>R$ 35.000,00 </text:p>
          </table:table-cell>
          <table:table-cell table:style-name="ce42"/>
          <table:table-cell table:style-name="ce41" table:number-columns-repeated="7"/>
          <table:table-cell table:style-name="ce51" table:formula="of:=SUM([.D175:.P175])" office:value-type="float" office:value="70000" calcext:value-type="float">
            <text:p><text:s/>R$ 70.000,00 </text:p>
          </table:table-cell>
          <table:table-cell table:number-columns-repeated="1007"/>
        </table:table-row>
        <table:table-row table:style-name="ro37">
          <table:table-cell table:style-name="ce4" office:value-type="float" office:value="177" calcext:value-type="float">
            <text:p>177</text:p>
          </table:table-cell>
          <table:table-cell table:style-name="ce14" office:value-type="string" calcext:value-type="string">
            <text:p>CONTRATAÇÃO DE PROJETOS DE DIVERSOS DE SERVIÇOS DE TERRAPLANAGEM PARA O MUNICÍPIO </text:p>
          </table:table-cell>
          <table:table-cell table:style-name="ce36" office:value-type="string" calcext:value-type="string">
            <text:p>SERVIÇO DE ENGENHARIA , OBRAS DE DRENAGEM E TERRAPLANAGEM</text:p>
          </table:table-cell>
          <table:table-cell table:style-name="ce42"/>
          <table:table-cell table:style-name="ce40" office:value-type="float" office:value="100000" calcext:value-type="float">
            <text:p>R$ 100.000,00</text:p>
          </table:table-cell>
          <table:table-cell table:style-name="ce41" table:number-columns-repeated="2"/>
          <table:table-cell table:style-name="ce107" office:value-type="float" office:value="100000" calcext:value-type="float">
            <text:p><text:s/>R$ 100.000,00 </text:p>
          </table:table-cell>
          <table:table-cell table:style-name="ce42"/>
          <table:table-cell table:style-name="ce41" table:number-columns-repeated="7"/>
          <table:table-cell table:style-name="ce51" table:formula="of:=SUM([.D176:.P176])" office:value-type="float" office:value="200000" calcext:value-type="float">
            <text:p><text:s/>R$ 200.000,00 </text:p>
          </table:table-cell>
          <table:table-cell table:number-columns-repeated="1007"/>
        </table:table-row>
        <table:table-row table:style-name="ro38">
          <table:table-cell table:style-name="ce4" office:value-type="float" office:value="178" calcext:value-type="float">
            <text:p>178</text:p>
          </table:table-cell>
          <table:table-cell table:style-name="ce14" office:value-type="string" calcext:value-type="string">
            <text:p>CONTRATAÇÃO DE EMPRESA PARA MANUTENÇÃO EM VEÍCULOS LEVES, CAMINHONETAS, CAMINHÕES, PARA SERVIÇO DE DE MECANICA EM GERAL, MOTZRES, PARTE ELÉTRICA, SISTEMA DE AR CONDICIONADO E INJEÇÃO ELETRICA, ESTOFARIA, ENTRE OUTROS </text:p>
          </table:table-cell>
          <table:table-cell table:style-name="ce36" office:value-type="string" calcext:value-type="string">
            <text:p>CONTRATAÇÃO DE EMPRESA </text:p>
          </table:table-cell>
          <table:table-cell table:style-name="ce42"/>
          <table:table-cell table:style-name="ce40" office:value-type="float" office:value="200000" calcext:value-type="float">
            <text:p>R$ 200.000,00</text:p>
          </table:table-cell>
          <table:table-cell table:style-name="ce41" office:value-type="float" office:value="10000" calcext:value-type="float">
            <text:p><text:s/>R$ 10.000,00 </text:p>
          </table:table-cell>
          <table:table-cell table:style-name="ce41"/>
          <table:table-cell table:style-name="ce107" office:value-type="float" office:value="200000" calcext:value-type="float">
            <text:p><text:s/>R$ 200.000,00 </text:p>
          </table:table-cell>
          <table:table-cell table:style-name="ce42"/>
          <table:table-cell table:style-name="ce41" table:number-columns-repeated="7"/>
          <table:table-cell table:style-name="ce51" table:formula="of:=SUM([.D177:.P177])" office:value-type="float" office:value="410000" calcext:value-type="float">
            <text:p><text:s/>R$ 410.000,00 </text:p>
          </table:table-cell>
          <table:table-cell table:number-columns-repeated="1007"/>
        </table:table-row>
        <table:table-row table:style-name="ro39">
          <table:table-cell table:style-name="ce4" office:value-type="float" office:value="179" calcext:value-type="float">
            <text:p>179</text:p>
          </table:table-cell>
          <table:table-cell table:style-name="ce14" office:value-type="string" calcext:value-type="string">
            <text:p>CONTRATAÇÃO DE EMPRESA PARA MANUNTEÇÃO EM EQUIPAMENTOS E MAQUINAS PESADAS, SERVIÇO DE MECANICA EM GERAL, RADIADORES, MOTORES, PARTE ELÉTRIOCA,S ISTEMA DE AR CONDICIONADO, INJEÇÃO ELETROCNICA, INJEÇÃO DE COMBUSTIVEL, TRANSMIÇÃO, ENTRE OUTRAS </text:p>
          </table:table-cell>
          <table:table-cell table:style-name="ce36" office:value-type="string" calcext:value-type="string">
            <text:p>EMPRESA PARA REALIZAÇÃO DE MANUTENÇÃO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 office:value-type="float" office:value="250000" calcext:value-type="float">
            <text:p><text:s/>R$ 250.000,00 </text:p>
          </table:table-cell>
          <table:table-cell table:style-name="ce42"/>
          <table:table-cell table:style-name="ce41" table:number-columns-repeated="7"/>
          <table:table-cell table:style-name="ce51" table:formula="of:=SUM([.D178:.P178])" office:value-type="float" office:value="250000" calcext:value-type="float">
            <text:p><text:s/>R$ 250.000,00 </text:p>
          </table:table-cell>
          <table:table-cell table:number-columns-repeated="1007"/>
        </table:table-row>
        <table:table-row table:style-name="ro33">
          <table:table-cell table:style-name="ce4" office:value-type="float" office:value="180" calcext:value-type="float">
            <text:p>180</text:p>
          </table:table-cell>
          <table:table-cell table:style-name="ce14" office:value-type="string" calcext:value-type="string">
            <text:p>CONTRATAÇÃO DE SERVIÇOS GERAIS </text:p>
          </table:table-cell>
          <table:table-cell table:style-name="ce36" office:value-type="string" calcext:value-type="string">
            <text:p>CONTRATAÇÃO NECESSÁRIA PARA A PRESTAÇÃO DE SERVIÇOS EMERGENCIAIS NÃO PREVISTOS EM LICITAÇÕES OU REGISTRO DE PREÇOS</text:p>
          </table:table-cell>
          <table:table-cell table:style-name="ce43" office:value-type="float" office:value="3000" calcext:value-type="float">
            <text:p>R$ 3.000,00</text:p>
          </table:table-cell>
          <table:table-cell table:style-name="ce40" office:value-type="float" office:value="5000" calcext:value-type="float">
            <text:p>R$ 5.000,00</text:p>
          </table:table-cell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7"/>
          <table:table-cell table:style-name="ce51" table:formula="of:=SUM([.D179:.P179])" office:value-type="float" office:value="8000" calcext:value-type="float">
            <text:p><text:s/>R$ 8.000,00 </text:p>
          </table:table-cell>
          <table:table-cell table:number-columns-repeated="1007"/>
        </table:table-row>
        <table:table-row table:style-name="ro34">
          <table:table-cell table:style-name="ce11"/>
          <table:table-cell table:style-name="ce14" office:value-type="string" calcext:value-type="string">
            <text:p>CONTRATAÇÃO DE EMPRESA ESPECIALIZADA PARA IMPLANTAÇÃO DE PROJETOS DE ROBÓTICA </text:p>
          </table:table-cell>
          <table:table-cell table:style-name="ce36" office:value-type="string" calcext:value-type="string">
            <text:p>A CONTRATAÇÃO É necessária <text:s/>PARA QUE OS ALUNOS DA REDE MUNICIPAL DE ENSINO, POSSAM TER CONHECIMENTOS COLOCADOS EM PRATICAS.</text:p>
          </table:table-cell>
          <table:table-cell table:style-name="ce43"/>
          <table:table-cell table:style-name="ce40"/>
          <table:table-cell table:style-name="ce41" office:value-type="float" office:value="60000" calcext:value-type="float">
            <text:p><text:s/>R$ 60.000,00 </text:p>
          </table:table-cell>
          <table:table-cell table:style-name="ce41"/>
          <table:table-cell table:style-name="ce107"/>
          <table:table-cell table:style-name="ce42"/>
          <table:table-cell table:style-name="ce41" table:number-columns-repeated="7"/>
          <table:table-cell table:style-name="ce51" table:formula="of:=SUM([.D180:.P180])" office:value-type="float" office:value="60000" calcext:value-type="float">
            <text:p><text:s/>R$ 60.000,00 </text:p>
          </table:table-cell>
          <table:table-cell table:number-columns-repeated="1007"/>
        </table:table-row>
        <table:table-row table:style-name="ro37">
          <table:table-cell/>
          <table:table-cell table:style-name="ce14" office:value-type="string" calcext:value-type="string">
            <text:p>CONTRATAÇÃO DE EMPRESA ESPECIALIZADA PARA IMPLANTAÇÃO DE SISTEMA DE ENSINO </text:p>
          </table:table-cell>
          <table:table-cell table:style-name="ce36" office:value-type="string" calcext:value-type="string">
            <text:p>A CONTRATAÇÃO É necessária PARA AUXILIAR NO MÉTODO DE ENSINO NAS ESCOLAS MUNICIPAIS </text:p>
          </table:table-cell>
          <table:table-cell table:style-name="ce43"/>
          <table:table-cell table:style-name="ce40"/>
          <table:table-cell table:style-name="ce41" office:value-type="float" office:value="800000" calcext:value-type="float">
            <text:p><text:s/>R$ 800.000,00 </text:p>
          </table:table-cell>
          <table:table-cell table:style-name="ce41"/>
          <table:table-cell table:style-name="ce107"/>
          <table:table-cell table:style-name="ce42"/>
          <table:table-cell table:style-name="ce41" table:number-columns-repeated="7"/>
          <table:table-cell table:style-name="ce51" table:formula="of:=SUM([.D181:.P181])" office:value-type="float" office:value="800000" calcext:value-type="float">
            <text:p><text:s/>R$ 800.000,00 </text:p>
          </table:table-cell>
          <table:table-cell table:number-columns-repeated="1007"/>
        </table:table-row>
        <table:table-row table:style-name="ro36">
          <table:table-cell/>
          <table:table-cell table:style-name="ce14" office:value-type="string" calcext:value-type="string">
            <text:p>CONTRATAÇÃO DE EMPRESA DE 01 PAINEL DE LED COM RESOLUÇÃO P-5 DE ALTA RESOLUÇÃO DE 4 METROS DE LARGURA POR 2 METROS DE ALTURA </text:p>
          </table:table-cell>
          <table:table-cell table:style-name="ce36" office:value-type="string" calcext:value-type="string">
            <text:p>AQUISIÇÃO DE SERVIÇO PARA MANUTENÇÃO DAS ATIVIDADES DA SECRETARIA E UNIDADES DE SAÚDE 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8320" calcext:value-type="float">
            <text:p><text:s/>R$ 8.320,00 </text:p>
          </table:table-cell>
          <table:table-cell table:style-name="ce51" table:formula="of:=SUM([.D182:.P182])" office:value-type="float" office:value="8320" calcext:value-type="float">
            <text:p><text:s/>R$ 8.320,00 </text:p>
          </table:table-cell>
          <table:table-cell table:number-columns-repeated="1007"/>
        </table:table-row>
        <table:table-row table:style-name="ro34">
          <table:table-cell/>
          <table:table-cell table:style-name="ce14" office:value-type="string" calcext:value-type="string">
            <text:p>CONTRATAÇÃO DE EMPRESA ESPECIALIZADA NA PRESTAÇÃO DE SERVIÇO DE RASTREAMENTO E MONITORAMENTO ELETRÔNICO DOS VEÍCULOS DA FROTA DA SECRETARIA DE SAÚDE </text:p>
          </table:table-cell>
          <table:table-cell table:style-name="ce36" office:value-type="string" calcext:value-type="string">
            <text:p>AQUISIÇÃO DE SERVIÇO PARA MAIOR CONTROLE/FISCALIZAÇÃO DA FROTA DA SECRETARIA 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18000" calcext:value-type="float">
            <text:p><text:s/>R$ 18.000,00 </text:p>
          </table:table-cell>
          <table:table-cell table:style-name="ce51" table:formula="of:=SUM([.D183:.P183])" office:value-type="float" office:value="18000" calcext:value-type="float">
            <text:p><text:s/>R$ 18.000,00 </text:p>
          </table:table-cell>
          <table:table-cell table:number-columns-repeated="1007"/>
        </table:table-row>
        <table:table-row table:style-name="ro37">
          <table:table-cell/>
          <table:table-cell table:style-name="ce14" office:value-type="string" calcext:value-type="string">
            <text:p>CONTRATAÇÃO DE EMPRESA ESPECIALIZADA <text:s/>PARA EXECUÇÃO DE OBRA DE ENGENHARIA – ESF COHB </text:p>
          </table:table-cell>
          <table:table-cell table:style-name="ce36" office:value-type="string" calcext:value-type="string">
            <text:p>CONTRATAÇÃO DESTE SERVIÇO É PARA A REFORMA/ AMPLIAÇÃO DA UNIDADE DE SAÚDE <text:s/>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350000" calcext:value-type="float">
            <text:p><text:s/>R$ 350.000,00 </text:p>
          </table:table-cell>
          <table:table-cell table:style-name="ce51" table:formula="of:=SUM([.D184:.P184])" office:value-type="float" office:value="350000" calcext:value-type="float">
            <text:p><text:s/>R$ 350.000,00 </text:p>
          </table:table-cell>
          <table:table-cell table:number-columns-repeated="1007"/>
        </table:table-row>
        <table:table-row table:style-name="ro36">
          <table:table-cell/>
          <table:table-cell table:style-name="ce14" office:value-type="string" calcext:value-type="string">
            <text:p>CONTRATAÇÃO DE SEGURO DE RESPONSABILIDADE CIVIL DO TRANSPORTADOR RODOVIÁRIO DE PASSAGEIRO EM VIAGEM MUNICIPAL E INTERMUNICIPAL</text:p>
          </table:table-cell>
          <table:table-cell table:style-name="ce36" office:value-type="string" calcext:value-type="string">
            <text:p>AQUISIÇÃO É PARA GARANTIR A SEGURANÇA NO TRANSPORTE SANITÁRIO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8000" calcext:value-type="float">
            <text:p><text:s/>R$ 8.000,00 </text:p>
          </table:table-cell>
          <table:table-cell table:style-name="ce51" table:formula="of:=SUM([.D185:.P185])" office:value-type="float" office:value="8000" calcext:value-type="float">
            <text:p><text:s/>R$ 8.000,00 </text:p>
          </table:table-cell>
          <table:table-cell table:number-columns-repeated="1007"/>
        </table:table-row>
        <table:table-row table:style-name="ro34">
          <table:table-cell/>
          <table:table-cell table:style-name="ce14" office:value-type="string" calcext:value-type="string">
            <text:p>CURSO DE ATUALIZAÇÃO E RENOVAÇÃO DE TRANSPORTE COLETIVO E DE VEÍCULOS DE EMERGÊNCIA </text:p>
          </table:table-cell>
          <table:table-cell table:style-name="ce36" office:value-type="string" calcext:value-type="string">
            <text:p>AQUISIÇÃO DESTE SERVIÇO PARA SUPRIR AS NECESSIDADE DO SETOR DE TRANSPORTE <text:s/>SANITÁRIO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12000" calcext:value-type="float">
            <text:p><text:s/>R$ 12.000,00 </text:p>
          </table:table-cell>
          <table:table-cell table:style-name="ce51" table:formula="of:=SUM([.D186:.P186])" office:value-type="float" office:value="12000" calcext:value-type="float">
            <text:p><text:s/>R$ 12.000,00 </text:p>
          </table:table-cell>
          <table:table-cell table:number-columns-repeated="1007"/>
        </table:table-row>
        <table:table-row table:style-name="ro37">
          <table:table-cell/>
          <table:table-cell table:style-name="ce14" office:value-type="string" calcext:value-type="string">
            <text:p>EMPRESA TERCEIRIZADA PARA ADMINISTRAÇÃO DE PESSOAL SAMU </text:p>
          </table:table-cell>
          <table:table-cell table:style-name="ce36" office:value-type="string" calcext:value-type="string">
            <text:p>AQUISIÇÃO DE SERVIÇO PARA A MANUTENÇÃO DAS ATIVIDADES DOS PROFISSIONAIS DO PROGRAMA SAMU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791208" calcext:value-type="float">
            <text:p><text:s/>R$ 791.208,00 </text:p>
          </table:table-cell>
          <table:table-cell table:style-name="ce51" table:formula="of:=SUM([.D187:.P187])" office:value-type="float" office:value="791208" calcext:value-type="float">
            <text:p><text:s/>R$ 791.208,00 </text:p>
          </table:table-cell>
          <table:table-cell table:number-columns-repeated="1007"/>
        </table:table-row>
        <table:table-row table:style-name="ro34">
          <table:table-cell/>
          <table:table-cell table:style-name="ce14" office:value-type="string" calcext:value-type="string">
            <text:p>HORA TECNICA DE EMPRESA DE SOFTWARE DE GESTÃO PÚBLICA A SER USADA NAS ATIVIDADES DIÁRIAS DA SECRETARIA E UNIDADES </text:p>
          </table:table-cell>
          <table:table-cell table:style-name="ce36" office:value-type="string" calcext:value-type="string">
            <text:p>AQUISIÇÃO DE SERVIÇO PARA MANUTENÇÃO DAS ATIVIDADES DA SECRETARIA E UNIDADES DE SAÚDE 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60420" calcext:value-type="float">
            <text:p><text:s/>R$ 60.420,00 </text:p>
          </table:table-cell>
          <table:table-cell table:style-name="ce51" table:formula="of:=SUM([.D188:.P188])" office:value-type="float" office:value="60420" calcext:value-type="float">
            <text:p><text:s/>R$ 60.420,00 </text:p>
          </table:table-cell>
          <table:table-cell table:number-columns-repeated="1007"/>
        </table:table-row>
        <table:table-row table:style-name="ro36">
          <table:table-cell/>
          <table:table-cell table:style-name="ce14" office:value-type="string" calcext:value-type="string">
            <text:p>INMETRO CALIBRAÇÃO/AFERIÇÃO </text:p>
          </table:table-cell>
          <table:table-cell table:style-name="ce36" office:value-type="string" calcext:value-type="string">
            <text:p>AQUISIÇÃO DE SERVIÇO PARA MANUTENÇÃO DAS UNIDADES DE SAÚDE <text:s text:c="2"/>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2000" calcext:value-type="float">
            <text:p><text:s/>R$ 2.000,00 </text:p>
          </table:table-cell>
          <table:table-cell table:style-name="ce51" table:formula="of:=SUM([.D189:.P189])" office:value-type="float" office:value="2000" calcext:value-type="float">
            <text:p><text:s/>R$ 2.000,00 </text:p>
          </table:table-cell>
          <table:table-cell table:number-columns-repeated="1007"/>
        </table:table-row>
        <table:table-row table:style-name="ro37">
          <table:table-cell/>
          <table:table-cell table:style-name="ce14" office:value-type="string" calcext:value-type="string">
            <text:p>MÃO DE OBRA PARA MANUTENÇÃO DE VEÍCULOS, AMBULÂNCIA, VAN, MICRO, SAMU, </text:p>
          </table:table-cell>
          <table:table-cell table:style-name="ce36" office:value-type="string" calcext:value-type="string">
            <text:p>AQUISIÇÃO DE SERVIÇO PARA SUPRIR AS NECESSIDADES DO SETOR DE TRANSPORTE SANITÁRIO 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200000" calcext:value-type="float">
            <text:p><text:s/>R$ 200.000,00 </text:p>
          </table:table-cell>
          <table:table-cell table:style-name="ce99" office:value-type="currency" office:currency="BRL" office:value="200000" calcext:value-type="currency">
            <text:p>R$ 200.000,00</text:p>
          </table:table-cell>
          <table:table-cell/>
          <table:table-cell table:style-name="ce102"/>
          <table:table-cell table:number-columns-repeated="1005"/>
        </table:table-row>
        <table:table-row table:style-name="ro34">
          <table:table-cell/>
          <table:table-cell table:style-name="ce14" office:value-type="string" calcext:value-type="string">
            <text:p><text:s/>SERVIÇO DE MANUTENÇÃO E <text:s/>REVESTIMENTO COMPLETO, COM MATERIAL INCLUSO, DE CADEIRA EM COURVIM, TAIS COMO CADEIRA GIRATÓRIA, CADEIRA FIXA COM E SEM BRAÇO,E CADEIRA PRESIDENTE.</text:p>
          </table:table-cell>
          <table:table-cell table:style-name="ce36" office:value-type="string" calcext:value-type="string">
            <text:p>AQUISIÇÃO PARA MANUTENÇÃO DAS ATIVIDADES DA SECRETARIA E DAS UNIDADES DE SAÚDE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61100" calcext:value-type="float">
            <text:p><text:s/>R$ 61.100,00 </text:p>
          </table:table-cell>
          <table:table-cell table:style-name="ce99" office:value-type="currency" office:currency="BRL" office:value="61100" calcext:value-type="currency">
            <text:p>R$ 61.100,00</text:p>
          </table:table-cell>
          <table:table-cell/>
          <table:table-cell table:style-name="ce102"/>
          <table:table-cell table:number-columns-repeated="1005"/>
        </table:table-row>
        <table:table-row table:style-name="ro37">
          <table:table-cell/>
          <table:table-cell table:style-name="ce14" office:value-type="string" calcext:value-type="string">
            <text:p>PEÇAS PARA MANUTENÇÃO DE VEÍCULOS MANTIDOS PELA SECRETARIA DE SAÚDE, (AMBLÂNCIA, VAN, MICRO,SAMU,, CARROS)</text:p>
          </table:table-cell>
          <table:table-cell table:style-name="ce36" office:value-type="string" calcext:value-type="string">
            <text:p>AQUISIÇÃO DE PEÇAS É PARA SUPRIR AS NECESSIDADES DO SETOR DE TRANSPORTE SANITÁRIA DA SECRETARIA 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900000" calcext:value-type="float">
            <text:p><text:s/>R$ 900.000,00 </text:p>
          </table:table-cell>
          <table:table-cell table:style-name="ce99" office:value-type="currency" office:currency="BRL" office:value="900000" calcext:value-type="currency">
            <text:p>R$ 900.000,00</text:p>
          </table:table-cell>
          <table:table-cell table:number-columns-repeated="1007"/>
        </table:table-row>
        <table:table-row table:style-name="ro36">
          <table:table-cell/>
          <table:table-cell table:style-name="ce14" office:value-type="string" calcext:value-type="string">
            <text:p>SERVIÇO DE CALIBRAÇÃO/REVISÃO E AJUSTE DO APARELHO DO AUDIÔMETRO ITERA.</text:p>
          </table:table-cell>
          <table:table-cell table:style-name="ce36" office:value-type="string" calcext:value-type="string">
            <text:p>AQUISIÇÃO DE SERVIÇO PARA MANUTENÇÃO DAS ATIVIDADES DA SECRETARIA E UNIDADES DE SAÚDE 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2600" calcext:value-type="float">
            <text:p><text:s/>R$ 2.600,00 </text:p>
          </table:table-cell>
          <table:table-cell table:style-name="ce99" office:value-type="currency" office:currency="BRL" office:value="2600" calcext:value-type="currency">
            <text:p>R$ 2.600,00</text:p>
          </table:table-cell>
          <table:table-cell table:number-columns-repeated="1007"/>
        </table:table-row>
        <table:table-row table:style-name="ro36">
          <table:table-cell/>
          <table:table-cell table:style-name="ce14" office:value-type="string" calcext:value-type="string">
            <text:p>SERVIÇO DE CALIBRAÇÃO E AJUSTE DO APARELHO DE OTOMISSÕES OTOREAD</text:p>
          </table:table-cell>
          <table:table-cell table:style-name="ce36" office:value-type="string" calcext:value-type="string">
            <text:p>AQUISIÇÃO DE SERVIÇO PARA MANUTENÇÃO DAS ATIVIDADES DA SECRETARIA E UNIDADES DE SAÚDE 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1000" calcext:value-type="float">
            <text:p><text:s/>R$ 1.000,00 </text:p>
          </table:table-cell>
          <table:table-cell table:style-name="ce99" office:value-type="currency" office:currency="BRL" office:value="1000" calcext:value-type="currency">
            <text:p>R$ 1.000,00</text:p>
          </table:table-cell>
          <table:table-cell table:number-columns-repeated="1007"/>
        </table:table-row>
        <table:table-row table:style-name="ro37">
          <table:table-cell/>
          <table:table-cell table:style-name="ce14" office:value-type="string" calcext:value-type="string">
            <text:p>SERVIÇO DE CIRURGIA </text:p>
          </table:table-cell>
          <table:table-cell table:style-name="ce36" office:value-type="string" calcext:value-type="string">
            <text:p>AQUISIÇÃO DE SERVIÇO PARA SUPRIR Á DEMANDA DE ATENDIMENTO HOSPITALAR OFERTADO A POPULAÇÃO ATRAVÉS DO CONVÊNIO 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154662.48" calcext:value-type="float">
            <text:p><text:s/>R$ 154.662,48 </text:p>
          </table:table-cell>
          <table:table-cell table:style-name="ce99" office:value-type="currency" office:currency="BRL" office:value="154662.48" calcext:value-type="currency">
            <text:p>R$ 154.662,48</text:p>
          </table:table-cell>
          <table:table-cell table:number-columns-repeated="1007"/>
        </table:table-row>
        <table:table-row table:style-name="ro36">
          <table:table-cell/>
          <table:table-cell table:style-name="ce14" office:value-type="string" calcext:value-type="string">
            <text:p>SERVIÇO DE CONSERTO DOS ESTOFAMENTOS E REVESTIMENTOS DOS ASSENTOS E ENCOSTO DE CADEIRAS FIXAS E SECRETARIA.</text:p>
          </table:table-cell>
          <table:table-cell table:style-name="ce36" office:value-type="string" calcext:value-type="string">
            <text:p>AQUISIÇÃO DE SERVIÇO PARA MANUTENÇÃO DAS ATIVIDADES DA SECRETARIA E UNIDADES DE SAÚDE 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3000" calcext:value-type="float">
            <text:p><text:s/>R$ 3.000,00 </text:p>
          </table:table-cell>
          <table:table-cell table:style-name="ce99" office:value-type="currency" office:currency="BRL" office:value="3000" calcext:value-type="currency">
            <text:p>R$ 3.000,00</text:p>
          </table:table-cell>
          <table:table-cell table:number-columns-repeated="1007"/>
        </table:table-row>
        <table:table-row table:style-name="ro34">
          <table:table-cell/>
          <table:table-cell table:style-name="ce14" office:value-type="string" calcext:value-type="string">
            <text:p>SERVIÇO DE HIGIENIZAÇÃO LAVAGEM E LIMPEZA COMPLETA DO VEÍCULO, PARA DAR CONDIÇÕES AO TRANSPORTE.</text:p>
          </table:table-cell>
          <table:table-cell table:style-name="ce36" office:value-type="string" calcext:value-type="string">
            <text:p>AQUISIÇÃO DE SERVIÇO PARA SUPRIR NECESSIDADES DO SETOR DE TRANSPORTE SANITÁRIO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40000" calcext:value-type="float">
            <text:p><text:s/>R$ 40.000,00 </text:p>
          </table:table-cell>
          <table:table-cell table:style-name="ce99" office:value-type="currency" office:currency="BRL" office:value="40000" calcext:value-type="currency">
            <text:p>R$ 40.000,00</text:p>
          </table:table-cell>
          <table:table-cell table:number-columns-repeated="1007"/>
        </table:table-row>
        <table:table-row table:style-name="ro34">
          <table:table-cell/>
          <table:table-cell table:style-name="ce14" office:value-type="string" calcext:value-type="string">
            <text:p>SERVIÇO DE MANUTENÇÃO COM GELADEIRA, BEBEDOURO, FREEZER, ENTRE OUTROS ( MATERIAL INCLUSO) </text:p>
          </table:table-cell>
          <table:table-cell table:style-name="ce36" office:value-type="string" calcext:value-type="string">
            <text:p>AQUISIÇÃO DE SERVIÇO PARA MANUTENÇÃO DAS ATIVIDADES DA SECRETARIA E UNIDADES DE SAÚDE </text:p>
          </table:table-cell>
          <table:table-cell table:style-name="ce43"/>
          <table:table-cell table:style-name="ce40"/>
          <table:table-cell table:style-name="ce41" table:number-columns-repeated="2"/>
          <table:table-cell table:style-name="ce107"/>
          <table:table-cell table:style-name="ce42"/>
          <table:table-cell table:style-name="ce41" table:number-columns-repeated="6"/>
          <table:table-cell table:style-name="ce41" office:value-type="float" office:value="20000" calcext:value-type="float">
            <text:p><text:s/>R$ 20.000,00 </text:p>
          </table:table-cell>
          <table:table-cell table:style-name="ce99" office:value-type="currency" office:currency="BRL" office:value="20000" calcext:value-type="currency">
            <text:p>R$ 20.000,00</text:p>
          </table:table-cell>
          <table:table-cell table:number-columns-repeated="1007"/>
        </table:table-row>
        <table:table-row table:style-name="ro40">
          <table:table-cell/>
          <table:table-cell table:style-name="ce11" table:number-columns-repeated="2"/>
          <table:table-cell table:style-name="ce118" table:number-columns-spanned="13" table:number-rows-spanned="1"/>
          <table:covered-table-cell table:number-columns-repeated="3" table:style-name="ce118"/>
          <table:covered-table-cell table:style-name="ce109"/>
          <table:covered-table-cell table:number-columns-repeated="6" table:style-name="ce112"/>
          <table:covered-table-cell table:number-columns-repeated="2" table:style-name="ce118"/>
          <table:table-cell table:style-name="ce52" table:formula="of:=SUM([.Q2:.Q198])" office:value-type="float" office:value="56676969.12" calcext:value-type="float">
            <text:p><text:s/>R$ 56.676.969,12 </text:p>
          </table:table-cell>
          <table:table-cell table:number-columns-repeated="1007"/>
        </table:table-row>
        <table:table-row table:style-name="ro41" table:number-rows-repeated="1048376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/>
    <style:font-face style:name="Arial Black1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MP02</meta:initial-creator>
    <meta:creation-date>2023-11-30T14:37:05</meta:creation-date>
    <dc:date>2023-12-26T09:36:08.356000000</dc:date>
    <meta:generator>LibreOffice/7.1.1.2$Windows_x86 LibreOffice_project/fe0b08f4af1bacafe4c7ecc87ce55bb426164676</meta:generator>
    <meta:editing-duration>PT13H59M26S</meta:editing-duration>
    <meta:editing-cycles>78</meta:editing-cycles>
    <meta:document-statistic meta:table-count="1" meta:cell-count="1284" meta:object-count="0"/>
    <meta:user-defined meta:name="AppVersion">14.0300</meta:user-defined>
    <meta:user-defined meta:name="Created" meta:value-type="date">2023-03-31T00:00:00</meta:user-defined>
    <meta:user-defined meta:name="Creator">Microsoft® Excel® 2010</meta:user-defined>
    <meta:user-defined meta:name="LastSaved" meta:value-type="date">2023-11-30T00:00:00</meta:user-defined>
    <meta:user-defined meta:name="Producer" meta:value-type="string">Microsoft® Excel® 2010</meta:user-defined>
  </office:meta>
</office:document-meta>
</file>