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B1300000200AD38EBED9E0386CD.png" manifest:media-type="image/png"/>
  <manifest:file-entry manifest:full-path="Pictures/100000010000036D00000318B089BE9F76F23B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Batang" svg:font-family="Batang" style:font-family-generic="roman" style:font-pitch="variable"/>
    <style:font-face style:name="Batang1" svg:font-family="Batang" style:font-family-generic="system" style:font-pitch="variable"/>
    <style:font-face style:name="Bookman Old Style" svg:font-family="'Bookman Old Style'" style:font-family-generic="roman" style:font-pitch="variable"/>
    <style:font-face style:name="CG Times (WN)" svg:font-family="'CG Times (WN)'" style:font-family-generic="roman" style:font-pitch="variable"/>
    <style:font-face style:name="CG Times (WN)1" svg:font-family="'CG Times (WN)'"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sto MT" svg:font-family="'Calisto MT'" style:font-family-generic="roman" style:font-pitch="variable"/>
    <style:font-face style:name="Calisto MT1" svg:font-family="'Calisto MT'"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CourierNewPSMT" svg:font-family="CourierNewPSMT"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Lucida Bright" svg:font-family="'Lucida Bright'"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cho" svg:font-family="Mincho"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awline-Medium" svg:font-family="Rawline-Medium" style:font-family-generic="system"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Tms Rmn1" svg:font-family="'Tms Rm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ela1" style:family="table">
      <style:table-properties style:width="7.83cm" fo:margin-left="0.009cm" fo:margin-top="0cm" fo:margin-bottom="0cm" table:align="left" style:writing-mode="lr-tb"/>
    </style:style>
    <style:style style:name="Tabela1.A" style:family="table-column">
      <style:table-column-properties style:column-width="3.521cm"/>
    </style:style>
    <style:style style:name="Tabela1.B" style:family="table-column">
      <style:table-column-properties style:column-width="2.263cm"/>
    </style:style>
    <style:style style:name="Tabela1.C" style:family="table-column">
      <style:table-column-properties style:column-width="2.046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7.83cm" fo:margin-left="0.009cm" fo:margin-top="0cm" fo:margin-bottom="0cm" table:align="left" style:writing-mode="lr-tb"/>
    </style:style>
    <style:style style:name="Tabela2.A" style:family="table-column">
      <style:table-column-properties style:column-width="3.521cm"/>
    </style:style>
    <style:style style:name="Tabela2.B" style:family="table-column">
      <style:table-column-properties style:column-width="2.263cm"/>
    </style:style>
    <style:style style:name="Tabela2.C" style:family="table-column">
      <style:table-column-properties style:column-width="2.046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7.83cm" fo:margin-left="0.009cm" fo:margin-top="0cm" fo:margin-bottom="0cm" table:align="left" style:writing-mode="lr-tb"/>
    </style:style>
    <style:style style:name="Tabela3.A" style:family="table-column">
      <style:table-column-properties style:column-width="3.521cm"/>
    </style:style>
    <style:style style:name="Tabela3.B" style:family="table-column">
      <style:table-column-properties style:column-width="2.263cm"/>
    </style:style>
    <style:style style:name="Tabela3.C" style:family="table-column">
      <style:table-column-properties style:column-width="2.046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7.83cm" fo:margin-left="0.009cm" fo:margin-top="0cm" fo:margin-bottom="0cm" table:align="left" style:writing-mode="lr-tb"/>
    </style:style>
    <style:style style:name="Tabela4.A" style:family="table-column">
      <style:table-column-properties style:column-width="3.521cm"/>
    </style:style>
    <style:style style:name="Tabela4.B" style:family="table-column">
      <style:table-column-properties style:column-width="2.263cm"/>
    </style:style>
    <style:style style:name="Tabela4.C" style:family="table-column">
      <style:table-column-properties style:column-width="2.046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17.503cm" fo:margin-left="-1cm" fo:margin-top="0cm" fo:margin-bottom="0cm" table:align="left" style:writing-mode="page"/>
    </style:style>
    <style:style style:name="Tabela5.A" style:family="table-column">
      <style:table-column-properties style:column-width="0.998cm"/>
    </style:style>
    <style:style style:name="Tabela5.B" style:family="table-column">
      <style:table-column-properties style:column-width="8.264cm"/>
    </style:style>
    <style:style style:name="Tabela5.C" style:family="table-column">
      <style:table-column-properties style:column-width="1.501cm"/>
    </style:style>
    <style:style style:name="Tabela5.D" style:family="table-column">
      <style:table-column-properties style:column-width="1.956cm"/>
    </style:style>
    <style:style style:name="Tabela5.E" style:family="table-column">
      <style:table-column-properties style:column-width="2.528cm"/>
    </style:style>
    <style:style style:name="Tabela5.F" style:family="table-column">
      <style:table-column-properties style:column-width="2.254cm"/>
    </style:style>
    <style:style style:name="Tabela5.1" style:family="table-row">
      <style:table-row-properties style:min-row-height="1.058cm" fo:keep-together="auto"/>
    </style:style>
    <style:style style:name="Tabela5.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5.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5.2" style:family="table-row">
      <style:table-row-properties style:min-row-height="6.271cm" fo:keep-together="auto"/>
    </style:style>
    <style:style style:name="Tabela5.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5.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 style:family="table">
      <style:table-properties style:width="7.83cm" fo:margin-left="0.009cm" fo:margin-top="0cm" fo:margin-bottom="0cm" table:align="left" style:writing-mode="lr-tb"/>
    </style:style>
    <style:style style:name="Tabela1.A" style:family="table-column">
      <style:table-column-properties style:column-width="3.521cm"/>
    </style:style>
    <style:style style:name="Tabela1.B" style:family="table-column">
      <style:table-column-properties style:column-width="2.263cm"/>
    </style:style>
    <style:style style:name="Tabela1.C" style:family="table-column">
      <style:table-column-properties style:column-width="2.046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7.83cm" fo:margin-left="0.009cm" fo:margin-top="0cm" fo:margin-bottom="0cm" table:align="left" style:writing-mode="lr-tb"/>
    </style:style>
    <style:style style:name="Tabela2.A" style:family="table-column">
      <style:table-column-properties style:column-width="3.521cm"/>
    </style:style>
    <style:style style:name="Tabela2.B" style:family="table-column">
      <style:table-column-properties style:column-width="2.263cm"/>
    </style:style>
    <style:style style:name="Tabela2.C" style:family="table-column">
      <style:table-column-properties style:column-width="2.046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7.83cm" fo:margin-left="0.009cm" fo:margin-top="0cm" fo:margin-bottom="0cm" table:align="left" style:writing-mode="lr-tb"/>
    </style:style>
    <style:style style:name="Tabela3.A" style:family="table-column">
      <style:table-column-properties style:column-width="3.521cm"/>
    </style:style>
    <style:style style:name="Tabela3.B" style:family="table-column">
      <style:table-column-properties style:column-width="2.263cm"/>
    </style:style>
    <style:style style:name="Tabela3.C" style:family="table-column">
      <style:table-column-properties style:column-width="2.046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7.83cm" fo:margin-left="0.009cm" fo:margin-top="0cm" fo:margin-bottom="0cm" table:align="left" style:writing-mode="lr-tb"/>
    </style:style>
    <style:style style:name="Tabela4.A" style:family="table-column">
      <style:table-column-properties style:column-width="3.521cm"/>
    </style:style>
    <style:style style:name="Tabela4.B" style:family="table-column">
      <style:table-column-properties style:column-width="2.263cm"/>
    </style:style>
    <style:style style:name="Tabela4.C" style:family="table-column">
      <style:table-column-properties style:column-width="2.046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6" style:family="table">
      <style:table-properties style:width="7.669cm" fo:margin-left="0.009cm" fo:margin-top="0cm" fo:margin-bottom="0cm" table:align="left" style:writing-mode="lr-tb"/>
    </style:style>
    <style:style style:name="Tabela6.A" style:family="table-column">
      <style:table-column-properties style:column-width="3.399cm"/>
    </style:style>
    <style:style style:name="Tabela6.B" style:family="table-column">
      <style:table-column-properties style:column-width="2.263cm"/>
    </style:style>
    <style:style style:name="Tabela6.C" style:family="table-column">
      <style:table-column-properties style:column-width="2.007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7.669cm" fo:margin-left="0.009cm" fo:margin-top="0cm" fo:margin-bottom="0cm" table:align="left" style:writing-mode="lr-tb"/>
    </style:style>
    <style:style style:name="Tabela7.A" style:family="table-column">
      <style:table-column-properties style:column-width="3.399cm"/>
    </style:style>
    <style:style style:name="Tabela7.B" style:family="table-column">
      <style:table-column-properties style:column-width="2.263cm"/>
    </style:style>
    <style:style style:name="Tabela7.C" style:family="table-column">
      <style:table-column-properties style:column-width="2.007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writing-mode="lr-tb"/>
    </style:style>
    <style:style style:name="Tabela8" style:family="table">
      <style:table-properties style:width="7.669cm" fo:margin-left="0.009cm" fo:margin-top="0cm" fo:margin-bottom="0cm" table:align="left" style:writing-mode="lr-tb"/>
    </style:style>
    <style:style style:name="Tabela8.A" style:family="table-column">
      <style:table-column-properties style:column-width="3.399cm"/>
    </style:style>
    <style:style style:name="Tabela8.B" style:family="table-column">
      <style:table-column-properties style:column-width="2.263cm"/>
    </style:style>
    <style:style style:name="Tabela8.C" style:family="table-column">
      <style:table-column-properties style:column-width="2.007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writing-mode="lr-tb"/>
    </style:style>
    <style:style style:name="Tabela9" style:family="table">
      <style:table-properties style:width="7.669cm" fo:margin-left="0.009cm" fo:margin-top="0cm" fo:margin-bottom="0cm" table:align="left" style:writing-mode="lr-tb"/>
    </style:style>
    <style:style style:name="Tabela9.A" style:family="table-column">
      <style:table-column-properties style:column-width="3.399cm"/>
    </style:style>
    <style:style style:name="Tabela9.B" style:family="table-column">
      <style:table-column-properties style:column-width="2.263cm"/>
    </style:style>
    <style:style style:name="Tabela9.C" style:family="table-column">
      <style:table-column-properties style:column-width="2.007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writing-mode="lr-tb"/>
    </style:style>
    <style:style style:name="Tabela10" style:family="table">
      <style:table-properties style:width="17.616cm" fo:margin-left="-0.75cm" fo:margin-top="0cm" fo:margin-bottom="0cm" table:align="left" style:writing-mode="page"/>
    </style:style>
    <style:style style:name="Tabela10.A" style:family="table-column">
      <style:table-column-properties style:column-width="1.184cm"/>
    </style:style>
    <style:style style:name="Tabela10.B" style:family="table-column">
      <style:table-column-properties style:column-width="7.938cm"/>
    </style:style>
    <style:style style:name="Tabela10.C" style:family="table-column">
      <style:table-column-properties style:column-width="1.485cm"/>
    </style:style>
    <style:style style:name="Tabela10.D" style:family="table-column">
      <style:table-column-properties style:column-width="1.972cm"/>
    </style:style>
    <style:style style:name="Tabela10.E" style:family="table-column">
      <style:table-column-properties style:column-width="2.738cm"/>
    </style:style>
    <style:style style:name="Tabela10.F" style:family="table-column">
      <style:table-column-properties style:column-width="2.298cm"/>
    </style:style>
    <style:style style:name="Tabela10.1" style:family="table-row">
      <style:table-row-properties style:min-row-height="1.058cm" fo:keep-together="auto"/>
    </style:style>
    <style:style style:name="Tabela10.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0.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10.2" style:family="table-row">
      <style:table-row-properties style:min-row-height="6.638cm" fo:keep-together="auto"/>
    </style:style>
    <style:style style:name="Tabela10.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10.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6" style:family="table">
      <style:table-properties style:width="7.669cm" fo:margin-left="0.009cm" fo:margin-top="0cm" fo:margin-bottom="0cm" table:align="left" style:writing-mode="lr-tb"/>
    </style:style>
    <style:style style:name="Tabela6.A" style:family="table-column">
      <style:table-column-properties style:column-width="3.399cm"/>
    </style:style>
    <style:style style:name="Tabela6.B" style:family="table-column">
      <style:table-column-properties style:column-width="2.263cm"/>
    </style:style>
    <style:style style:name="Tabela6.C" style:family="table-column">
      <style:table-column-properties style:column-width="2.007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7.669cm" fo:margin-left="0.009cm" fo:margin-top="0cm" fo:margin-bottom="0cm" table:align="left" style:writing-mode="lr-tb"/>
    </style:style>
    <style:style style:name="Tabela7.A" style:family="table-column">
      <style:table-column-properties style:column-width="3.399cm"/>
    </style:style>
    <style:style style:name="Tabela7.B" style:family="table-column">
      <style:table-column-properties style:column-width="2.263cm"/>
    </style:style>
    <style:style style:name="Tabela7.C" style:family="table-column">
      <style:table-column-properties style:column-width="2.007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writing-mode="lr-tb"/>
    </style:style>
    <style:style style:name="Tabela8" style:family="table">
      <style:table-properties style:width="7.669cm" fo:margin-left="0.009cm" fo:margin-top="0cm" fo:margin-bottom="0cm" table:align="left" style:writing-mode="lr-tb"/>
    </style:style>
    <style:style style:name="Tabela8.A" style:family="table-column">
      <style:table-column-properties style:column-width="3.399cm"/>
    </style:style>
    <style:style style:name="Tabela8.B" style:family="table-column">
      <style:table-column-properties style:column-width="2.263cm"/>
    </style:style>
    <style:style style:name="Tabela8.C" style:family="table-column">
      <style:table-column-properties style:column-width="2.007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writing-mode="lr-tb"/>
    </style:style>
    <style:style style:name="Tabela9" style:family="table">
      <style:table-properties style:width="7.669cm" fo:margin-left="0.009cm" fo:margin-top="0cm" fo:margin-bottom="0cm" table:align="left" style:writing-mode="lr-tb"/>
    </style:style>
    <style:style style:name="Tabela9.A" style:family="table-column">
      <style:table-column-properties style:column-width="3.399cm"/>
    </style:style>
    <style:style style:name="Tabela9.B" style:family="table-column">
      <style:table-column-properties style:column-width="2.263cm"/>
    </style:style>
    <style:style style:name="Tabela9.C" style:family="table-column">
      <style:table-column-properties style:column-width="2.007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writing-mode="lr-tb"/>
    </style:style>
    <style:style style:name="P1" style:family="paragraph" style:parent-style-name="Body_20_Text_20_3">
      <style:paragraph-properties fo:margin-left="-1cm" fo:margin-right="0cm" fo:line-height="100%" fo:text-align="justify" style:justify-single-word="false" fo:text-indent="2cm" style:auto-text-indent="false"/>
    </style:style>
    <style:style style:name="P2" style:family="paragraph" style:parent-style-name="Body_20_Text_20_3">
      <style:paragraph-properties fo:margin-left="-1cm" fo:margin-right="0cm" fo:margin-top="0cm" fo:margin-bottom="0cm" style:contextual-spacing="false" fo:line-height="100%" fo:text-align="justify" style:justify-single-word="false" fo:text-indent="2cm" style:auto-text-indent="false"/>
    </style:style>
    <style:style style:name="P3" style:family="paragraph" style:parent-style-name="Body_20_Text_20_3">
      <style:paragraph-properties fo:margin-left="-1cm" fo:margin-right="-1.002cm" fo:line-height="100%" fo:text-align="justify" style:justify-single-word="false" fo:text-indent="2cm" style:auto-text-indent="false"/>
    </style:style>
    <style:style style:name="P4" style:family="paragraph" style:parent-style-name="Body_20_Text_20_3">
      <style:paragraph-properties fo:margin-left="-1cm" fo:margin-right="0cm" fo:margin-top="0cm" fo:margin-bottom="0cm" style:contextual-spacing="false" fo:line-height="100%" fo:text-align="justify" style:justify-single-word="false" fo:text-indent="2cm" style:auto-text-indent="false"/>
      <style:text-properties style:font-name="Cambria" fo:font-size="9pt" style:font-size-asian="9pt" style:font-size-complex="9pt"/>
    </style:style>
    <style:style style:name="P5" style:family="paragraph" style:parent-style-name="Body_20_Text_20_3">
      <style:paragraph-properties fo:margin-left="0cm" fo:margin-right="-1.002cm" fo:margin-top="0cm" fo:margin-bottom="0cm" style:contextual-spacing="false" fo:line-height="100%" fo:text-align="justify" style:justify-single-word="false" fo:text-indent="0cm" style:auto-text-indent="false"/>
      <style:text-properties style:font-name="Cambria" fo:font-size="9pt" style:font-size-asian="9pt" style:font-size-complex="9pt"/>
    </style:style>
    <style:style style:name="P6" style:family="paragraph" style:parent-style-name="Body_20_Text_20_Indent_20_3">
      <style:paragraph-properties fo:margin-left="-1cm" fo:margin-right="-1.002cm" fo:margin-top="0cm" fo:margin-bottom="0cm" style:contextual-spacing="false" fo:line-height="100%" fo:text-align="justify" style:justify-single-word="false" fo:text-indent="2cm" style:auto-text-indent="false"/>
    </style:style>
    <style:style style:name="P7" style:family="paragraph" style:parent-style-name="Corpo_20_de_20_texto1">
      <style:paragraph-properties fo:margin-left="0cm" fo:margin-right="0cm" fo:text-indent="3cm" style:auto-text-indent="false"/>
    </style:style>
    <style:style style:name="P8" style:family="paragraph" style:parent-style-name="Cópia">
      <style:paragraph-properties fo:margin-left="-1cm" fo:margin-right="-1cm" fo:text-indent="2cm" style:auto-text-indent="false"/>
    </style:style>
    <style:style style:name="P9" style:family="paragraph" style:parent-style-name="Default">
      <style:paragraph-properties fo:margin-left="-1cm" fo:margin-right="0cm" fo:text-align="justify" style:justify-single-word="false" fo:text-indent="2cm" style:auto-text-indent="false"/>
    </style:style>
    <style:style style:name="P10" style:family="paragraph" style:parent-style-name="Default">
      <style:paragraph-properties fo:text-align="justify" style:justify-single-word="false"/>
      <style:text-properties style:font-name="Cambria" fo:font-size="9pt" style:font-name-asian="Times New Roman1" style:font-size-asian="9pt" style:font-name-complex="Calibri1" style:font-size-complex="9pt"/>
    </style:style>
    <style:style style:name="P11" style:family="paragraph" style:parent-style-name="Header">
      <style:paragraph-properties fo:text-align="center" style:justify-single-word="false"/>
    </style:style>
    <style:style style:name="P12" style:family="paragraph" style:parent-style-name="List_20_Paragraph" style:list-style-name="WWNum1">
      <style:paragraph-properties fo:margin-top="0cm" fo:margin-bottom="0cm" style:contextual-spacing="false" fo:line-height="100%" fo:orphans="0" fo:widows="0"/>
    </style:style>
    <style:style style:name="P13"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style>
    <style:style style:name="P14" style:family="paragraph" style:parent-style-name="Standard">
      <style:paragraph-properties fo:margin-left="-1cm" fo:margin-right="-1.002cm" fo:margin-top="0cm" fo:margin-bottom="0.212cm" style:contextual-spacing="false" fo:line-height="100%" fo:text-align="center" style:justify-single-word="false" fo:text-indent="0cm" style:auto-text-indent="false"/>
    </style:style>
    <style:style style:name="P15" style:family="paragraph" style:parent-style-name="Standard">
      <style:paragraph-properties fo:margin-top="0cm" fo:margin-bottom="0cm" style:contextual-spacing="false" fo:line-height="100%" fo:text-align="center" style:justify-single-word="false"/>
    </style:style>
    <style:style style:name="P16" style:family="paragraph" style:parent-style-name="Standard">
      <style:paragraph-properties fo:margin-top="0cm" fo:margin-bottom="0.212cm" style:contextual-spacing="false" fo:line-height="100%" fo:text-align="center" style:justify-single-word="false"/>
    </style:style>
    <style:style style:name="P17" style:family="paragraph" style:parent-style-name="Standard">
      <style:paragraph-properties fo:margin-left="-1cm" fo:margin-right="-1cm" fo:margin-top="0cm" fo:margin-bottom="0.212cm" style:contextual-spacing="false" fo:line-height="100%" fo:text-align="center" style:justify-single-word="false" fo:text-indent="0cm" style:auto-text-indent="false"/>
    </style:style>
    <style:style style:name="P18" style:family="paragraph" style:parent-style-name="Standard" style:master-page-name="Converted3">
      <style:paragraph-properties fo:margin-left="-1cm" fo:margin-right="-1cm" fo:margin-top="0cm" fo:margin-bottom="0.212cm" style:contextual-spacing="false" fo:line-height="100%" fo:text-align="center" style:justify-single-word="false" fo:text-indent="0cm" style:auto-text-indent="false" style:page-number="auto"/>
    </style:style>
    <style:style style:name="P19" style:family="paragraph" style:parent-style-name="Standard">
      <style:paragraph-properties fo:margin-top="0cm" fo:margin-bottom="0cm" style:contextual-spacing="false" fo:line-height="100%" fo:text-align="center" style:justify-single-word="false" fo:orphans="0" fo:widows="0"/>
    </style:style>
    <style:style style:name="P20" style:family="paragraph" style:parent-style-name="Standard" style:master-page-name="Converted1">
      <style:paragraph-properties fo:margin-left="0cm" fo:margin-right="-1.002cm" fo:margin-top="0cm" fo:margin-bottom="0cm" style:contextual-spacing="false" fo:line-height="100%" fo:text-align="center" style:justify-single-word="false" fo:text-indent="0cm" style:auto-text-indent="false" style:page-number="auto"/>
    </style:style>
    <style:style style:name="P21" style:family="paragraph" style:parent-style-name="Standard">
      <style:paragraph-properties fo:margin-left="-1cm" fo:margin-right="-1cm" fo:margin-top="0cm" fo:margin-bottom="0.212cm" style:contextual-spacing="false" fo:line-height="100%" fo:text-align="center" style:justify-single-word="false" fo:text-indent="0cm" style:auto-text-indent="false" style:vertical-align="baseline"/>
    </style:style>
    <style:style style:name="P22" style:family="paragraph" style:parent-style-name="Standard">
      <style:paragraph-properties fo:margin-left="-1cm" fo:margin-right="0cm" fo:margin-top="0cm" fo:margin-bottom="0cm" style:contextual-spacing="false" fo:line-height="100%" fo:text-align="justify" style:justify-single-word="false" fo:text-indent="2cm" style:auto-text-indent="false"/>
    </style:style>
    <style:style style:name="P23" style:family="paragraph" style:parent-style-name="Standard">
      <style:paragraph-properties fo:margin-left="-1cm" fo:margin-right="0cm" fo:margin-top="0cm" fo:margin-bottom="0.212cm" style:contextual-spacing="false" fo:line-height="100%" fo:text-align="justify" style:justify-single-word="false" fo:text-indent="2cm" style:auto-text-indent="false"/>
    </style:style>
    <style:style style:name="P24" style:family="paragraph" style:parent-style-name="Standard">
      <style:paragraph-properties fo:margin-left="-1cm" fo:margin-right="-1.002cm" fo:margin-top="0cm" fo:margin-bottom="0cm" style:contextual-spacing="false" fo:line-height="100%" fo:text-align="justify" style:justify-single-word="false" fo:text-indent="3cm" style:auto-text-indent="false"/>
    </style:style>
    <style:style style:name="P25"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1.501cm"/>
        </style:tab-stops>
      </style:paragraph-properties>
    </style:style>
    <style:style style:name="P26" style:family="paragraph" style:parent-style-name="Standard">
      <style:paragraph-properties fo:margin-left="-1cm" fo:margin-right="0cm" fo:margin-top="0cm" fo:margin-bottom="0.212cm" style:contextual-spacing="false" fo:line-height="100%" fo:text-align="justify" style:justify-single-word="false" fo:text-indent="0cm" style:auto-text-indent="false">
        <style:tab-stops>
          <style:tab-stop style:position="1.501cm"/>
        </style:tab-stops>
      </style:paragraph-properties>
    </style:style>
    <style:style style:name="P27"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1cm"/>
        </style:tab-stops>
      </style:paragraph-properties>
    </style:style>
    <style:style style:name="P28"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29" style:family="paragraph" style:parent-style-name="Standard">
      <style:paragraph-properties fo:margin-left="-1cm" fo:margin-right="0cm" fo:margin-top="0cm" fo:margin-bottom="0cm" style:contextual-spacing="false" fo:line-height="100%" fo:text-align="justify" style:justify-single-word="false" fo:text-indent="3cm" style:auto-text-indent="false"/>
    </style:style>
    <style:style style:name="P31"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1.752cm"/>
        </style:tab-stops>
      </style:paragraph-properties>
    </style:style>
    <style:style style:name="P32"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1.752cm"/>
          <style:tab-stop style:position="2cm"/>
        </style:tab-stops>
      </style:paragraph-properties>
    </style:style>
    <style:style style:name="P33"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1.501cm"/>
          <style:tab-stop style:position="2cm"/>
        </style:tab-stops>
      </style:paragraph-properties>
    </style:style>
    <style:style style:name="P34" style:family="paragraph" style:parent-style-name="Standard">
      <style:paragraph-properties fo:margin-left="-1cm" fo:margin-right="0cm" fo:margin-top="0cm" fo:margin-bottom="0cm" style:contextual-spacing="false" fo:line-height="100%" fo:text-align="justify" style:justify-single-word="false" fo:text-indent="3cm" style:auto-text-indent="false">
        <style:tab-stops>
          <style:tab-stop style:position="1.501cm"/>
          <style:tab-stop style:position="2cm"/>
        </style:tab-stops>
      </style:paragraph-properties>
    </style:style>
    <style:style style:name="P35"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2cm"/>
        </style:tab-stops>
      </style:paragraph-properties>
    </style:style>
    <style:style style:name="P36" style:family="paragraph" style:parent-style-name="Standard">
      <style:paragraph-properties fo:margin-left="-1cm" fo:margin-right="0cm" fo:margin-top="0cm" fo:margin-bottom="0.212cm" style:contextual-spacing="false" fo:line-height="100%" fo:text-align="justify" style:justify-single-word="false" fo:text-indent="2cm" style:auto-text-indent="false">
        <style:tab-stops>
          <style:tab-stop style:position="2cm"/>
        </style:tab-stops>
      </style:paragraph-properties>
    </style:style>
    <style:style style:name="P37" style:family="paragraph" style:parent-style-name="Standard">
      <style:paragraph-properties fo:margin-left="-1cm" fo:margin-right="-1.002cm" fo:margin-top="0cm" fo:margin-bottom="0cm" style:contextual-spacing="false" fo:line-height="100%" fo:text-align="justify" style:justify-single-word="false" fo:text-indent="2cm" style:auto-text-indent="false">
        <style:tab-stops>
          <style:tab-stop style:position="2cm"/>
        </style:tab-stops>
      </style:paragraph-properties>
    </style:style>
    <style:style style:name="P38"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ab-stops>
          <style:tab-stop style:position="2cm"/>
        </style:tab-stops>
      </style:paragraph-properties>
    </style:style>
    <style:style style:name="P39" style:family="paragraph" style:parent-style-name="Standard">
      <style:paragraph-properties fo:margin-left="-1cm" fo:margin-right="0cm" fo:margin-top="0cm" fo:margin-bottom="0.212cm" style:contextual-spacing="false" fo:line-height="100%" fo:text-align="justify" style:justify-single-word="false" fo:text-indent="0cm" style:auto-text-indent="false">
        <style:tab-stops>
          <style:tab-stop style:position="2cm"/>
        </style:tab-stops>
      </style:paragraph-properties>
    </style:style>
    <style:style style:name="P40" style:family="paragraph" style:parent-style-name="Standard">
      <style:paragraph-properties fo:margin-left="-1cm" fo:margin-right="0cm" fo:margin-top="0cm" fo:margin-bottom="0cm" style:contextual-spacing="false" fo:line-height="100%" fo:text-align="justify" style:justify-single-word="false" fo:text-indent="3cm" style:auto-text-indent="false">
        <style:tab-stops>
          <style:tab-stop style:position="2cm"/>
        </style:tab-stops>
      </style:paragraph-properties>
    </style:style>
    <style:style style:name="P41" style:family="paragraph" style:parent-style-name="Standard">
      <style:paragraph-properties fo:margin-left="-1cm" fo:margin-right="-1.002cm" fo:margin-top="0cm" fo:margin-bottom="0cm" style:contextual-spacing="false" fo:line-height="100%" fo:text-align="justify" style:justify-single-word="false" fo:text-indent="3cm" style:auto-text-indent="false">
        <style:tab-stops>
          <style:tab-stop style:position="2cm"/>
        </style:tab-stops>
      </style:paragraph-properties>
    </style:style>
    <style:style style:name="P42" style:family="paragraph" style:parent-style-name="Standard">
      <loext:graphic-properties draw:fill="solid" draw:fill-color="#ffffcc"/>
      <style:paragraph-properties fo:margin-left="-1cm" fo:margin-right="0cm" fo:margin-top="0cm" fo:margin-bottom="0cm" style:contextual-spacing="false" fo:line-height="100%" fo:text-align="justify" style:justify-single-word="false" fo:text-indent="2cm" style:auto-text-indent="false" fo:background-color="#ffffcc"/>
    </style:style>
    <style:style style:name="P43" style:family="paragraph" style:parent-style-name="Standard">
      <style:paragraph-properties fo:margin-left="-1cm" fo:margin-right="-0.004cm" fo:margin-top="0cm" fo:margin-bottom="0cm" style:contextual-spacing="false" fo:line-height="100%" fo:text-align="justify" style:justify-single-word="false" fo:text-indent="2cm" style:auto-text-indent="false"/>
    </style:style>
    <style:style style:name="P44" style:family="paragraph" style:parent-style-name="Standard">
      <style:paragraph-properties fo:margin-left="-1cm" fo:margin-right="0cm" fo:margin-top="0cm" fo:margin-bottom="0cm" style:contextual-spacing="false" fo:line-height="100%" fo:text-align="justify" style:justify-single-word="false" fo:text-indent="0cm" style:auto-text-indent="false" style:vertical-align="baseline"/>
    </style:style>
    <style:style style:name="P45" style:family="paragraph" style:parent-style-name="Standard">
      <style:paragraph-properties fo:margin-left="-1cm" fo:margin-right="0cm" fo:margin-top="0cm" fo:margin-bottom="0.212cm" style:contextual-spacing="false" fo:line-height="100%" fo:text-align="justify" style:justify-single-word="false" fo:text-indent="0cm" style:auto-text-indent="false" style:vertical-align="baseline"/>
    </style:style>
    <style:style style:name="P46" style:family="paragraph" style:parent-style-name="Standard">
      <style:paragraph-properties fo:margin-left="-1cm" fo:margin-right="0cm" fo:margin-top="0cm" fo:margin-bottom="0cm" style:contextual-spacing="false" fo:line-height="100%" fo:text-align="justify" style:justify-single-word="false" fo:text-indent="2cm" style:auto-text-indent="false" style:vertical-align="baseline"/>
    </style:style>
    <style:style style:name="P47" style:family="paragraph" style:parent-style-name="Standard">
      <style:paragraph-properties fo:margin-left="-1cm" fo:margin-right="-1.002cm" fo:margin-top="0cm" fo:margin-bottom="0cm" style:contextual-spacing="false" fo:line-height="100%" fo:text-align="justify" style:justify-single-word="false" fo:text-indent="2cm" style:auto-text-indent="false" style:vertical-align="baseline"/>
    </style:style>
    <style:style style:name="P48"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49" style:family="paragraph" style:parent-style-name="Standard">
      <style:paragraph-properties fo:margin-left="-1cm" fo:margin-right="0cm" fo:margin-top="0cm" fo:margin-bottom="0.212cm" style:contextual-spacing="false" fo:line-height="100%" fo:text-align="justify" style:justify-single-word="false" fo:text-indent="0cm" style:auto-text-indent="false">
        <style:tab-stops>
          <style:tab-stop style:position="2.143cm"/>
        </style:tab-stops>
      </style:paragraph-properties>
    </style:style>
    <style:style style:name="P50"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2.143cm"/>
        </style:tab-stops>
      </style:paragraph-properties>
    </style:style>
    <style:style style:name="P51" style:family="paragraph" style:parent-style-name="Standard">
      <style:paragraph-properties fo:margin-left="-1cm" fo:margin-right="-1.002cm" fo:margin-top="0cm" fo:margin-bottom="0cm" style:contextual-spacing="false" fo:line-height="100%" fo:text-align="justify" style:justify-single-word="false" fo:text-indent="2cm" style:auto-text-indent="false">
        <style:tab-stops>
          <style:tab-stop style:position="2.143cm"/>
        </style:tab-stops>
      </style:paragraph-properties>
    </style:style>
    <style:style style:name="P52" style:family="paragraph" style:parent-style-name="Standard">
      <style:paragraph-properties fo:margin-left="-1cm" fo:margin-right="0cm" fo:margin-top="0cm" fo:margin-bottom="0cm" style:contextual-spacing="false" fo:line-height="100%" fo:text-align="justify" style:justify-single-word="false" fo:text-indent="0cm" style:auto-text-indent="false"/>
    </style:style>
    <style:style style:name="P53" style:family="paragraph" style:parent-style-name="Standard">
      <style:paragraph-properties fo:margin-left="-1cm" fo:margin-right="0cm" fo:line-height="100%" fo:text-align="justify" style:justify-single-word="false" fo:text-indent="0cm" style:auto-text-indent="false"/>
    </style:style>
    <style:style style:name="P54" style:family="paragraph" style:parent-style-name="Standard">
      <style:paragraph-properties fo:margin-left="-1cm" fo:margin-right="0cm" fo:margin-top="0cm" fo:margin-bottom="0cm" style:contextual-spacing="false" fo:line-height="100%" fo:text-align="justify" style:justify-single-word="false" fo:orphans="0" fo:widows="0" fo:text-indent="2cm" style:auto-text-indent="false"/>
    </style:style>
    <style:style style:name="P55" style:family="paragraph" style:parent-style-name="Standard">
      <style:paragraph-properties fo:margin-left="-1cm" fo:margin-right="0cm" fo:margin-top="0cm" fo:margin-bottom="0cm" style:contextual-spacing="false" fo:line-height="100%" fo:text-align="justify" style:justify-single-word="false" fo:orphans="0" fo:widows="0" fo:text-indent="2cm" style:auto-text-indent="false">
        <style:tab-stops>
          <style:tab-stop style:position="2.501cm"/>
        </style:tab-stops>
      </style:paragraph-properties>
    </style:style>
    <style:style style:name="P56" style:family="paragraph" style:parent-style-name="Standard">
      <style:paragraph-properties fo:margin-left="-1cm" fo:margin-right="-1.002cm" fo:margin-top="0cm" fo:margin-bottom="0cm" style:contextual-spacing="false" fo:line-height="100%" fo:text-align="justify" style:justify-single-word="false" fo:orphans="0" fo:widows="0" fo:text-indent="3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57" style:family="paragraph" style:parent-style-name="Standard">
      <style:paragraph-properties fo:margin-left="-1cm" fo:margin-right="0cm" fo:margin-top="0cm" fo:margin-bottom="0cm" style:contextual-spacing="false" fo:line-height="100%" fo:text-align="justify" style:justify-single-word="false" fo:orphans="0" fo:widows="0" fo:text-indent="2cm" style:auto-text-indent="false">
        <style:tab-stops>
          <style:tab-stop style:position="2.251cm"/>
        </style:tab-stops>
      </style:paragraph-properties>
    </style:style>
    <style:style style:name="P58"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2.251cm"/>
        </style:tab-stops>
      </style:paragraph-properties>
    </style:style>
    <style:style style:name="P59"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2cm"/>
          <style:tab-stop style:position="2.501cm"/>
        </style:tab-stops>
      </style:paragraph-properties>
    </style:style>
    <style:style style:name="P60"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2.251cm"/>
          <style:tab-stop style:position="2.501cm"/>
        </style:tab-stops>
      </style:paragraph-properties>
    </style:style>
    <style:style style:name="P61" style:family="paragraph" style:parent-style-name="Standard">
      <loext:graphic-properties draw:fill="solid" draw:fill-color="#ffffcc"/>
      <style:paragraph-properties fo:margin-left="-1cm" fo:margin-right="0cm" fo:margin-top="0cm" fo:margin-bottom="0cm" style:contextual-spacing="false" fo:line-height="100%" fo:text-align="justify" style:justify-single-word="false" fo:text-indent="2cm" style:auto-text-indent="false" fo:background-color="#ffffcc">
        <style:tab-stops>
          <style:tab-stop style:position="2.251cm"/>
        </style:tab-stops>
      </style:paragraph-properties>
    </style:style>
    <style:style style:name="P62"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2.251cm"/>
        </style:tab-stops>
      </style:paragraph-properties>
    </style:style>
    <style:style style:name="P63"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ab-stops>
          <style:tab-stop style:position="1.501cm"/>
          <style:tab-stop style:position="2.66cm"/>
        </style:tab-stops>
      </style:paragraph-properties>
    </style:style>
    <style:style style:name="P64" style:family="paragraph" style:parent-style-name="Standard">
      <style:paragraph-properties fo:margin-left="-1cm" fo:margin-right="-1.002cm" fo:margin-top="0cm" fo:margin-bottom="0cm" style:contextual-spacing="false" fo:line-height="100%" fo:text-align="justify" style:justify-single-word="false" fo:text-indent="3cm" style:auto-text-indent="false">
        <style:tab-stops>
          <style:tab-stop style:position="1.251cm"/>
          <style:tab-stop style:position="2cm"/>
        </style:tab-stops>
      </style:paragraph-properties>
    </style:style>
    <style:style style:name="P65" style:family="paragraph" style:parent-style-name="Standard">
      <style:paragraph-properties fo:margin-left="-1cm" fo:margin-right="-1.002cm" fo:margin-top="0cm" fo:margin-bottom="0cm" style:contextual-spacing="false" fo:line-height="100%" fo:text-align="justify" style:justify-single-word="false" fo:text-indent="0cm" style:auto-text-indent="false"/>
    </style:style>
    <style:style style:name="P66"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2.771cm"/>
          <style:tab-stop style:position="5.001cm"/>
        </style:tab-stops>
      </style:paragraph-properties>
    </style:style>
    <style:style style:name="P67"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5.001cm"/>
        </style:tab-stops>
      </style:paragraph-properties>
    </style:style>
    <style:style style:name="P68" style:family="paragraph" style:parent-style-name="Standard">
      <style:paragraph-properties fo:margin-left="-1cm" fo:margin-right="-1.002cm" fo:margin-top="0cm" fo:margin-bottom="0cm" style:contextual-spacing="false" fo:line-height="100%" fo:text-align="justify" style:justify-single-word="false" fo:text-indent="2cm" style:auto-text-indent="false">
        <style:tab-stops>
          <style:tab-stop style:position="5.001cm"/>
        </style:tab-stops>
      </style:paragraph-properties>
    </style:style>
    <style:style style:name="P69" style:family="paragraph" style:parent-style-name="Standard">
      <style:paragraph-properties fo:margin-left="-1cm" fo:margin-right="-1cm" fo:margin-top="0cm" fo:margin-bottom="0.212cm" style:contextual-spacing="false" fo:line-height="100%" fo:text-align="justify" style:justify-single-word="false" fo:text-indent="3cm" style:auto-text-indent="false">
        <style:tab-stops>
          <style:tab-stop style:position="5.001cm"/>
        </style:tab-stops>
      </style:paragraph-properties>
    </style:style>
    <style:style style:name="P70" style:family="paragraph" style:parent-style-name="Standard">
      <style:paragraph-properties fo:margin-left="-1cm" fo:margin-right="-1cm" fo:margin-top="0cm" fo:margin-bottom="0.212cm" style:contextual-spacing="false" fo:line-height="100%" fo:text-align="justify" style:justify-single-word="false" fo:text-indent="2cm" style:auto-text-indent="false">
        <style:tab-stops>
          <style:tab-stop style:position="5.001cm"/>
        </style:tab-stops>
      </style:paragraph-properties>
    </style:style>
    <style:style style:name="P71" style:family="paragraph" style:parent-style-name="Standard">
      <style:paragraph-properties fo:margin-left="0cm" fo:margin-right="-1cm" fo:margin-top="0cm" fo:margin-bottom="0.212cm" style:contextual-spacing="false" fo:line-height="100%" fo:text-align="justify" style:justify-single-word="false" fo:text-indent="2cm" style:auto-text-indent="false">
        <style:tab-stops>
          <style:tab-stop style:position="5.001cm"/>
        </style:tab-stops>
      </style:paragraph-properties>
    </style:style>
    <style:style style:name="P72"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ab-stops>
          <style:tab-stop style:position="5.001cm"/>
        </style:tab-stops>
      </style:paragraph-properties>
    </style:style>
    <style:style style:name="P73" style:family="paragraph" style:parent-style-name="Standard">
      <style:paragraph-properties fo:margin-left="0cm" fo:margin-right="-1cm" fo:margin-top="0cm" fo:margin-bottom="0.212cm" style:contextual-spacing="false" fo:line-height="100%" fo:text-align="justify" style:justify-single-word="false" fo:text-indent="0cm" style:auto-text-indent="false">
        <style:tab-stops>
          <style:tab-stop style:position="5.001cm"/>
        </style:tab-stops>
      </style:paragraph-properties>
    </style:style>
    <style:style style:name="P74" style:family="paragraph" style:parent-style-name="Standard">
      <style:paragraph-properties fo:margin-left="-1cm" fo:margin-right="-1.002cm" fo:margin-top="0cm" fo:margin-bottom="0cm" style:contextual-spacing="false" fo:line-height="100%" fo:text-align="justify" style:justify-single-word="false" fo:text-indent="0cm" style:auto-text-indent="false">
        <style:tab-stops>
          <style:tab-stop style:position="2.66cm"/>
        </style:tab-stops>
      </style:paragraph-properties>
    </style:style>
    <style:style style:name="P75" style:family="paragraph" style:parent-style-name="Standard">
      <style:paragraph-properties fo:margin-left="-1cm" fo:margin-right="-0.501cm" fo:margin-top="0cm" fo:margin-bottom="0.212cm" style:contextual-spacing="false" fo:line-height="100%" fo:text-align="justify" style:justify-single-word="false" fo:text-indent="0cm" style:auto-text-indent="false"/>
    </style:style>
    <style:style style:name="P76" style:family="paragraph" style:parent-style-name="Standard">
      <style:paragraph-properties fo:margin-left="-1cm" fo:margin-right="-0.501cm" fo:margin-top="0cm" fo:margin-bottom="0cm" style:contextual-spacing="false" fo:line-height="100%" fo:text-align="justify" style:justify-single-word="false" fo:text-indent="0cm" style:auto-text-indent="false"/>
    </style:style>
    <style:style style:name="P77" style:family="paragraph" style:parent-style-name="Standard">
      <style:paragraph-properties fo:margin-left="-1cm" fo:margin-right="-0.501cm" fo:margin-top="0.212cm" fo:margin-bottom="0.212cm" style:contextual-spacing="false" fo:line-height="100%" fo:text-align="justify" style:justify-single-word="false" fo:text-indent="0cm" style:auto-text-indent="false"/>
    </style:style>
    <style:style style:name="P78"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17.503cm"/>
        </style:tab-stops>
      </style:paragraph-properties>
    </style:style>
    <style:style style:name="P79" style:family="paragraph" style:parent-style-name="Standard">
      <style:paragraph-properties fo:margin-left="-1cm" fo:margin-right="-1cm" fo:margin-top="0cm" fo:margin-bottom="0.212cm" style:contextual-spacing="false" fo:line-height="100%" fo:text-align="justify" style:justify-single-word="false" fo:text-indent="0cm" style:auto-text-indent="false"/>
    </style:style>
    <style:style style:name="P80"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style>
    <style:style style:name="P81" style:family="paragraph" style:parent-style-name="Standard">
      <style:paragraph-properties fo:margin-left="-0.25cm" fo:margin-right="-1cm" fo:margin-top="0.212cm" fo:margin-bottom="0cm" style:contextual-spacing="false" fo:line-height="100%" fo:text-align="justify" style:justify-single-word="false" fo:text-indent="2cm" style:auto-text-indent="false"/>
    </style:style>
    <style:style style:name="P82" style:family="paragraph" style:parent-style-name="Standard">
      <style:paragraph-properties fo:margin-left="-0.25cm" fo:margin-right="-1cm" fo:margin-top="0.212cm" fo:margin-bottom="0cm" style:contextual-spacing="false" fo:line-height="100%" fo:text-align="justify" style:justify-single-word="false" fo:text-indent="2.002cm" style:auto-text-indent="false"/>
    </style:style>
    <style:style style:name="P83" style:family="paragraph" style:parent-style-name="Standard">
      <style:paragraph-properties fo:margin-left="-1cm" fo:margin-right="-1.002cm" fo:margin-top="0cm" fo:margin-bottom="0cm" style:contextual-spacing="false" fo:line-height="100%" fo:text-align="justify" style:justify-single-word="false" fo:text-indent="2cm" style:auto-text-indent="false"/>
    </style:style>
    <style:style style:name="P84" style:family="paragraph" style:parent-style-name="Standard">
      <style:paragraph-properties fo:margin-left="-1cm" fo:margin-right="-1cm" fo:margin-top="0cm" fo:margin-bottom="0.212cm" style:contextual-spacing="false" fo:line-height="100%" fo:text-align="justify" style:justify-single-word="false" fo:text-indent="2cm" style:auto-text-indent="false"/>
    </style:style>
    <style:style style:name="P85" style:family="paragraph" style:parent-style-name="Standard">
      <style:paragraph-properties fo:margin-left="-1cm" fo:margin-right="-1cm" fo:margin-top="0cm" fo:margin-bottom="0.212cm" style:contextual-spacing="false" fo:line-height="100%" fo:text-align="justify" style:justify-single-word="false" fo:text-indent="3cm" style:auto-text-indent="false"/>
    </style:style>
    <style:style style:name="P86" style:family="paragraph" style:parent-style-name="Standard">
      <style:paragraph-properties fo:margin-left="-1cm" fo:margin-right="-1cm" fo:margin-top="0cm" fo:margin-bottom="0.212cm" style:contextual-spacing="false" fo:line-height="100%" fo:text-align="justify" style:justify-single-word="false" fo:text-indent="2cm" style:auto-text-indent="false">
        <style:tab-stops>
          <style:tab-stop style:position="5.251cm"/>
        </style:tab-stops>
      </style:paragraph-properties>
    </style:style>
    <style:style style:name="P87" style:family="paragraph" style:parent-style-name="Standard">
      <style:paragraph-properties fo:margin-left="1cm" fo:margin-right="0.958cm" fo:margin-top="0cm" fo:margin-bottom="0cm" style:contextual-spacing="false" fo:line-height="100%" fo:text-indent="2cm" style:auto-text-indent="false"/>
    </style:style>
    <style:style style:name="P88" style:family="paragraph" style:parent-style-name="Standard">
      <style:paragraph-properties fo:margin-left="-0.501cm" fo:margin-right="-1.002cm" fo:margin-top="0cm" fo:margin-bottom="0cm" style:contextual-spacing="false" fo:line-height="100%" fo:text-indent="-0.002cm" style:auto-text-indent="false" style:vertical-align="baseline"/>
    </style:style>
    <style:style style:name="P89" style:family="paragraph" style:parent-style-name="Standard">
      <style:paragraph-properties fo:margin-left="-0.501cm" fo:margin-right="-1.002cm" fo:margin-top="0cm" fo:margin-bottom="0cm" style:contextual-spacing="false" fo:line-height="100%" fo:text-indent="0cm" style:auto-text-indent="false" style:vertical-align="baseline"/>
    </style:style>
    <style:style style:name="P90" style:family="paragraph" style:parent-style-name="Standard">
      <style:paragraph-properties fo:margin-left="-1cm" fo:margin-right="-1cm" fo:margin-top="0cm" fo:margin-bottom="0.212cm" style:contextual-spacing="false" fo:line-height="100%" fo:text-indent="3cm" style:auto-text-indent="false">
        <style:tab-stops>
          <style:tab-stop style:position="5.001cm"/>
        </style:tab-stops>
      </style:paragraph-properties>
    </style:style>
    <style:style style:name="P91" style:family="paragraph" style:parent-style-name="Standard">
      <style:paragraph-properties fo:margin-left="0cm" fo:margin-right="-1.002cm" fo:margin-top="0.212cm" fo:margin-bottom="0cm" style:contextual-spacing="false" fo:line-height="100%" fo:text-align="end" style:justify-single-word="false" fo:text-indent="0cm" style:auto-text-indent="false">
        <style:tab-stops>
          <style:tab-stop style:position="5.001cm"/>
        </style:tab-stops>
      </style:paragraph-properties>
    </style:style>
    <style:style style:name="P92"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style:font-name="Cambria" fo:font-size="9pt" fo:font-weight="bold" style:font-name-asian="Calibri1" style:font-size-asian="9pt" style:font-weight-asian="bold" style:font-name-complex="Calibri1" style:font-size-complex="9pt"/>
    </style:style>
    <style:style style:name="P93" style:family="paragraph" style:parent-style-name="Standard">
      <style:paragraph-properties fo:margin-left="0cm" fo:margin-right="-1.002cm" fo:margin-top="0cm" fo:margin-bottom="0cm" style:contextual-spacing="false" fo:line-height="100%" fo:text-indent="0cm" style:auto-text-indent="false"/>
      <style:text-properties style:font-name="Cambria" fo:font-size="9pt" fo:font-weight="bold" style:font-name-asian="Calibri1" style:font-size-asian="9pt" style:font-weight-asian="bold" style:font-name-complex="Calibri1" style:font-size-complex="9pt"/>
    </style:style>
    <style:style style:name="P94" style:family="paragraph" style:parent-style-name="Standard">
      <style:paragraph-properties fo:margin-left="-1cm" fo:margin-right="-1.002cm" fo:margin-top="0cm" fo:margin-bottom="0cm" style:contextual-spacing="false" fo:line-height="100%" fo:text-align="justify" style:justify-single-word="false" fo:text-indent="3cm" style:auto-text-indent="false"/>
      <style:text-properties style:font-name="Cambria" fo:font-size="9pt" fo:font-weight="bold" style:font-name-asian="Calibri1" style:font-size-asian="9pt" style:font-weight-asian="bold" style:font-name-complex="Calibri1" style:font-size-complex="9pt"/>
    </style:style>
    <style:style style:name="P95" style:family="paragraph" style:parent-style-name="Standard">
      <style:paragraph-properties fo:margin-left="-1cm" fo:margin-right="-1.002cm" fo:margin-top="0cm" fo:margin-bottom="0cm" style:contextual-spacing="false" fo:line-height="100%" fo:text-align="justify" style:justify-single-word="false" fo:text-indent="0cm" style:auto-text-indent="false"/>
      <style:text-properties style:font-name="Cambria" fo:font-size="9pt" fo:font-weight="bold" style:font-name-asian="Calibri1" style:font-size-asian="9pt" style:font-weight-asian="bold" style:font-name-complex="Calibri1" style:font-size-complex="9pt"/>
    </style:style>
    <style:style style:name="P96"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style:font-name="Cambria" fo:font-size="9pt" fo:font-weight="bold" style:font-name-asian="Calibri1" style:font-size-asian="9pt" style:font-weight-asian="bold" style:font-name-complex="Calibri1" style:font-size-complex="9pt"/>
    </style:style>
    <style:style style:name="P97"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ext-properties style:font-name="Cambria" fo:font-size="9pt" fo:font-weight="bold" style:font-name-asian="Calibri1" style:font-size-asian="9pt" style:font-weight-asian="bold" style:font-name-complex="Calibri1" style:font-size-complex="9pt"/>
    </style:style>
    <style:style style:name="P98"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style:font-name="Cambria" fo:font-size="9pt" fo:font-weight="bold" style:font-name-asian="Calibri1" style:font-size-asian="9pt" style:font-weight-asian="bold" style:font-name-complex="Calibri1" style:font-size-complex="9pt"/>
    </style:style>
    <style:style style:name="P99"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2cm"/>
        </style:tab-stops>
      </style:paragraph-properties>
      <style:text-properties style:font-name="Cambria" fo:font-size="9pt" fo:font-weight="bold" style:font-name-asian="Calibri1" style:font-size-asian="9pt" style:font-weight-asian="bold" style:font-name-complex="Calibri1" style:font-size-complex="9pt"/>
    </style:style>
    <style:style style:name="P100" style:family="paragraph" style:parent-style-name="Standard">
      <style:paragraph-properties fo:margin-left="-1cm" fo:margin-right="-1.002cm" fo:margin-top="0cm" fo:margin-bottom="0cm" style:contextual-spacing="false" fo:line-height="100%" fo:text-align="justify" style:justify-single-word="false" fo:text-indent="0cm" style:auto-text-indent="false">
        <style:tab-stops>
          <style:tab-stop style:position="2cm"/>
        </style:tab-stops>
      </style:paragraph-properties>
      <style:text-properties style:font-name="Cambria" fo:font-size="9pt" fo:font-weight="bold" style:font-name-asian="Calibri1" style:font-size-asian="9pt" style:font-weight-asian="bold" style:font-name-complex="Calibri1" style:font-size-complex="9pt"/>
    </style:style>
    <style:style style:name="P101" style:family="paragraph" style:parent-style-name="Standard">
      <style:paragraph-properties fo:margin-left="-1cm" fo:margin-right="-1.002cm" fo:margin-top="0cm" fo:margin-bottom="0cm" style:contextual-spacing="false" fo:line-height="100%" fo:text-align="justify" style:justify-single-word="false" fo:text-indent="3cm" style:auto-text-indent="false">
        <style:tab-stops>
          <style:tab-stop style:position="2cm"/>
        </style:tab-stops>
      </style:paragraph-properties>
      <style:text-properties style:font-name="Cambria" fo:font-size="9pt" fo:font-weight="bold" style:font-name-asian="Calibri1" style:font-size-asian="9pt" style:font-weight-asian="bold" style:font-name-complex="Calibri1" style:font-size-complex="9pt"/>
    </style:style>
    <style:style style:name="P102" style:family="paragraph" style:parent-style-name="Standard">
      <style:paragraph-properties fo:margin-left="-1cm" fo:margin-right="-1.002cm" fo:margin-top="0cm" fo:margin-bottom="0cm" style:contextual-spacing="false" fo:line-height="100%" fo:text-align="justify" style:justify-single-word="false" fo:text-indent="0cm" style:auto-text-indent="false">
        <style:tab-stops>
          <style:tab-stop style:position="1.251cm"/>
          <style:tab-stop style:position="2cm"/>
        </style:tab-stops>
      </style:paragraph-properties>
      <style:text-properties style:font-name="Cambria" fo:font-size="9pt" fo:font-weight="bold" style:font-name-asian="Calibri1" style:font-size-asian="9pt" style:font-weight-asian="bold" style:font-name-complex="Calibri1" style:font-size-complex="9pt"/>
    </style:style>
    <style:style style:name="P103" style:family="paragraph" style:parent-style-name="Standard">
      <style:paragraph-properties fo:margin-left="-1cm" fo:margin-right="-1.002cm" fo:margin-top="0cm" fo:margin-bottom="0cm" style:contextual-spacing="false" fo:line-height="100%" fo:text-align="justify" style:justify-single-word="false" fo:text-indent="2cm" style:auto-text-indent="false">
        <style:tab-stops>
          <style:tab-stop style:position="2cm"/>
        </style:tab-stops>
      </style:paragraph-properties>
      <style:text-properties style:font-name="Cambria" fo:font-size="9pt" fo:font-weight="bold" style:font-name-asian="Calibri1" style:font-size-asian="9pt" style:font-weight-asian="bold" style:font-name-complex="Calibri1" style:font-size-complex="9pt"/>
    </style:style>
    <style:style style:name="P104" style:family="paragraph" style:parent-style-name="Standard">
      <style:paragraph-properties fo:margin-left="-1cm" fo:margin-right="-1.002cm" fo:margin-top="0cm" fo:margin-bottom="0cm" style:contextual-spacing="false" fo:line-height="100%" fo:text-align="justify" style:justify-single-word="false" fo:text-indent="0cm" style:auto-text-indent="false">
        <style:tab-stops>
          <style:tab-stop style:position="2cm"/>
        </style:tab-stops>
      </style:paragraph-properties>
      <style:text-properties style:font-name="Cambria" fo:font-size="9pt" fo:font-weight="bold" style:font-name-asian="Calibri1" style:font-size-asian="9pt" style:font-weight-asian="bold" style:font-name-complex="Calibri1" style:font-size-complex="9pt"/>
    </style:style>
    <style:style style:name="P105"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2cm"/>
        </style:tab-stops>
      </style:paragraph-properties>
      <style:text-properties style:font-name="Cambria" fo:font-size="9pt" fo:font-weight="bold" style:font-name-asian="Calibri1" style:font-size-asian="9pt" style:font-weight-asian="bold" style:font-name-complex="Calibri1" style:font-size-complex="9pt"/>
    </style:style>
    <style:style style:name="P106"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style:font-name="Cambria" fo:font-size="9pt" fo:font-weight="bold" style:font-name-asian="Calibri1" style:font-size-asian="9pt" style:font-weight-asian="bold" style:font-name-complex="Calibri1" style:font-size-complex="9pt"/>
    </style:style>
    <style:style style:name="P107"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Cambria" fo:font-size="9pt" fo:font-weight="bold" style:font-name-asian="Calibri1" style:font-size-asian="9pt" style:font-weight-asian="bold" style:font-name-complex="Calibri1" style:font-size-complex="9pt"/>
    </style:style>
    <style:style style:name="P108"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ab-stops>
          <style:tab-stop style:position="1.501cm"/>
          <style:tab-stop style:position="2cm"/>
        </style:tab-stops>
      </style:paragraph-properties>
      <style:text-properties style:font-name="Cambria" fo:font-size="9pt" fo:font-weight="bold" style:font-name-asian="Calibri1" style:font-size-asian="9pt" style:font-weight-asian="bold" style:font-name-complex="Calibri1" style:font-size-complex="9pt"/>
    </style:style>
    <style:style style:name="P109" style:family="paragraph" style:parent-style-name="Standard">
      <style:paragraph-properties fo:margin-left="-1cm" fo:margin-right="-1.002cm" fo:margin-top="0cm" fo:margin-bottom="0cm" style:contextual-spacing="false" fo:line-height="100%" fo:text-align="justify" style:justify-single-word="false" fo:text-indent="0cm" style:auto-text-indent="false"/>
      <style:text-properties style:font-name="Cambria" fo:font-size="9pt" fo:font-weight="bold" style:font-name-asian="Calibri1" style:font-size-asian="9pt" style:font-weight-asian="bold" style:font-name-complex="Calibri1" style:font-size-complex="9pt"/>
    </style:style>
    <style:style style:name="P110"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style:font-name="Cambria" fo:font-size="9pt" fo:font-weight="bold" style:font-name-asian="Calibri1" style:font-size-asian="9pt" style:font-weight-asian="bold" style:font-name-complex="Calibri1" style:font-size-complex="9pt"/>
    </style:style>
    <style:style style:name="P111" style:family="paragraph" style:parent-style-name="Standard">
      <style:paragraph-properties fo:margin-top="0cm" fo:margin-bottom="0.212cm" style:contextual-spacing="false" fo:line-height="100%" fo:text-align="center" style:justify-single-word="false"/>
      <style:text-properties style:font-name="Cambria" fo:font-size="9pt" fo:font-weight="bold" style:font-name-asian="Calibri1" style:font-size-asian="9pt" style:font-weight-asian="bold" style:font-name-complex="Calibri1" style:font-size-complex="9pt"/>
    </style:style>
    <style:style style:name="P112" style:family="paragraph" style:parent-style-name="Standard">
      <style:paragraph-properties fo:margin-left="-0.501cm" fo:margin-right="-1.002cm" fo:margin-top="0cm" fo:margin-bottom="0cm" style:contextual-spacing="false" fo:line-height="100%" fo:text-indent="0cm" style:auto-text-indent="false" style:vertical-align="baseline"/>
      <style:text-properties style:font-name="Cambria" fo:font-size="9pt" fo:font-weight="bold" style:font-name-asian="Calibri1" style:font-size-asian="9pt" style:language-asian="ar" style:country-asian="SA" style:font-weight-asian="bold" style:font-name-complex="Calibri1" style:font-size-complex="9pt"/>
    </style:style>
    <style:style style:name="P113" style:family="paragraph" style:parent-style-name="Standard">
      <loext:graphic-properties draw:fill="solid" draw:fill-color="#ffffff"/>
      <style:paragraph-properties fo:margin-left="0cm" fo:margin-right="-1.002cm" fo:margin-top="0cm" fo:margin-bottom="0cm" style:contextual-spacing="false" fo:line-height="100%" fo:text-align="justify" style:justify-single-word="false" fo:text-indent="0cm" style:auto-text-indent="false" fo:background-color="#ffffff"/>
      <style:text-properties style:font-name="Cambria" fo:font-size="9pt" fo:font-weight="bold" style:font-size-asian="9pt" style:font-weight-asian="bold" style:font-name-complex="Arial-BoldMT" style:font-size-complex="9pt" style:font-weight-complex="bold"/>
    </style:style>
    <style:style style:name="P114" style:family="paragraph" style:parent-style-name="Standard">
      <style:paragraph-properties fo:margin-left="1cm" fo:margin-right="0.958cm" fo:margin-top="0cm" fo:margin-bottom="0cm" style:contextual-spacing="false" fo:line-height="100%" fo:text-indent="1.501cm" style:auto-text-indent="false"/>
      <style:text-properties style:font-name="Cambria" fo:font-size="9pt" fo:font-weight="bold" style:font-size-asian="9pt" style:font-weight-asian="bold" style:font-size-complex="9pt"/>
    </style:style>
    <style:style style:name="P115" style:family="paragraph" style:parent-style-name="Standard">
      <style:paragraph-properties fo:margin-top="0cm" fo:margin-bottom="0cm" style:contextual-spacing="false" fo:line-height="100%" fo:text-align="justify" style:justify-single-word="false"/>
      <style:text-properties style:font-name="Cambria" fo:font-size="9pt" fo:font-weight="bold" style:font-size-asian="9pt" style:font-weight-asian="bold" style:font-size-complex="9pt"/>
    </style:style>
    <style:style style:name="P116" style:family="paragraph" style:parent-style-name="Standard">
      <style:paragraph-properties fo:margin-left="-1cm" fo:margin-right="-0.501cm" fo:margin-top="0cm" fo:margin-bottom="0cm" style:contextual-spacing="false" fo:line-height="100%" fo:text-align="justify" style:justify-single-word="false" fo:text-indent="0cm" style:auto-text-indent="false"/>
      <style:text-properties style:font-name="Cambria" fo:font-size="9pt" fo:font-weight="bold" style:font-size-asian="9pt" style:font-weight-asian="bold" style:font-size-complex="9pt" style:font-weight-complex="bold"/>
    </style:style>
    <style:style style:name="P117" style:family="paragraph" style:parent-style-name="Standard">
      <style:paragraph-properties fo:margin-left="0cm" fo:margin-right="-1.002cm" fo:margin-top="0cm" fo:margin-bottom="0cm" style:contextual-spacing="false" fo:line-height="100%" fo:text-align="justify" style:justify-single-word="false" fo:orphans="0" fo:widows="0" fo:text-indent="0cm" style:auto-text-indent="false"/>
      <style:text-properties style:font-name="Cambria" fo:font-size="9pt" fo:font-weight="bold" style:letter-kerning="true" style:font-name-asian="Calibri1" style:font-size-asian="9pt" style:language-asian="zh" style:country-asian="CN" style:font-weight-asian="bold" style:font-name-complex="Calibri1" style:font-size-complex="9pt" style:font-weight-complex="bold"/>
    </style:style>
    <style:style style:name="P118"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2.501cm"/>
        </style:tab-stops>
      </style:paragraph-properties>
      <style:text-properties style:font-name="Cambria" fo:font-size="9pt" fo:font-weight="bold" style:letter-kerning="true" style:font-name-asian="Calibri1" style:font-size-asian="9pt" style:language-asian="zh" style:country-asian="CN" style:font-weight-asian="bold" style:font-name-complex="Calibri1" style:font-size-complex="9pt" style:font-weight-complex="bold"/>
    </style:style>
    <style:style style:name="P119" style:family="paragraph" style:parent-style-name="Standard">
      <style:paragraph-properties fo:margin-left="0cm" fo:margin-right="-1.002cm" fo:margin-top="0cm" fo:margin-bottom="0cm" style:contextual-spacing="false" fo:line-height="100%" fo:text-align="justify"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Cambria" fo:font-size="9pt" fo:font-weight="bold" style:letter-kerning="true" style:font-name-asian="Calibri1" style:font-size-asian="9pt" style:language-asian="zh" style:country-asian="CN" style:font-weight-asian="bold" style:font-name-complex="Calibri1" style:font-size-complex="9pt" style:font-weight-complex="bold"/>
    </style:style>
    <style:style style:name="P120" style:family="paragraph" style:parent-style-name="Standard">
      <style:paragraph-properties fo:margin-left="-1cm" fo:margin-right="-1.002cm" fo:margin-top="0cm" fo:margin-bottom="0cm" style:contextual-spacing="false" fo:line-height="100%" fo:text-align="justify"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Cambria" fo:font-size="9pt" fo:font-weight="bold" style:letter-kerning="true" style:font-name-asian="Calibri1" style:font-size-asian="9pt" style:language-asian="zh" style:country-asian="CN" style:font-weight-asian="bold" style:font-name-complex="Calibri1" style:font-size-complex="9pt" style:font-weight-complex="bold"/>
    </style:style>
    <style:style style:name="P121" style:family="paragraph" style:parent-style-name="Standard">
      <style:paragraph-properties fo:margin-left="-1cm" fo:margin-right="-1.002cm" fo:margin-top="0cm" fo:margin-bottom="0cm" style:contextual-spacing="false" fo:line-height="100%" fo:text-align="justify" style:justify-single-word="false" fo:text-indent="0cm" style:auto-text-indent="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122" style:family="paragraph" style:parent-style-name="Standard">
      <style:paragraph-properties fo:margin-left="-1cm" fo:margin-right="-1.002cm" fo:margin-top="0cm" fo:margin-bottom="0cm" style:contextual-spacing="false" fo:line-height="100%" fo:text-align="justify" style:justify-single-word="false" fo:text-indent="0cm" style:auto-text-indent="false"/>
      <style:text-properties style:font-name="Cambria" fo:font-size="9pt" style:font-name-asian="Calibri1" style:font-size-asian="9pt" style:font-name-complex="Calibri1" style:font-size-complex="9pt"/>
    </style:style>
    <style:style style:name="P123"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style:font-name="Cambria" fo:font-size="9pt" style:font-name-asian="Calibri1" style:font-size-asian="9pt" style:font-name-complex="Calibri1" style:font-size-complex="9pt"/>
    </style:style>
    <style:style style:name="P124"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ab-stops>
          <style:tab-stop style:position="1.752cm"/>
        </style:tab-stops>
      </style:paragraph-properties>
      <style:text-properties style:font-name="Cambria" fo:font-size="9pt" style:font-name-asian="Calibri1" style:font-size-asian="9pt" style:font-name-complex="Calibri1" style:font-size-complex="9pt"/>
    </style:style>
    <style:style style:name="P125" style:family="paragraph" style:parent-style-name="Standard">
      <style:paragraph-properties fo:margin-left="-1cm" fo:margin-right="-1.002cm" fo:margin-top="0cm" fo:margin-bottom="0cm" style:contextual-spacing="false" fo:line-height="100%" fo:text-align="justify" style:justify-single-word="false" fo:text-indent="0cm" style:auto-text-indent="false">
        <style:tab-stops>
          <style:tab-stop style:position="2cm"/>
        </style:tab-stops>
      </style:paragraph-properties>
      <style:text-properties style:font-name="Cambria" fo:font-size="9pt" style:font-name-asian="Calibri1" style:font-size-asian="9pt" style:font-name-complex="Calibri1" style:font-size-complex="9pt"/>
    </style:style>
    <style:style style:name="P126" style:family="paragraph" style:parent-style-name="Standard">
      <style:paragraph-properties fo:margin-left="0cm" fo:margin-right="-1.002cm" fo:margin-top="0cm" fo:margin-bottom="0cm" style:contextual-spacing="false" fo:line-height="100%" fo:text-align="justify" style:justify-single-word="false" fo:orphans="0" fo:widows="0" fo:text-indent="0cm" style:auto-text-indent="false">
        <style:tab-stops>
          <style:tab-stop style:position="2.501cm"/>
        </style:tab-stops>
      </style:paragraph-properties>
      <style:text-properties style:font-name="Cambria" fo:font-size="9pt" style:font-name-asian="Calibri1" style:font-size-asian="9pt" style:font-name-complex="Calibri1" style:font-size-complex="9pt"/>
    </style:style>
    <style:style style:name="P127"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style:font-name="Cambria" fo:font-size="9pt" style:font-name-asian="Calibri1" style:font-size-asian="9pt" style:font-name-complex="Calibri1" style:font-size-complex="9pt"/>
    </style:style>
    <style:style style:name="P128" style:family="paragraph" style:parent-style-name="Standard">
      <loext:graphic-properties draw:fill="solid" draw:fill-color="#ffffcc"/>
      <style:paragraph-properties fo:margin-left="-1cm" fo:margin-right="0cm" fo:margin-top="0cm" fo:margin-bottom="0cm" style:contextual-spacing="false" fo:line-height="100%" fo:text-align="justify" style:justify-single-word="false" fo:text-indent="2cm" style:auto-text-indent="false" fo:background-color="#ffffcc"/>
      <style:text-properties style:font-name="Cambria" fo:font-size="9pt" style:font-name-asian="Calibri1" style:font-size-asian="9pt" style:font-name-complex="Calibri1" style:font-size-complex="9pt" style:font-weight-complex="bold"/>
    </style:style>
    <style:style style:name="P129"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style:font-name="Cambria" fo:font-size="9pt" style:font-name-asian="Calibri1" style:font-size-asian="9pt" style:font-name-complex="Calibri1" style:font-size-complex="9pt" style:font-weight-complex="bold"/>
    </style:style>
    <style:style style:name="P130"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style:font-name="Cambria" fo:font-size="9pt" style:font-name-asian="Calibri1" style:font-size-asian="9pt" style:font-name-complex="Calibri1" style:font-size-complex="9pt"/>
    </style:style>
    <style:style style:name="P131" style:family="paragraph" style:parent-style-name="Standard">
      <style:paragraph-properties fo:margin-left="0cm" fo:margin-right="-1.002cm" fo:margin-top="0cm" fo:margin-bottom="0cm" style:contextual-spacing="false" fo:line-height="108%" fo:text-align="justify" style:justify-single-word="false" fo:text-indent="0cm" style:auto-text-indent="false">
        <style:tab-stops>
          <style:tab-stop style:position="5.001cm"/>
        </style:tab-stops>
      </style:paragraph-properties>
      <style:text-properties style:font-name="Cambria" fo:font-size="9pt" style:font-name-asian="Calibri1" style:font-size-asian="9pt" style:font-name-complex="Times New Roman1" style:font-size-complex="9pt"/>
    </style:style>
    <style:style style:name="P132" style:family="paragraph" style:parent-style-name="Standard">
      <style:paragraph-properties fo:margin-left="-1cm" fo:margin-right="-1.002cm" fo:margin-top="0cm" fo:margin-bottom="0cm" style:contextual-spacing="false" fo:line-height="100%" fo:text-align="justify" style:justify-single-word="false" fo:text-indent="0cm" style:auto-text-indent="false"/>
      <style:text-properties style:font-name="Cambria" fo:font-size="9pt" style:font-name-asian="Calibri1" style:font-size-asian="9pt" style:language-asian="ar" style:country-asian="SA" style:font-name-complex="Calibri1" style:font-size-complex="9pt"/>
    </style:style>
    <style:style style:name="P133" style:family="paragraph" style:parent-style-name="Standard">
      <style:paragraph-properties fo:margin-left="0cm" fo:margin-right="-1.002cm" fo:margin-top="0.212cm" fo:margin-bottom="0cm" style:contextual-spacing="false" fo:line-height="100%" fo:text-align="justify" style:justify-single-word="false" fo:text-indent="0cm" style:auto-text-indent="false">
        <style:tab-stops>
          <style:tab-stop style:position="5.001cm"/>
        </style:tab-stops>
      </style:paragraph-properties>
      <style:text-properties style:font-name="Cambria" fo:font-size="9pt" style:font-name-asian="Calibri1" style:font-size-asian="9pt" style:font-size-complex="9pt"/>
    </style:style>
    <style:style style:name="P134" style:family="paragraph" style:parent-style-name="Standard">
      <style:paragraph-properties fo:margin-top="0cm" fo:margin-bottom="0cm" style:contextual-spacing="false" fo:line-height="100%" fo:text-align="justify" style:justify-single-word="false">
        <style:tab-stops>
          <style:tab-stop style:position="4.389cm"/>
        </style:tab-stops>
      </style:paragraph-properties>
      <style:text-properties style:font-name="Cambria" fo:font-size="9pt" style:font-size-asian="9pt" style:font-name-complex="Calibri1" style:font-size-complex="9pt"/>
    </style:style>
    <style:style style:name="P135" style:family="paragraph" style:parent-style-name="Standard">
      <style:paragraph-properties fo:margin-left="-1cm" fo:margin-right="0cm" fo:margin-top="0cm" fo:margin-bottom="0cm" style:contextual-spacing="false" fo:line-height="100%" fo:text-align="justify" style:justify-single-word="false" fo:text-indent="2cm" style:auto-text-indent="false"/>
      <style:text-properties style:font-name="Cambria" fo:font-size="9pt" style:font-size-asian="9pt" style:font-name-complex="Lucida Bright" style:font-size-complex="9pt"/>
    </style:style>
    <style:style style:name="P136" style:family="paragraph" style:parent-style-name="Standard">
      <style:paragraph-properties fo:margin-left="1cm" fo:margin-right="0.958cm" fo:margin-top="0cm" fo:margin-bottom="0cm" style:contextual-spacing="false" fo:line-height="100%" fo:text-align="justify" style:justify-single-word="false" fo:text-indent="1.501cm" style:auto-text-indent="false">
        <style:tab-stops>
          <style:tab-stop style:position="17.503cm"/>
        </style:tab-stops>
      </style:paragraph-properties>
      <style:text-properties style:font-name="Cambria" fo:font-size="9pt" style:font-size-asian="9pt" style:font-size-complex="9pt"/>
    </style:style>
    <style:style style:name="P137"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style:font-name="Cambria" fo:font-size="9pt" style:font-size-asian="9pt" style:font-size-complex="9pt"/>
    </style:style>
    <style:style style:name="P138" style:family="paragraph" style:parent-style-name="Standard">
      <style:paragraph-properties fo:margin-left="-0.501cm" fo:margin-right="-1.002cm" fo:margin-top="0cm" fo:margin-bottom="0cm" style:contextual-spacing="false" fo:line-height="100%" fo:text-indent="-0.002cm" style:auto-text-indent="false" style:vertical-align="baseline"/>
      <style:text-properties style:font-name="Cambria" fo:font-size="9pt" style:font-size-asian="9pt" style:language-asian="ar" style:country-asian="SA" style:font-name-complex="Arial1" style:font-size-complex="9pt"/>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mbria" fo:font-size="9pt" style:font-name-asian="Times New Roman1" style:font-size-asian="9pt" style:language-asian="pt" style:country-asian="BR" style:font-name-complex="Calibri1" style:font-size-complex="9pt"/>
    </style:style>
    <style:style style:name="P140" style:family="paragraph" style:parent-style-name="Standard">
      <style:paragraph-properties fo:orphans="0" fo:widows="0"/>
      <style:text-properties style:font-name="Cambria" fo:font-size="9pt" fo:language="pt" fo:country="PT" style:font-name-asian="Cambria1" style:font-size-asian="9pt" style:language-asian="pt" style:country-asian="PT" style:font-name-complex="Cambria1" style:font-size-complex="9pt" style:language-complex="pt" style:country-complex="PT"/>
    </style:style>
    <style:style style:name="P141" style:family="paragraph" style:parent-style-name="Standard">
      <style:paragraph-properties fo:margin-left="-1cm" fo:margin-right="0cm" fo:margin-top="0cm" fo:margin-bottom="0cm" style:contextual-spacing="false" fo:line-height="108%" fo:text-align="justify" style:justify-single-word="false" fo:text-indent="2cm" style:auto-text-indent="false" style:vertical-align="baseline"/>
    </style:style>
    <style:style style:name="P142" style:family="paragraph" style:parent-style-name="Standard">
      <style:paragraph-properties fo:margin-left="-1cm" fo:margin-right="-1.002cm" fo:margin-top="0cm" fo:margin-bottom="0cm" style:contextual-spacing="false" fo:line-height="108%" fo:text-align="justify" style:justify-single-word="false" fo:text-indent="2cm" style:auto-text-indent="false" style:vertical-align="baseline"/>
    </style:style>
    <style:style style:name="P143" style:family="paragraph" style:parent-style-name="Standard">
      <style:paragraph-properties fo:margin-left="-1cm" fo:margin-right="-1.002cm" fo:margin-top="0cm" fo:margin-bottom="0.081cm" style:contextual-spacing="false" fo:line-height="108%" fo:text-indent="0cm" style:auto-text-indent="false"/>
    </style:style>
    <style:style style:name="P144"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fo:color="#ff0000" loext:opacity="100%" style:font-name="Cambria" fo:font-size="9pt" style:font-name-asian="Calibri1" style:font-size-asian="9pt" style:font-name-complex="Calibri1" style:font-size-complex="9pt"/>
    </style:style>
    <style:style style:name="P145" style:family="paragraph" style:parent-style-name="Standard">
      <style:paragraph-properties fo:margin-top="0cm" fo:margin-bottom="0cm" style:contextual-spacing="false" fo:line-height="100%" fo:text-align="justify" style:justify-single-word="false"/>
      <style:text-properties fo:color="#ff0000" loext:opacity="100%" style:font-name="Cambria" fo:font-size="9pt" style:text-underline-style="solid" style:text-underline-width="auto" style:text-underline-color="font-color" fo:font-weight="bold" style:font-size-asian="9pt" style:font-weight-asian="bold" style:font-name-complex="Times New Roman1" style:font-size-complex="9pt"/>
    </style:style>
    <style:style style:name="P146"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fo:color="#ff0000" loext:opacity="100%" style:font-name="Cambria" fo:font-size="9pt" fo:font-weight="bold" style:font-name-asian="Calibri1" style:font-size-asian="9pt" style:font-weight-asian="bold" style:font-name-complex="Calibri1" style:font-size-complex="9pt"/>
    </style:style>
    <style:style style:name="P147" style:family="paragraph" style:parent-style-name="Standard">
      <style:paragraph-properties fo:margin-left="-0.25cm" fo:margin-right="-1.002cm" fo:margin-top="0cm" fo:margin-bottom="0cm" style:contextual-spacing="false" fo:line-height="100%" fo:text-align="justify" style:justify-single-word="false" fo:text-indent="2cm" style:auto-text-indent="false"/>
      <style:text-properties fo:color="#ff0000" loext:opacity="100%" style:font-name="Cambria" fo:font-size="9pt" style:font-size-asian="9pt" style:font-size-complex="9pt"/>
    </style:style>
    <style:style style:name="P148" style:family="paragraph" style:parent-style-name="Standard">
      <style:paragraph-properties fo:margin-left="0cm" fo:margin-right="0.041cm" fo:margin-top="0cm" fo:margin-bottom="0cm" style:contextual-spacing="false" fo:line-height="100%" fo:text-align="justify" style:justify-single-word="false" fo:text-indent="0cm" style:auto-text-indent="false"/>
      <style:text-properties fo:color="#000000" loext:opacity="100%" style:font-name="Cambria" fo:font-size="9pt" style:font-size-asian="9pt" style:font-size-complex="9pt"/>
    </style:style>
    <style:style style:name="P14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mbria" fo:font-size="9pt" style:font-name-asian="Times New Roman1" style:font-size-asian="9pt" style:language-asian="pt" style:country-asian="BR" style:font-name-complex="Calibri1" style:font-size-complex="9pt"/>
    </style:style>
    <style:style style:name="P150"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ext-properties fo:color="#000000" loext:opacity="100%" style:font-name="Cambria" fo:font-size="9pt" fo:font-weight="bold" style:font-name-asian="Calibri1" style:font-size-asian="9pt" style:font-weight-asian="bold" style:font-name-complex="Calibri1" style:font-size-complex="9pt" style:font-weight-complex="bold"/>
    </style:style>
    <style:style style:name="P151" style:family="paragraph" style:parent-style-name="Standard">
      <style:paragraph-properties fo:text-align="justify" style:justify-single-word="false" fo:orphans="0" fo:widows="0"/>
    </style:style>
    <style:style style:name="P152" style:family="paragraph" style:parent-style-name="Standard">
      <style:paragraph-properties fo:margin-top="0cm" fo:margin-bottom="0cm" style:contextual-spacing="false" fo:text-align="justify" style:justify-single-word="false" fo:orphans="0" fo:widows="0"/>
    </style:style>
    <style:style style:name="P153" style:family="paragraph" style:parent-style-name="Standard">
      <style:paragraph-properties fo:margin-top="0cm" fo:margin-bottom="0cm" style:contextual-spacing="false" fo:line-height="100%" fo:text-align="center" style:justify-single-word="false" fo:orphans="0" fo:widows="0" fo:hyphenation-ladder-count="no-limit"/>
      <style:text-properties fo:language="pt" fo:country="BR" style:letter-kerning="false" style:language-asian="en" style:country-asian="US" style:font-name-complex="F" style:language-complex="ar" style:country-complex="SA"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margin-top="0cm" fo:margin-bottom="0cm" style:contextual-spacing="false" fo:line-height="100%" fo:text-align="start" style:justify-single-word="false" fo:orphans="0" fo:widows="0" fo:hyphenation-ladder-count="no-limit"/>
      <style:text-properties fo:language="pt" fo:country="BR" style:letter-kerning="false" style:language-asian="en" style:country-asian="US" style:font-name-complex="F" style:language-complex="ar" style:country-complex="SA"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line-height="150%" fo:text-align="justify" style:justify-single-word="false" fo:orphans="0" fo:widows="0"/>
    </style:style>
    <style:style style:name="P156" style:family="paragraph" style:parent-style-name="Standard">
      <style:paragraph-properties fo:margin-top="0cm" fo:margin-bottom="0.282cm" style:contextual-spacing="false" fo:line-height="150%" fo:text-align="justify" style:justify-single-word="false" fo:orphans="0" fo:widows="0"/>
    </style:style>
    <style:style style:name="P157" style:family="paragraph" style:parent-style-name="Table_20_Contents">
      <style:paragraph-properties fo:margin-left="-1cm" fo:margin-right="0cm" fo:text-align="justify" style:justify-single-word="false" fo:text-indent="2cm" style:auto-text-indent="false"/>
    </style:style>
    <style:style style:name="P158" style:family="paragraph" style:parent-style-name="Table_20_Contents">
      <style:paragraph-properties fo:margin-left="-1cm" fo:margin-right="-1.002cm" fo:text-align="justify" style:justify-single-word="false" fo:text-indent="2cm" style:auto-text-indent="false"/>
    </style:style>
    <style:style style:name="P159" style:family="paragraph" style:parent-style-name="Text_20_body_20_indent">
      <style:paragraph-properties fo:margin-left="-1cm" fo:margin-right="0cm" fo:margin-top="0cm" fo:margin-bottom="0cm" style:contextual-spacing="false" fo:text-indent="2cm" style:auto-text-indent="false"/>
    </style:style>
    <style:style style:name="P160" style:family="paragraph" style:parent-style-name="Text_20_body_20_indent">
      <style:paragraph-properties fo:margin-left="-1cm" fo:margin-right="-1cm" fo:text-indent="3cm" style:auto-text-indent="false"/>
    </style:style>
    <style:style style:name="P161" style:family="paragraph" style:parent-style-name="Text_20_body_20_indent">
      <style:paragraph-properties fo:margin-left="-1cm" fo:margin-right="-1cm" fo:text-indent="3cm" style:auto-text-indent="false"/>
      <style:text-properties style:font-name="Cambria" fo:font-size="9pt" fo:font-weight="bold" style:font-size-asian="9pt" style:font-weight-asian="bold" style:font-size-complex="9pt" style:font-weight-complex="bold"/>
    </style:style>
    <style:style style:name="P162" style:family="paragraph" style:parent-style-name="Text_20_body_20_indent">
      <style:paragraph-properties fo:margin-left="-1cm" fo:margin-right="-1.002cm" fo:margin-top="0cm" fo:margin-bottom="0cm" style:contextual-spacing="false" fo:text-indent="2cm" style:auto-text-indent="false"/>
    </style:style>
    <style:style style:name="P163" style:family="paragraph" style:parent-style-name="Text_20_body_20_indent">
      <style:paragraph-properties fo:margin-left="-1cm" fo:margin-right="-1cm" fo:text-indent="2cm" style:auto-text-indent="false"/>
    </style:style>
    <style:style style:name="T1" style:family="text">
      <style:text-properties fo:color="#000000" loext:opacity="100%" style:font-name="Cambria" fo:font-size="9pt" fo:font-weight="bold" style:font-name-asian="Calibri1" style:font-size-asian="9pt" style:font-weight-asian="bold" style:font-name-complex="Calibri1" style:font-size-complex="9pt"/>
    </style:style>
    <style:style style:name="T2" style:family="text">
      <style:text-properties fo:color="#000000" loext:opacity="100%" style:font-name="Cambria" fo:font-size="9pt" fo:font-weight="bold" style:font-name-asian="Calibri1" style:font-size-asian="9pt" style:font-weight-asian="bold" style:font-name-complex="Calibri1" style:font-size-complex="9pt" style:font-weight-complex="bold"/>
    </style:style>
    <style:style style:name="T3" style:family="text">
      <style:text-properties fo:color="#000000" loext:opacity="100%" style:font-name="Cambria" fo:font-size="9pt" fo:font-weight="bold" style:font-name-asian="Calibri1" style:font-size-asian="9pt" style:font-weight-asian="bold" style:font-name-complex="Calibri1" style:font-size-complex="9pt"/>
    </style:style>
    <style:style style:name="T4" style:family="text">
      <style:text-properties fo:color="#000000" loext:opacity="100%" style:font-name="Cambria" fo:font-size="9pt" fo:font-weight="bold" style:font-name-asian="Calibri1" style:font-size-asian="9pt" style:language-asian="ar" style:country-asian="SA" style:font-weight-asian="bold" style:font-name-complex="Calibri1" style:font-size-complex="9pt"/>
    </style:style>
    <style:style style:name="T5" style:family="text">
      <style:text-properties fo:color="#000000" loext:opacity="100%" style:font-name="Cambria" fo:font-size="9pt" fo:font-weight="bold" style:letter-kerning="true" style:font-name-asian="Calibri1" style:font-size-asian="9pt" style:language-asian="zh" style:country-asian="CN" style:font-weight-asian="bold" style:font-name-complex="Calibri1" style:font-size-complex="9pt"/>
    </style:style>
    <style:style style:name="T6" style:family="text">
      <style:text-properties fo:color="#000000" loext:opacity="100%" style:font-name="Cambria" fo:font-size="9pt" fo:font-weight="bold" style:font-size-asian="9pt" style:font-weight-asian="bold" style:font-name-complex="Calibri1" style:font-size-complex="9pt" style:font-weight-complex="bold"/>
    </style:style>
    <style:style style:name="T7" style:family="text">
      <style:text-properties fo:color="#000000" loext:opacity="100%" style:font-name="Cambria" fo:font-size="9pt" fo:font-weight="bold" style:font-size-asian="9pt" style:font-weight-asian="bold" style:font-name-complex="CourierNewPSMT" style:font-size-complex="9pt"/>
    </style:style>
    <style:style style:name="T8" style:family="text">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T9" style:family="text">
      <style:text-properties fo:color="#000000" loext:opacity="100%" style:font-name="Cambria" fo:font-size="9pt" style:text-underline-style="solid" style:text-underline-width="auto" style:text-underline-color="font-color" style:letter-kerning="true" fo:background-color="#ffffff" loext:char-shading-value="0" style:font-name-asian="Calibri1" style:font-size-asian="9pt" style:language-asian="zh" style:country-asian="CN" style:font-name-complex="Calibri1" style:font-size-complex="9pt"/>
    </style:style>
    <style:style style:name="T10" style:family="text">
      <style:text-properties fo:color="#000000" loext:opacity="100%" style:font-name="Cambria" fo:font-size="9pt" style:text-underline-style="solid" style:text-underline-width="auto" style:text-underline-color="font-color" style:font-size-asian="9pt" style:font-name-complex="Calibri1" style:font-size-complex="9pt"/>
    </style:style>
    <style:style style:name="T11" style:family="text">
      <style:text-properties fo:color="#000000" loext:opacity="100%" style:font-name="Cambria" fo:font-size="9pt" style:font-name-asian="Calibri1" style:font-size-asian="9pt" style:font-name-complex="Calibri1" style:font-size-complex="9pt" style:font-weight-complex="bold"/>
    </style:style>
    <style:style style:name="T12" style:family="text">
      <style:text-properties fo:color="#000000" loext:opacity="100%" style:font-name="Cambria" fo:font-size="9pt" style:font-name-asian="Calibri1" style:font-size-asian="9pt" style:font-name-complex="Calibri1" style:font-size-complex="9pt"/>
    </style:style>
    <style:style style:name="T13" style:family="text">
      <style:text-properties fo:color="#000000" loext:opacity="100%" style:font-name="Cambria" fo:font-size="9pt" style:font-name-asian="Calibri1" style:font-size-asian="9pt" style:language-asian="ar" style:country-asian="SA" style:font-name-complex="Calibri1" style:font-size-complex="9pt"/>
    </style:style>
    <style:style style:name="T14" style:family="text">
      <style:text-properties fo:color="#000000" loext:opacity="100%" style:font-name="Cambria" fo:font-size="9pt" style:font-size-asian="9pt" style:font-name-complex="Calibri1" style:font-size-complex="9pt"/>
    </style:style>
    <style:style style:name="T15" style:family="text">
      <style:text-properties fo:color="#000000" loext:opacity="100%" style:font-name="Cambria" fo:font-size="9pt" style:font-size-asian="9pt" style:font-name-complex="CourierNewPSMT" style:font-size-complex="9pt"/>
    </style:style>
    <style:style style:name="T16" style:family="text">
      <style:text-properties fo:color="#000000" loext:opacity="100%" style:font-name="Cambria" fo:font-size="9pt" style:font-size-asian="9pt" style:font-size-complex="9pt"/>
    </style:style>
    <style:style style:name="T17" style:family="text">
      <style:text-properties fo:color="#000000" loext:opacity="100%" style:font-name="Cambria" fo:font-size="9pt" style:font-size-asian="9pt" style:language-asian="ar" style:country-asian="SA" style:font-name-complex="Calibri1" style:font-size-complex="9pt"/>
    </style:style>
    <style:style style:name="T18" style:family="text">
      <style:text-properties fo:color="#000000" loext:opacity="100%" style:font-name="Cambria" fo:font-size="9pt" style:font-name-asian="Times New Roman1" style:font-size-asian="9pt" style:font-name-complex="Calibri1" style:font-size-complex="9pt"/>
    </style:style>
    <style:style style:name="T19" style:family="text">
      <style:text-properties fo:color="#000000" loext:opacity="100%" style:font-name="Cambria" fo:font-size="9pt" style:font-name-asian="Times New Roman1" style:font-size-asian="9pt" style:language-asian="pt" style:country-asian="BR" style:font-name-complex="Calibri1" style:font-size-complex="9pt"/>
    </style:style>
    <style:style style:name="T20" style:family="text">
      <style:text-properties fo:color="#000000" loext:opacity="100%" style:font-name="Cambria" fo:font-size="9pt" style:font-name-asian="Arial1" style:font-size-asian="9pt" style:language-asian="pt" style:country-asian="BR" style:font-name-complex="Times New Roman1" style:font-size-complex="9pt"/>
    </style:style>
    <style:style style:name="T21" style:family="text">
      <style:text-properties fo:color="#000000" loext:opacity="100%" style:font-name="Cambria" fo:font-size="9pt" style:font-name-asian="Arial1" style:font-size-asian="9pt" style:font-size-complex="9pt"/>
    </style:style>
    <style:style style:name="T22" style:family="text">
      <style:text-properties fo:color="#000000" loext:opacity="100%" style:font-name="Cambria" fo:font-size="9pt" fo:font-style="italic" style:font-name-asian="Calibri1" style:font-size-asian="9pt" style:font-style-asian="italic" style:font-name-complex="Calibri1" style:font-size-complex="9pt" style:font-style-complex="italic"/>
    </style:style>
    <style:style style:name="T23" style:family="text">
      <style:text-properties fo:color="#000000" loext:opacity="100%"/>
    </style:style>
    <style:style style:name="T24" style:family="text">
      <style:text-properties style:font-name="Cambria" fo:font-size="9pt" fo:font-weight="bold" style:font-name-asian="Calibri1" style:font-size-asian="9pt" style:font-weight-asian="bold" style:font-name-complex="Calibri1" style:font-size-complex="9pt"/>
    </style:style>
    <style:style style:name="T25" style:family="text">
      <style:text-properties style:font-name="Cambria" fo:font-size="9pt" fo:font-weight="bold" style:font-name-asian="Calibri1" style:font-size-asian="9pt" style:font-weight-asian="bold" style:font-name-complex="Calibri1" style:font-size-complex="9pt"/>
    </style:style>
    <style:style style:name="T26" style:family="text">
      <style:text-properties style:font-name="Cambria" fo:font-size="9pt" fo:font-weight="bold" style:font-name-asian="Calibri1" style:font-size-asian="9pt" style:font-weight-asian="bold" style:font-name-complex="Calibri1" style:font-size-complex="9pt" style:font-weight-complex="bold"/>
    </style:style>
    <style:style style:name="T27" style:family="text">
      <style:text-properties style:font-name="Cambria" fo:font-size="9pt" fo:font-weight="bold" style:font-name-asian="Calibri1" style:font-size-asian="9pt" style:font-weight-asian="bold" style:font-name-complex="Calibri1" style:font-size-complex="9pt" style:font-weight-complex="bold"/>
    </style:style>
    <style:style style:name="T28" style:family="text">
      <style:text-properties style:font-name="Cambria" fo:font-size="9pt" fo:font-weight="bold" style:font-name-asian="Calibri1" style:font-size-asian="9pt" style:font-weight-asian="bold" style:font-name-complex="Times New Roman1" style:font-size-complex="9pt"/>
    </style:style>
    <style:style style:name="T29" style:family="text">
      <style:text-properties style:font-name="Cambria" fo:font-size="9pt" fo:font-weight="bold" style:font-name-asian="Calibri1" style:font-size-asian="9pt" style:font-weight-asian="bold" style:font-name-complex="Arial1" style:font-size-complex="9pt" style:font-weight-complex="bold"/>
    </style:style>
    <style:style style:name="T30" style:family="text">
      <style:text-properties style:font-name="Cambria" fo:font-size="9pt" fo:font-weight="bold" style:font-name-asian="Calibri1" style:font-size-asian="9pt" style:font-weight-asian="bold" style:font-size-complex="9pt"/>
    </style:style>
    <style:style style:name="T31" style:family="text">
      <style:text-properties style:font-name="Cambria" fo:font-size="9pt" fo:font-weight="bold" style:font-name-asian="Calibri1" style:font-size-asian="9pt" style:font-weight-asian="bold" style:font-size-complex="9pt"/>
    </style:style>
    <style:style style:name="T32" style:family="text">
      <style:text-properties style:font-name="Cambria" fo:font-size="9pt" fo:font-weight="bold" style:font-name-asian="Calibri1" style:font-size-asian="9pt" style:language-asian="ar" style:country-asian="SA" style:font-weight-asian="bold" style:font-name-complex="Calibri1" style:font-size-complex="9pt"/>
    </style:style>
    <style:style style:name="T33" style:family="text">
      <style:text-properties style:font-name="Cambria" fo:font-size="9pt" fo:font-weight="bold" style:font-name-asian="Calibri1" style:font-size-asian="9pt" style:language-asian="ar" style:country-asian="SA" style:font-weight-asian="bold" style:font-name-complex="Calibri1" style:font-size-complex="9pt"/>
    </style:style>
    <style:style style:name="T34" style:family="text">
      <style:text-properties style:font-name="Cambria" fo:font-size="9pt" fo:font-weight="bold" style:font-name-asian="Calibri1" style:font-size-asian="9pt" style:language-asian="hi" style:country-asian="IN" style:font-weight-asian="bold" style:font-name-complex="Calibri1" style:font-size-complex="9pt" style:language-complex="hi" style:country-complex="IN"/>
    </style:style>
    <style:style style:name="T35" style:family="text">
      <style:text-properties style:font-name="Cambria" fo:font-size="9pt" fo:font-weight="bold" style:font-name-asian="Calibri1" style:font-size-asian="9pt" style:language-asian="pt" style:country-asian="BR" style:font-weight-asian="bold" style:font-name-complex="Calibri1" style:font-size-complex="9pt" style:font-weight-complex="bold"/>
    </style:style>
    <style:style style:name="T36" style:family="text">
      <style:text-properties style:font-name="Cambria" fo:font-size="9pt" fo:font-weight="bold" style:letter-kerning="true" style:font-name-asian="Calibri1" style:font-size-asian="9pt" style:font-weight-asian="bold" style:font-name-complex="Calibri1" style:font-size-complex="9pt" style:font-weight-complex="bold"/>
    </style:style>
    <style:style style:name="T37" style:family="text">
      <style:text-properties style:font-name="Cambria" fo:font-size="9pt" fo:font-weight="bold" style:letter-kerning="true" style:font-name-asian="Calibri1" style:font-size-asian="9pt" style:language-asian="zh" style:country-asian="CN" style:font-weight-asian="bold" style:font-name-complex="Calibri1" style:font-size-complex="9pt"/>
    </style:style>
    <style:style style:name="T38" style:family="text">
      <style:text-properties style:font-name="Cambria" fo:font-size="9pt" fo:font-weight="bold" style:letter-kerning="true" style:font-name-asian="Calibri1" style:font-size-asian="9pt" style:language-asian="zh" style:country-asian="CN" style:font-weight-asian="bold" style:font-name-complex="Calibri1" style:font-size-complex="9pt" style:font-weight-complex="bold"/>
    </style:style>
    <style:style style:name="T39" style:family="text">
      <style:text-properties style:font-name="Cambria" fo:font-size="9pt" fo:font-weight="bold" style:letter-kerning="true" style:font-name-asian="Calibri1" style:font-size-asian="9pt" style:language-asian="zh" style:country-asian="CN" style:font-weight-asian="bold" style:font-name-complex="Calibri1" style:font-size-complex="9pt" style:font-weight-complex="bold"/>
    </style:style>
    <style:style style:name="T40" style:family="text">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T41" style:family="text">
      <style:text-properties style:font-name="Cambria" fo:font-size="9pt" fo:font-weight="bold" style:font-size-asian="9pt" style:font-weight-asian="bold" style:font-name-complex="Arial-BoldMT" style:font-size-complex="9pt" style:font-weight-complex="bold"/>
    </style:style>
    <style:style style:name="T42" style:family="text">
      <style:text-properties style:font-name="Cambria" fo:font-size="9pt" fo:font-weight="bold" style:font-size-asian="9pt" style:font-weight-asian="bold" style:font-size-complex="9pt"/>
    </style:style>
    <style:style style:name="T43" style:family="text">
      <style:text-properties style:font-name="Cambria" fo:font-size="9pt" fo:font-weight="bold" style:font-size-asian="9pt" style:font-weight-asian="bold" style:font-size-complex="9pt"/>
    </style:style>
    <style:style style:name="T44" style:family="text">
      <style:text-properties style:font-name="Cambria" fo:font-size="9pt" fo:font-weight="bold" style:font-size-asian="9pt" style:font-weight-asian="bold" style:font-size-complex="9pt" style:font-weight-complex="bold"/>
    </style:style>
    <style:style style:name="T45" style:family="text">
      <style:text-properties style:font-name="Cambria" fo:font-size="9pt" fo:font-weight="bold" style:font-size-asian="9pt" style:font-weight-asian="bold" style:font-size-complex="9pt" style:font-weight-complex="bold"/>
    </style:style>
    <style:style style:name="T46" style:family="text">
      <style:text-properties style:font-name="Cambria" fo:font-size="9pt" fo:font-weight="bold" style:font-size-asian="9pt" style:font-weight-asian="bold" style:font-name-complex="Calibri1" style:font-size-complex="9pt"/>
    </style:style>
    <style:style style:name="T47" style:family="text">
      <style:text-properties style:font-name="Cambria" fo:font-size="9pt" fo:font-weight="bold" style:font-size-asian="9pt" style:font-weight-asian="bold" style:font-name-complex="Calibri1" style:font-size-complex="9pt" style:font-weight-complex="bold"/>
    </style:style>
    <style:style style:name="T48" style:family="text">
      <style:text-properties style:font-name="Cambria" fo:font-size="9pt" fo:font-weight="bold" style:font-size-asian="9pt" style:font-weight-asian="bold" style:font-name-complex="Calibri1" style:font-size-complex="9pt" style:font-weight-complex="bold"/>
    </style:style>
    <style:style style:name="T49" style:family="text">
      <style:text-properties style:font-name="Cambria" fo:font-size="9pt" fo:font-weight="bold" style:font-size-asian="9pt" style:font-weight-asian="bold" style:font-name-complex="Calibri1" style:font-size-complex="9pt"/>
    </style:style>
    <style:style style:name="T50" style:family="text">
      <style:text-properties style:font-name="Cambria" fo:font-size="9pt" fo:font-weight="bold" style:font-size-asian="9pt" style:font-weight-asian="bold" style:font-name-complex="Calibri1" style:font-size-complex="9pt"/>
    </style:style>
    <style:style style:name="T51" style:family="text">
      <style:text-properties style:font-name="Cambria" fo:font-size="9pt" fo:font-weight="bold" style:font-size-asian="9pt" style:font-weight-asian="bold" style:font-name-complex="Arial1" style:font-size-complex="9pt"/>
    </style:style>
    <style:style style:name="T52" style:family="text">
      <style:text-properties style:font-name="Cambria" fo:font-size="9pt" fo:font-weight="bold" style:font-size-asian="9pt" style:font-weight-asian="bold" style:font-name-complex="Arial1" style:font-size-complex="9pt" style:font-weight-complex="bold"/>
    </style:style>
    <style:style style:name="T53" style:family="text">
      <style:text-properties style:font-name="Cambria" fo:font-size="9pt" fo:font-weight="bold" style:font-size-asian="9pt" style:font-weight-asian="bold" style:font-name-complex="Arial1" style:font-size-complex="9pt" style:font-style-complex="italic"/>
    </style:style>
    <style:style style:name="T54" style:family="text">
      <style:text-properties style:font-name="Cambria" fo:font-size="9pt" fo:font-weight="bold" style:font-size-asian="9pt" style:font-weight-asian="bold" style:font-name-complex="Arial1" style:font-size-complex="9pt"/>
    </style:style>
    <style:style style:name="T55" style:family="text">
      <style:text-properties style:font-name="Cambria" fo:font-size="9pt" fo:font-weight="bold" style:font-size-asian="9pt" style:font-weight-asian="bold" style:font-name-complex="Cambria1" style:font-size-complex="9pt"/>
    </style:style>
    <style:style style:name="T56" style:family="text">
      <style:text-properties style:font-name="Cambria" fo:font-size="9pt" fo:font-weight="bold" style:font-size-asian="9pt" style:font-weight-asian="bold" style:font-name-complex="Lucida Bright" style:font-size-complex="9pt" style:font-weight-complex="bold"/>
    </style:style>
    <style:style style:name="T57" style:family="text">
      <style:text-properties style:font-name="Cambria" fo:font-size="9pt" fo:font-weight="bold" style:font-size-asian="9pt" style:font-weight-asian="bold" style:font-name-complex="Rawline-Medium" style:font-size-complex="9pt"/>
    </style:style>
    <style:style style:name="T58" style:family="text">
      <style:text-properties style:font-name="Cambria" fo:font-size="9pt" fo:font-weight="bold" style:font-size-asian="9pt" style:language-asian="ar" style:country-asian="SA" style:font-weight-asian="bold" style:font-name-complex="Arial1" style:font-size-complex="9pt"/>
    </style:style>
    <style:style style:name="T59" style:family="text">
      <style:text-properties style:font-name="Cambria" fo:font-size="9pt" fo:font-weight="bold" style:font-size-asian="9pt" style:language-asian="ar" style:country-asian="SA" style:font-weight-asian="bold" style:font-size-complex="9pt"/>
    </style:style>
    <style:style style:name="T60" style:family="text">
      <style:text-properties style:font-name="Cambria" fo:font-size="9pt" fo:font-weight="bold" style:font-size-asian="9pt" style:language-asian="ar" style:country-asian="SA" style:font-weight-asian="bold" style:font-size-complex="9pt" style:language-complex="hi" style:country-complex="IN"/>
    </style:style>
    <style:style style:name="T61" style:family="text">
      <style:text-properties style:font-name="Cambria" fo:font-size="9pt" fo:font-weight="bold" style:font-size-asian="9pt" style:language-asian="ar" style:country-asian="SA" style:font-weight-asian="bold" style:font-size-complex="9pt" style:language-complex="hi" style:country-complex="IN" style:font-weight-complex="bold"/>
    </style:style>
    <style:style style:name="T62" style:family="text">
      <style:text-properties style:font-name="Cambria" fo:font-size="9pt" fo:font-weight="bold" style:font-name-asian="Times New Roman1" style:font-size-asian="9pt" style:font-weight-asian="bold" style:font-name-complex="Calibri1" style:font-size-complex="9pt"/>
    </style:style>
    <style:style style:name="T63" style:family="text">
      <style:text-properties style:font-name="Cambria" fo:font-size="9pt" fo:font-weight="bold" style:font-name-asian="Times New Roman1" style:font-size-asian="9pt" style:font-weight-asian="bold" style:font-name-complex="Calibri1" style:font-size-complex="9pt" style:font-weight-complex="bold"/>
    </style:style>
    <style:style style:name="T64" style:family="text">
      <style:text-properties style:font-name="Cambria" fo:font-size="9pt" fo:font-weight="bold" style:font-name-asian="Times New Roman1" style:font-size-asian="9pt" style:font-weight-asian="bold" style:font-name-complex="Arial1" style:font-size-complex="9pt"/>
    </style:style>
    <style:style style:name="T65" style:family="text">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T66" style:family="text">
      <style:text-properties style:font-name="Cambria" fo:font-size="9pt" fo:font-weight="bold" fo:background-color="#ffffff" loext:char-shading-value="0" style:font-name-asian="Calibri1" style:font-size-asian="9pt" style:font-weight-asian="bold" style:font-name-complex="Calibri1" style:font-size-complex="9pt" style:font-weight-complex="bold"/>
    </style:style>
    <style:style style:name="T67" style:family="text">
      <style:text-properties style:font-name="Cambria" fo:font-size="9pt" style:font-name-asian="Calibri1" style:font-size-asian="9pt" style:font-name-complex="Calibri1" style:font-size-complex="9pt"/>
    </style:style>
    <style:style style:name="T68" style:family="text">
      <style:text-properties style:font-name="Cambria" fo:font-size="9pt" style:font-name-asian="Calibri1" style:font-size-asian="9pt" style:font-name-complex="Calibri1" style:font-size-complex="9pt" style:font-weight-complex="bold"/>
    </style:style>
    <style:style style:name="T69" style:family="text">
      <style:text-properties style:font-name="Cambria" fo:font-size="9pt" style:font-name-asian="Calibri1" style:font-size-asian="9pt" style:font-name-complex="Calibri1" style:font-size-complex="9pt" style:font-weight-complex="bold"/>
    </style:style>
    <style:style style:name="T70" style:family="text">
      <style:text-properties style:font-name="Cambria" fo:font-size="9pt" style:font-name-asian="Calibri1" style:font-size-asian="9pt" style:font-name-complex="Calibri1" style:font-size-complex="9pt"/>
    </style:style>
    <style:style style:name="T71" style:family="text">
      <style:text-properties style:font-name="Cambria" fo:font-size="9pt" style:font-name-asian="Calibri1" style:font-size-asian="9pt" style:font-name-complex="Times New Roman1" style:font-size-complex="9pt"/>
    </style:style>
    <style:style style:name="T72" style:family="text">
      <style:text-properties style:font-name="Cambria" fo:font-size="9pt" style:font-name-asian="Calibri1" style:font-size-asian="9pt" style:font-name-complex="Times New Roman1" style:font-size-complex="9pt" style:font-weight-complex="bold"/>
    </style:style>
    <style:style style:name="T73" style:family="text">
      <style:text-properties style:font-name="Cambria" fo:font-size="9pt" style:font-name-asian="Calibri1" style:font-size-asian="9pt" style:font-name-complex="Times New Roman1" style:font-size-complex="9pt" style:font-weight-complex="bold"/>
    </style:style>
    <style:style style:name="T74" style:family="text">
      <style:text-properties style:font-name="Cambria" fo:font-size="9pt" style:font-name-asian="Calibri1" style:font-size-asian="9pt" style:font-name-complex="Times New Roman1" style:font-size-complex="9pt"/>
    </style:style>
    <style:style style:name="T75" style:family="text">
      <style:text-properties style:font-name="Cambria" fo:font-size="9pt" style:font-name-asian="Calibri1" style:font-size-asian="9pt" style:font-size-complex="9pt"/>
    </style:style>
    <style:style style:name="T76" style:family="text">
      <style:text-properties style:font-name="Cambria" fo:font-size="9pt" style:font-name-asian="Calibri1" style:font-size-asian="9pt" style:font-size-complex="9pt"/>
    </style:style>
    <style:style style:name="T77" style:family="text">
      <style:text-properties style:font-name="Cambria" fo:font-size="9pt" style:font-name-asian="Calibri1" style:font-size-asian="9pt" style:language-asian="ar" style:country-asian="SA" style:font-name-complex="Calibri1" style:font-size-complex="9pt"/>
    </style:style>
    <style:style style:name="T78" style:family="text">
      <style:text-properties style:font-name="Cambria" fo:font-size="9pt" style:font-name-asian="Calibri1" style:font-size-asian="9pt" style:language-asian="hi" style:country-asian="IN" style:font-name-complex="Calibri1" style:font-size-complex="9pt" style:language-complex="hi" style:country-complex="IN"/>
    </style:style>
    <style:style style:name="T79" style:family="text">
      <style:text-properties style:font-name="Cambria" fo:font-size="9pt" style:font-name-asian="Calibri1" style:font-size-asian="9pt" style:language-asian="pt" style:country-asian="BR" style:font-name-complex="Calibri1" style:font-size-complex="9pt" style:font-weight-complex="bold"/>
    </style:style>
    <style:style style:name="T80" style:family="text">
      <style:text-properties style:font-name="Cambria" fo:font-size="9pt" style:font-size-asian="9pt" style:font-size-complex="9pt"/>
    </style:style>
    <style:style style:name="T81" style:family="text">
      <style:text-properties style:font-name="Cambria" fo:font-size="9pt" style:font-size-asian="9pt" style:font-size-complex="9pt"/>
    </style:style>
    <style:style style:name="T82" style:family="text">
      <style:text-properties style:font-name="Cambria" fo:font-size="9pt" style:font-size-asian="9pt" style:font-name-complex="ArialMT" style:font-size-complex="9pt"/>
    </style:style>
    <style:style style:name="T83" style:family="text">
      <style:text-properties style:font-name="Cambria" fo:font-size="9pt" style:font-size-asian="9pt" style:language-asian="ar" style:country-asian="SA" style:font-name-complex="Arial1" style:font-size-complex="9pt"/>
    </style:style>
    <style:style style:name="T84" style:family="text">
      <style:text-properties style:font-name="Cambria" fo:font-size="9pt" style:font-size-asian="9pt" style:language-asian="ar" style:country-asian="SA" style:font-size-complex="9pt"/>
    </style:style>
    <style:style style:name="T85" style:family="text">
      <style:text-properties style:font-name="Cambria" fo:font-size="9pt" style:font-size-asian="9pt" style:language-asian="ar" style:country-asian="SA" style:font-size-complex="9pt" style:font-weight-complex="bold"/>
    </style:style>
    <style:style style:name="T86" style:family="text">
      <style:text-properties style:font-name="Cambria" fo:font-size="9pt" style:font-size-asian="9pt" style:language-asian="ar" style:country-asian="SA" style:font-size-complex="9pt" style:language-complex="hi" style:country-complex="IN" style:font-weight-complex="bold"/>
    </style:style>
    <style:style style:name="T87" style:family="text">
      <style:text-properties style:font-name="Cambria" fo:font-size="9pt" style:font-size-asian="9pt" style:font-name-complex="Calibri1" style:font-size-complex="9pt"/>
    </style:style>
    <style:style style:name="T88" style:family="text">
      <style:text-properties style:font-name="Cambria" fo:font-size="9pt" style:font-size-asian="9pt" style:font-name-complex="Calibri1" style:font-size-complex="9pt"/>
    </style:style>
    <style:style style:name="T89" style:family="text">
      <style:text-properties style:font-name="Cambria" fo:font-size="9pt" style:font-size-asian="9pt" style:font-name-complex="Calibri1" style:font-size-complex="9pt" style:font-weight-complex="bold"/>
    </style:style>
    <style:style style:name="T90" style:family="text">
      <style:text-properties style:font-name="Cambria" fo:font-size="9pt" style:font-size-asian="9pt" style:font-name-complex="Calibri1" style:font-size-complex="9pt"/>
    </style:style>
    <style:style style:name="T91" style:family="text">
      <style:text-properties style:font-name="Cambria" fo:font-size="9pt" style:font-size-asian="9pt" style:font-name-complex="Arial1" style:font-size-complex="9pt"/>
    </style:style>
    <style:style style:name="T92" style:family="text">
      <style:text-properties style:font-name="Cambria" fo:font-size="9pt" style:font-size-asian="9pt" style:font-name-complex="Arial1" style:font-size-complex="9pt" style:font-style-complex="italic"/>
    </style:style>
    <style:style style:name="T93" style:family="text">
      <style:text-properties style:font-name="Cambria" fo:font-size="9pt" style:font-size-asian="9pt" style:font-name-complex="Arial1" style:font-size-complex="9pt"/>
    </style:style>
    <style:style style:name="T94" style:family="text">
      <style:text-properties style:font-name="Cambria" fo:font-size="9pt" style:font-size-asian="9pt" style:font-name-complex="Cambria1" style:font-size-complex="9pt"/>
    </style:style>
    <style:style style:name="T95" style:family="text">
      <style:text-properties style:font-name="Cambria" fo:font-size="9pt" style:font-size-asian="9pt" style:font-name-complex="Lucida Bright" style:font-size-complex="9pt"/>
    </style:style>
    <style:style style:name="T96" style:family="text">
      <style:text-properties style:font-name="Cambria" fo:font-size="9pt" style:font-size-asian="9pt" style:font-name-complex="Rawline-Medium" style:font-size-complex="9pt"/>
    </style:style>
    <style:style style:name="T97" style:family="text">
      <style:text-properties style:font-name="Cambria" fo:font-size="9pt" style:font-size-asian="9pt" style:font-name-complex="Times New Roman1" style:font-size-complex="9pt"/>
    </style:style>
    <style:style style:name="T98" style:family="text">
      <style:text-properties style:font-name="Cambria" fo:font-size="9pt" style:text-underline-style="solid" style:text-underline-width="auto" style:text-underline-color="font-color" style:letter-kerning="true" fo:background-color="#ffffff" loext:char-shading-value="0" style:font-name-asian="Calibri1" style:font-size-asian="9pt" style:language-asian="zh" style:country-asian="CN" style:font-name-complex="Calibri1" style:font-size-complex="9pt"/>
    </style:style>
    <style:style style:name="T99" style:family="text">
      <style:text-properties style:font-name="Cambria" fo:font-size="9pt" style:text-underline-style="solid" style:text-underline-width="auto" style:text-underline-color="font-color" style:font-name-asian="Calibri1" style:font-size-asian="9pt" style:font-name-complex="Calibri1" style:font-size-complex="9pt"/>
    </style:style>
    <style:style style:name="T100" style:family="text">
      <style:text-properties style:font-name="Cambria" fo:font-size="9pt" style:text-underline-style="solid" style:text-underline-width="auto" style:text-underline-color="font-color" style:font-name-asian="Calibri1" style:font-size-asian="9pt" style:font-name-complex="Calibri1" style:font-size-complex="9pt" style:font-weight-complex="bold"/>
    </style:style>
    <style:style style:name="T101" style:family="text">
      <style:text-properties style:font-name="Cambria" fo:font-size="9pt" style:text-underline-style="solid" style:text-underline-width="auto" style:text-underline-color="font-color" style:font-name-asian="Calibri1" style:font-size-asian="9pt" style:font-name-complex="Calibri1" style:font-size-complex="9pt"/>
    </style:style>
    <style:style style:name="T102" style:family="text">
      <style:text-properties style:font-name="Cambria" fo:font-size="9pt" style:text-underline-style="solid" style:text-underline-width="auto" style:text-underline-color="font-color" style:font-name-asian="Calibri1" style:font-size-asian="9pt" style:language-asian="ar" style:country-asian="SA" style:font-name-complex="Calibri1" style:font-size-complex="9pt"/>
    </style:style>
    <style:style style:name="T103" style:family="text">
      <style:text-properties style:font-name="Cambria" fo:font-size="9pt" style:text-underline-style="solid" style:text-underline-width="auto" style:text-underline-color="font-color" style:font-size-asian="9pt" style:language-asian="ar" style:country-asian="SA" style:font-name-complex="Arial1" style:font-size-complex="9pt"/>
    </style:style>
    <style:style style:name="T104" style:family="text">
      <style:text-properties style:font-name="Cambria" fo:font-size="9pt" style:text-underline-style="solid" style:text-underline-width="auto" style:text-underline-color="font-color" style:font-size-asian="9pt" style:font-name-complex="Calibri1" style:font-size-complex="9pt"/>
    </style:style>
    <style:style style:name="T105" style:family="text">
      <style:text-properties style:font-name="Cambria" fo:font-size="9pt" style:text-underline-style="solid" style:text-underline-width="auto" style:text-underline-color="font-color" style:font-size-asian="9pt" style:font-size-complex="9pt"/>
    </style:style>
    <style:style style:name="T106" style:family="text">
      <style:text-properties style:font-name="Cambria" fo:font-size="9pt" style:text-underline-style="solid" style:text-underline-width="auto" style:text-underline-color="font-color" style:font-size-asian="9pt" style:font-size-complex="9pt"/>
    </style:style>
    <style:style style:name="T107" style:family="text">
      <style:text-properties style:font-name="Cambria" fo:font-size="9pt" style:text-underline-style="solid" style:text-underline-width="auto" style:text-underline-color="font-color" fo:font-weight="bold" style:font-name-asian="Calibri1" style:font-size-asian="9pt" style:font-weight-asian="bold" style:font-name-complex="Calibri1" style:font-size-complex="9pt"/>
    </style:style>
    <style:style style:name="T108" style:family="text">
      <style:text-properties style:font-name="Cambria"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T109" style:family="text">
      <style:text-properties style:font-name="Cambria" fo:font-size="9pt" style:text-underline-style="solid" style:text-underline-width="auto" style:text-underline-color="font-color" fo:font-weight="bold" style:font-name-asian="Calibri1" style:font-size-asian="9pt" style:language-asian="ar" style:country-asian="SA" style:font-weight-asian="bold" style:font-name-complex="Calibri1" style:font-size-complex="9pt"/>
    </style:style>
    <style:style style:name="T110" style:family="text">
      <style:text-properties style:font-name="Cambria" fo:font-size="9pt" style:text-underline-style="solid" style:text-underline-width="auto" style:text-underline-color="font-color" fo:font-weight="bold" style:font-size-asian="9pt" style:font-weight-asian="bold" style:font-size-complex="9pt"/>
    </style:style>
    <style:style style:name="T111" style:family="text">
      <style:text-properties style:font-name="Cambria" fo:font-size="9pt" style:text-underline-style="solid" style:text-underline-width="auto" style:text-underline-color="font-color" style:font-name-asian="Times New Roman1" style:font-size-asian="9pt" style:font-name-complex="Calibri1" style:font-size-complex="9pt"/>
    </style:style>
    <style:style style:name="T112" style:family="text">
      <style:text-properties style:font-name="Cambria" fo:font-size="9pt" style:font-name-asian="Times New Roman1" style:font-size-asian="9pt" style:language-asian="pt" style:country-asian="BR" style:font-name-complex="Calibri1" style:font-size-complex="9pt"/>
    </style:style>
    <style:style style:name="T113" style:family="text">
      <style:text-properties style:font-name="Cambria" fo:font-size="9pt" style:font-name-asian="Times New Roman1" style:font-size-asian="9pt" style:language-asian="pt" style:country-asian="BR" style:font-name-complex="Calibri1" style:font-size-complex="9pt"/>
    </style:style>
    <style:style style:name="T114" style:family="text">
      <style:text-properties style:font-name="Cambria" fo:font-size="9pt" style:font-name-asian="Times New Roman1" style:font-size-asian="9pt" style:font-name-complex="Calibri1" style:font-size-complex="9pt"/>
    </style:style>
    <style:style style:name="T115" style:family="text">
      <style:text-properties style:font-name="Cambria" fo:font-size="9pt" style:font-name-asian="Times New Roman1" style:font-size-asian="9pt" style:font-name-complex="Calibri1" style:font-size-complex="9pt"/>
    </style:style>
    <style:style style:name="T116" style:family="text">
      <style:text-properties style:font-name="Cambria" fo:font-size="9pt" style:font-name-asian="Times New Roman1" style:font-size-asian="9pt" style:font-name-complex="Calibri1" style:font-size-complex="9pt" style:font-weight-complex="bold"/>
    </style:style>
    <style:style style:name="T117" style:family="text">
      <style:text-properties style:font-name="Cambria" fo:font-size="9pt" style:font-name-asian="Times New Roman1" style:font-size-asian="9pt" style:language-asian="hi" style:country-asian="IN" style:font-name-complex="Calibri1" style:font-size-complex="9pt" style:language-complex="hi" style:country-complex="IN"/>
    </style:style>
    <style:style style:name="T118" style:family="text">
      <style:text-properties style:font-name="Cambria" fo:font-size="9pt" style:font-name-asian="Times New Roman1" style:font-size-asian="9pt" style:font-name-complex="Arial1" style:font-size-complex="9pt"/>
    </style:style>
    <style:style style:name="T119" style:family="text">
      <style:text-properties style:font-name="Cambria" fo:font-size="9pt" fo:background-color="#ffffff" loext:char-shading-value="0" style:font-name-asian="Calibri1" style:font-size-asian="9pt" style:font-name-complex="Calibri1" style:font-size-complex="9pt"/>
    </style:style>
    <style:style style:name="T120" style:family="text">
      <style:text-properties style:font-name="Cambria" fo:font-size="9pt" fo:background-color="#ffffff" loext:char-shading-value="0" style:font-size-asian="9pt" style:font-size-complex="9pt" style:font-weight-complex="bold"/>
    </style:style>
    <style:style style:name="T121" style:family="text">
      <style:text-properties style:font-name="Cambria" fo:font-size="9pt" fo:font-style="italic" style:font-name-asian="Calibri1" style:font-size-asian="9pt" style:font-style-asian="italic" style:font-name-complex="Calibri1" style:font-size-complex="9pt"/>
    </style:style>
    <style:style style:name="T122" style:family="text">
      <style:text-properties style:font-name="Cambria" fo:font-size="9pt" fo:font-style="italic" style:font-name-asian="Calibri1" style:font-size-asian="9pt" style:font-style-asian="italic" style:font-name-complex="Calibri1" style:font-size-complex="9pt" style:font-style-complex="italic"/>
    </style:style>
    <style:style style:name="T123" style:family="text">
      <style:text-properties style:font-name="Cambria" fo:font-size="9pt" style:letter-kerning="true" style:font-name-asian="Calibri1" style:font-size-asian="9pt" style:language-asian="zh" style:country-asian="CN" style:font-name-complex="Calibri1" style:font-size-complex="9pt"/>
    </style:style>
    <style:style style:name="T124" style:family="text">
      <style:text-properties style:font-name="Cambria" fo:font-size="9pt" style:letter-kerning="true" style:font-size-asian="9pt" style:language-asian="zh" style:country-asian="CN" style:font-name-complex="Calibri1" style:font-size-complex="9pt"/>
    </style:style>
    <style:style style:name="T125" style:family="text">
      <style:text-properties style:font-name="Cambria" fo:font-size="9pt" style:font-name-asian="Arial Unicode MS1" style:font-size-asian="9pt" style:font-name-complex="Arial1" style:font-size-complex="9pt"/>
    </style:style>
    <style:style style:name="T126" style:family="text">
      <style:text-properties style:font-name="Cambria" fo:font-size="9pt" fo:language="pt" fo:country="PT" style:font-name-asian="Cambria1" style:font-size-asian="9pt" style:language-asian="pt" style:country-asian="PT" style:font-name-complex="Cambria1" style:font-size-complex="9pt" style:language-complex="pt" style:country-complex="PT"/>
    </style:style>
    <style:style style:name="T127" style:family="text">
      <style:text-properties style:font-name="Cambria" fo:font-size="9pt" fo:language="pt" fo:country="PT" style:font-size-asian="9pt" style:font-size-complex="9pt"/>
    </style:style>
    <style:style style:name="T128" style:family="text">
      <style:text-properties fo:font-size="9pt" fo:font-weight="bold" style:font-size-asian="9pt" style:font-weight-asian="bold" style:font-name-complex="Calibri1" style:font-size-complex="9pt"/>
    </style:style>
    <style:style style:name="T129" style:family="text">
      <style:text-properties fo:font-size="9pt" fo:font-weight="bold" style:font-size-asian="9pt" style:font-weight-asian="bold" style:font-size-complex="9pt" style:font-weight-complex="bold"/>
    </style:style>
    <style:style style:name="T130" style:family="text">
      <style:text-properties fo:font-size="9pt" style:font-size-asian="9pt" style:font-name-complex="Calibri1" style:font-size-complex="9pt"/>
    </style:style>
    <style:style style:name="T131" style:family="text">
      <style:text-properties fo:font-size="9pt" style:font-size-asian="9pt" style:font-size-complex="9pt"/>
    </style:style>
    <style:style style:name="T132" style:family="text">
      <style:text-properties fo:font-size="9pt" style:font-name-asian="Times New Roman1" style:font-size-asian="9pt" style:font-name-complex="Calibri1" style:font-size-complex="9pt"/>
    </style:style>
    <style:style style:name="T133" style:family="text">
      <style:text-properties fo:color="#0563c1" loext:opacity="100%" style:font-name="Cambria" fo:font-size="9pt" style:text-underline-style="solid" style:text-underline-width="auto" style:text-underline-color="font-color" style:font-name-asian="Calibri1" style:font-size-asian="9pt" style:font-name-complex="Calibri1" style:font-size-complex="9pt"/>
    </style:style>
    <style:style style:name="T134" style:family="text">
      <style:text-properties fo:color="#0563c1" loext:opacity="100%" style:font-name="Cambria" fo:font-size="9pt" style:text-underline-style="solid" style:text-underline-width="auto" style:text-underline-color="font-color" style:font-name-asian="Calibri1" style:font-size-asian="9pt" style:font-name-complex="Calibri1" style:font-size-complex="9pt"/>
    </style:style>
    <style:style style:name="T135" style:family="text">
      <style:text-properties fo:color="#ff0000" loext:opacity="100%" style:font-name="Cambria" fo:font-size="9pt" style:font-name-asian="Calibri1" style:font-size-asian="9pt" style:font-name-complex="Calibri1" style:font-size-complex="9pt"/>
    </style:style>
    <style:style style:name="T136" style:family="text">
      <style:text-properties fo:color="#ff0000" loext:opacity="100%" style:font-name="Cambria" fo:font-size="9pt" style:text-underline-style="solid" style:text-underline-width="auto" style:text-underline-color="font-color" fo:font-weight="bold" style:font-size-asian="9pt" style:font-weight-asian="bold" style:font-name-complex="Times New Roman1" style:font-size-complex="9pt"/>
    </style:style>
    <style:style style:name="T137" style:family="text">
      <style:text-properties fo:color="#ff0000" loext:opacity="100%" style:font-name="Cambria" fo:font-size="9pt" style:text-underline-style="solid" style:text-underline-width="auto" style:text-underline-color="font-color" fo:font-weight="bold" style:font-size-asian="9pt" style:font-weight-asian="bold" style:font-name-complex="Times New Roman1" style:font-size-complex="9pt"/>
    </style:style>
    <style:style style:name="T138" style:family="text">
      <style:text-properties fo:color="#ff0000" loext:opacity="100%" style:font-name="Cambria" fo:font-size="9pt" fo:font-weight="bold" style:font-name-asian="Calibri1" style:font-size-asian="9pt" style:font-weight-asian="bold" style:font-name-complex="Calibri1" style:font-size-complex="9pt"/>
    </style:style>
    <style:style style:name="T139" style:family="text">
      <style:text-properties fo:color="#ff0000" loext:opacity="100%" style:font-name="Cambria" fo:font-size="9pt" style:font-size-asian="9pt" style:font-size-complex="9pt"/>
    </style:style>
    <style:style style:name="T140" style:family="text">
      <style:text-properties style:use-window-font-color="true" loext:opacity="0%" style:font-name="Cambria" fo:font-size="9pt" fo:font-weight="bold" style:font-size-asian="9pt" style:font-weight-asian="bold" style:font-name-complex="Calibri1" style:font-size-complex="9pt"/>
    </style:style>
    <style:style style:name="T141" style:family="text">
      <style:text-properties style:use-window-font-color="true" loext:opacity="0%" style:font-name="Cambria" fo:font-size="9pt" style:font-size-asian="9pt" style:font-name-complex="Calibri1" style:font-size-complex="9pt"/>
    </style:style>
    <style:style style:name="T142" style:family="text">
      <style:text-properties style:font-name="Cambria" fo:font-size="9pt" fo:language="pt" fo:country="PT" style:font-name-asian="Cambria1" style:font-size-asian="9pt" style:language-asian="pt" style:country-asian="PT" style:font-name-complex="Cambria1" style:font-size-complex="9pt" style:language-complex="pt" style:country-complex="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23"><text:span text:style-name="T1">PREGÃO ELETRÔNICO Nº 030/2023</text:span><text:span text:style-name="T1"/></text:p>
      <text:p text:style-name="P92" loext:marker-style-name="T24"/>
      <text:p text:style-name="P13" loext:marker-style-name="T24"><text:span text:style-name="T24">PROCESSO ADMINISTRATIVO 041/2023</text:span><text:span text:style-name="T24"/></text:p>
      <text:p text:style-name="P93" loext:marker-style-name="T24"/>
      <text:p text:style-name="P22" loext:marker-style-name="T80"><text:span text:style-name="T67">A Prefeitura Municipal de São Francisco de Assis-RS, CNPJ nº 87.896.882/0001-01, mediante autorização expedida pelo Sr. Prefeito Municipal, torna pública para conhecimento dos interessados a abertura da licitação na modalidade de </text:span><text:span text:style-name="T24">PREGÃO ELETRÔNICO,</text:span><text:span text:style-name="T67"> do</text:span><text:span text:style-name="T24"> </text:span><text:span text:style-name="T67">tipo</text:span><text:span text:style-name="T24"> MENOR PREÇO DO ITEM</text:span><text:span text:style-name="T67">, no modo de disputa </text:span><text:span text:style-name="T24">ABERTO</text:span><text:span text:style-name="T67">, tendo por finalidade a</text:span><text:span text:style-name="T72"> C</text:span><text:span text:style-name="T80">ontratação de empresa especializada para prestação de serviços de segurança privada desarmada para a 15ª FEICASSIS</text:span><text:span text:style-name="T72">, conforme solicitação da Secretaria Municipal de Indústria e Comércio, tudo de acordo com o edital e seus anexos. </text:span><text:span text:style-name="T67"><text:s/>Esta licitação será regida pela Lei Federal nº 10.520/2002, Decreto Municipal nº 1.040/2020, Portaria Municipal nº 932/2022, Lei Complementar nº 123/2006 e suas alterações posteriores, com subsídios na Lei Federal nº 8.666/1993 e suas alterações posteriores e pelas disposições a seguir estabelecidas.</text:span></text:p>
      <text:p text:style-name="P22" loext:marker-style-name="T68"><text:span text:style-name="T68">A sessão virtual do pregão eletrônico será realizada no seguinte endereço: </text:span><text:a xlink:type="simple" xlink:href="https://www.portaldecompraspublicas.com.br/" text:style-name="Default_20_Style" text:visited-style-name="Default_20_Style"><text:span text:style-name="T98">https://www.portaldecompraspu</text:span><text:span text:style-name="T9">blicas.com.br</text:span></text:a><text:span text:style-name="T9">,</text:span><text:span text:style-name="T5"> </text:span><text:span text:style-name="T2">no dia 11 de setembro de 2023 às 08h e 30min</text:span><text:span text:style-name="T11">, pod</text:span><text:span text:style-name="T68">endo as propostas e os documentos ser enviados até às 08h e 29min*(*minuto imediatamente anterior ao início da sessão), sendo que todas as referências de tempo observam o horário de Brasília.</text:span></text:p>
      <text:p text:style-name="P94" loext:marker-style-name="T24"/>
      <text:p text:style-name="P24" loext:marker-style-name="T24"><text:span text:style-name="T24">1. DO OBJETO</text:span><text:span text:style-name="T24"/></text:p>
      <text:p text:style-name="P94" loext:marker-style-name="T24"/>
      <text:p text:style-name="P22" loext:marker-style-name="T71"><text:span text:style-name="T24">1.1. </text:span><text:span text:style-name="T112">Constitui objeto da presente licitação a escolha da proposta mais vantajosa para </text:span><text:span text:style-name="T80">contratação de empresa especializada para realizar Serviços de segurança privada desarmada para a 15ª FEICASSIS</text:span><text:span text:style-name="T72">, de acordo com o edital e seus anexos e </text:span><text:span text:style-name="T71">conforme especificações descritas no Anexo I - TERMO DE REFERÊNCIA.</text:span></text:p>
      <text:p text:style-name="P9" loext:marker-style-name="T114"><text:span text:style-name="T128">1.2.</text:span><text:span text:style-name="T130"> A </text:span><text:span text:style-name="T132">empresa vencedora deverá atender todas as exigências constantes neste edital e anexos.</text:span></text:p>
      <text:p text:style-name="P10" loext:marker-style-name="T114"/>
      <text:p text:style-name="P24" loext:marker-style-name="T24"><text:span text:style-name="T24">2. DA PARTICIPAÇÃO NO CERTAME</text:span><text:span text:style-name="T24"/></text:p>
      <text:p text:style-name="P95" loext:marker-style-name="T24"/>
      <text:p text:style-name="P25" loext:marker-style-name="T133"><text:span text:style-name="T24">2.1. </text:span><text:span text:style-name="T67">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 </text:span><text:a xlink:type="simple" xlink:href="https://www.portaldecompraspublicas.com.br/" text:style-name="Default_20_Style" text:visited-style-name="Default_20_Style"><text:span text:style-name="T133">https://www.portaldecompraspublicas.com.br</text:span></text:a></text:p>
      <text:p text:style-name="P22" loext:marker-style-name="T67"><text:span text:style-name="T24">2.2.</text:span><text:span text:style-name="T67"> Como requisito para participação no certame, em campo próprio do sistema eletrônico, a licitante deverá manifestar o pleno conhecimento e atendimento às exigências de habilitação previstas no edital.</text:span></text:p>
      <text:p text:style-name="P22" loext:marker-style-name="T36"><text:span text:style-name="T36">2.3. </text:span><text:span text:style-name="T24">Não será admitida a participação:</text:span></text:p>
      <text:p text:style-name="P27" loext:marker-style-name="T67"><text:span text:style-name="T24">a)</text:span><text:span text:style-name="T67"> Empresas declaradas inidôneas e impedidas de contratar com a Administração Pública, por ato de qualquer autoridade competente para tanto;</text:span></text:p>
      <text:p text:style-name="P28" loext:marker-style-name="T67"><text:span text:style-name="T24">b)</text:span><text:span text:style-name="T67"> Empresas sob processo de falência, concurso de credores ou em processo de dissolução ou liquidação;</text:span></text:p>
      <text:p text:style-name="P27" loext:marker-style-name="T67"><text:span text:style-name="T24">c)</text:span><text:span text:style-name="T67"> Empresas impedidas de licitar ou contratar com a Administração;</text:span></text:p>
      <text:p text:style-name="P27" loext:marker-style-name="T67"><text:span text:style-name="T24">d)</text:span><text:span text:style-name="T67"> Empresas consorciadas;</text:span></text:p>
      <text:p text:style-name="P27" loext:marker-style-name="T67"><text:span text:style-name="T24">e)</text:span><text:span text:style-name="T67">Estrangeiros que não tenham representação legal no Brasil com poderes expressos para receber citação e responder administrativa ou judicialmente;</text:span></text:p>
      <text:p text:style-name="P27" loext:marker-style-name="T67"><text:span text:style-name="T24">f)</text:span><text:span text:style-name="T67"> Que se se enquadrem nas vedações previstas no artigo 9º da Lei 8.666/93;</text:span></text:p>
      <text:p text:style-name="P27" loext:marker-style-name="T67"><text:span text:style-name="T24">g)</text:span><text:span text:style-name="T67"> Organizações da Sociedade Civil de Interesse Público – OSCIP, atuando nessa condição (Acordão nº 746/2014 – TCU Plenário).</text:span></text:p>
      <text:p text:style-name="P22" loext:marker-style-name="T67"><text:span text:style-name="T41">2.4 </text:span><text:span text:style-name="T82">A este processo não será aplicado o critério de exclusividade de contratação, de acordo com as exceções previstas nos incisos II e III do Art. 49 da Lei Complementar nº 123/06.</text:span></text:p>
      <text:p text:style-name="P113" loext:marker-style-name="T41"/>
      <text:p text:style-name="P29" loext:marker-style-name="T67"><text:span text:style-name="T24">3- DO CREDENCIAMENTO NO SITE </text:span><text:a xlink:type="simple" xlink:href="https://www.portaldecompraspublicas.com.br/" text:style-name="Default_20_Style" text:visited-style-name="Default_20_Style"><text:span text:style-name="T133">https://www.portaldecompraspublicas.com.br</text:span></text:a></text:p>
      <text:p text:style-name="P96" loext:marker-style-name="T24"/>
      <text:p text:style-name="P31" loext:marker-style-name="T75"><text:span text:style-name="T24">3.1. </text:span><text:span text:style-name="T67">Para acesso ao sistema eletrônico de compras, os interessados em participar do Pregão deverão realizar um cadastro prévio, adquirindo login e senha pessoal (intransferíveis), obtidos junto ao site </text:span><text:a xlink:type="simple" xlink:href="https://www.portaldecompraspublicas.com.br/" text:style-name="Default_20_Style" text:visited-style-name="Default_20_Style"><text:span text:style-name="T133">https://www.portaldecompraspublicas.com.br</text:span></text:a><text:span text:style-name="T67"> </text:span><text:span text:style-name="T68">onde deverá informar-se a respeito do seu funcionamento, regulamento e instruções para a sua correta utilização, </text:span><text:span text:style-name="T71">podendo sanar eventuais dúvidas pela central de atendimentos pelo telefone (61) 3003 – 5455 ou pelo e-mail </text:span><text:a xlink:type="simple" xlink:href="mailto:fornecedor@portaldecompraspublicas.com.br" text:style-name="Internet_20_link" text:visited-style-name="Visited_20_Internet_20_Link"><text:span text:style-name="Internet_20_link"><text:span text:style-name="T75">fornecedor@portaldecompraspublicas.com.br</text:span></text:span></text:a><text:span text:style-name="T75"> .</text:span></text:p>
      <text:p text:style-name="P31" loext:marker-style-name="T67"><text:span text:style-name="T24">3.2. </text:span><text:span text:style-name="T9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67">. </text:span></text:p>
      <text:p text:style-name="P31" loext:marker-style-name="T67"><text:span text:style-name="T24">3.3.</text:span><text:span text:style-name="T67"> 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31" loext:marker-style-name="T24"><text:span text:style-name="T24">3.4.</text:span><text:span text:style-name="T67"> </text:span><text:span text:style-name="T99">O licitante será responsável por todas as transações que forem efetuadas em seu nome no sistema eletrônico, assumindo-as como firmes e verdadeiras.</text:span></text:p>
      <text:p text:style-name="P31" loext:marker-style-name="T67"><text:soft-page-break/><text:span text:style-name="T24">3.5. </text:span><text:span text:style-name="T67">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31" loext:marker-style-name="T67"><text:span text:style-name="T24">3.6.</text:span><text:span text:style-name="T67"> O licitante deverá comunicar imediatamente ao provedor do sistema qualquer acontecimento que possa comprometer o sigilo ou a inviabilidade do uso da senha, para imediato bloqueio de acesso;</text:span></text:p>
      <text:p text:style-name="P32" loext:marker-style-name="T67"><text:span text:style-name="T26">3.6.1.</text:span><text:span text:style-name="T67"> Utilizar a chave de identificação e a senha de acesso para participar do pregão na forma eletrônica; e</text:span></text:p>
      <text:p text:style-name="P31" loext:marker-style-name="T67"><text:span text:style-name="T26">3.6.2.</text:span><text:span text:style-name="T67"> Solicitar o cancelamento da chave de identificação ou da senha de acesso por interesse próprio.</text:span></text:p>
      <text:p text:style-name="P122" loext:marker-style-name="T67"/>
      <text:p text:style-name="P29" loext:marker-style-name="T24"><text:span text:style-name="T24">4. ENVIO DAS PROPOSTAS E DOS DOCUMENTOS DE HABILITAÇÃO</text:span><text:span text:style-name="T24"/></text:p>
      <text:p text:style-name="P96" loext:marker-style-name="T24"/>
      <text:p text:style-name="P25" loext:marker-style-name="T68"><text:span text:style-name="T24">4.1. </text:span><text:span text:style-name="T6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5" loext:marker-style-name="T68"><text:span text:style-name="T24">4.2. </text:span><text:span text:style-name="T68">O licitante, em campo próprio do sistema, sendo que a falsidade da declaração o sujeitará às sanções legais, deverá declarar:</text:span></text:p>
      <text:p text:style-name="P25" loext:marker-style-name="T68"><text:span text:style-name="T24">4.2.1.</text:span><text:span text:style-name="T68"> O cumprimento dos requisitos de habilitação e que as declarações são verídicas;</text:span></text:p>
      <text:p text:style-name="P25" loext:marker-style-name="T119"><text:span text:style-name="T26">4.2.2.</text:span><text:span text:style-name="T68"> Conhecimento das regras do edital e a conformidade de sua proposta com as exigências do instrumento convocatório, como condição de participação; </text:span></text:p>
      <text:p text:style-name="P25" loext:marker-style-name="T67"><text:span text:style-name="T24">4.2.3.</text:span><text:span text:style-name="T68"> </text:span><text:span text:style-name="T116">Estar enquadrado como beneficiário da Lei Complementar nº 123/2006, </text:span><text:span text:style-name="T114">estando apto a usufruir do tratamento favorecido, </text:span><text:span text:style-name="T67">como condição para aplicação do disposto no item 11, deste edital;</text:span></text:p>
      <text:p text:style-name="P25" loext:marker-style-name="T67"><text:span text:style-name="T24">4.2.4.</text:span><text:span text:style-name="T67"> Que não emprega menor de dezoito anos em trabalho noturno, perigoso ou insalubre e não emprega menor de dezesseis anos, conforme o disposto no inciso V do art. 27 da Lei 8.666, de 21 de junho de 1993, acrescido pela Lei 9.854, de 27 de outubro de 1999;</text:span></text:p>
      <text:p text:style-name="P33" loext:marker-style-name="T77"><text:span text:style-name="T24">4.2.5. </text:span><text:span text:style-name="T77">Que a empresa não foi considerada inidônea para licitar ou contratar com a Administração Pública;</text:span></text:p>
      <text:p text:style-name="P33" loext:marker-style-name="T77"><text:span text:style-name="T32">4.2.6.</text:span><text:span text:style-name="T77"> Inexistência de fatos impeditivos </text:span><text:span text:style-name="T119">para a habilitação no presente processo licitatório, ciente da obrigatoriedade de declarar ocorrências posteriores.</text:span></text:p>
      <text:p text:style-name="P25" loext:marker-style-name="T67"><text:span text:style-name="T24">4.3. </text:span><text:span text:style-name="T68">Eventuais </text:span><text:span text:style-name="T67">documentos complementares à proposta e à habilitação, que venham a ser solicitados pelo pregoeiro, deverão ser encaminhados pelo sistema no prazo de 2 (duas) horas, </text:span><text:span text:style-name="T99">após o encerramento do envio de lances.</text:span></text:p>
      <text:p text:style-name="P123" loext:marker-style-name="T67"/>
      <text:p text:style-name="P24" loext:marker-style-name="T24"><text:span text:style-name="T24">5. <text:s/>PREENCHIMENTO DA PROPOSTA</text:span><text:span text:style-name="T24"/></text:p>
      <text:p text:style-name="P95" loext:marker-style-name="T24"/>
      <text:p text:style-name="P22" loext:marker-style-name="T68"><text:span text:style-name="T24">5.1. </text:span><text:span text:style-name="T67">O prazo de validade da proposta financeira não poderá ser inferior a 60 (sessenta) dias consecutivos, contados da data marcada para abertura da sessão. Em caso de omissão ou disposição em contrário, considerar-se-á como o prazo mínimo exigido.</text:span></text:p>
      <text:p text:style-name="P35" loext:marker-style-name="T68"><text:span text:style-name="T24">5.2. </text:span><text:span text:style-name="T68">Os licitantes deverão enviar suas propostas iniciais mediante o preenchimento de campos no sistema eletrônico, </text:span><text:span text:style-name="T100">com indicação da validade, descrição </text:span><text:span text:style-name="T99">do serviço ofertado e </text:span><text:span text:style-name="T103">valor unitário </text:span><text:span text:style-name="T83">indicado em moeda corrente nacional</text:span><text:span text:style-name="T68">, englobando a tributação e quaisquer outras despesas incidentes para o cumprimento das obrigações assumidas.</text:span></text:p>
      <text:p text:style-name="P35" loext:marker-style-name="T12"><text:span text:style-name="T1">5.2.1.</text:span><text:span text:style-name="T12"> O preço deverá ser fixado em moeda corrente nacional, </text:span><text:span text:style-name="T67">com duas casas decimais</text:span><text:span text:style-name="T12"> e nele deverão estar incluídos todos os custos incidentes tais como insumos, taxas, impostos, frete e quaisquer outros que incidam direta ou indiretamente sobre a execução do objeto, sem ônus para a Prefeitura de São Francisco de Assis-RS.</text:span></text:p>
      <text:p text:style-name="P42" loext:marker-style-name="T68"><text:span text:style-name="T107">5.3. </text:span><text:span text:style-name="T100">O licitante </text:span><text:span text:style-name="T108">não</text:span><text:span text:style-name="T100"> deverá registrar na proposta inicial informação que possa levar a sua identificação, sob pena de desclassificação</text:span><text:span text:style-name="T68">.</text:span></text:p>
      <text:p text:style-name="P43" loext:marker-style-name="T75"><text:span text:style-name="T26">5.4.</text:span><text:span text:style-name="T68"> O licitante deverá ofertar serviços que atendam </text:span><text:span text:style-name="T80">todas as exigências e especificações mínimas constantes no Anexo I - Termo de Referência, sob pena de não aceitação do serviço, sem prejuízo da aplicação de sanções administrativas.</text:span></text:p>
      <text:p text:style-name="P128" loext:marker-style-name="T68"/>
      <text:p text:style-name="P97" loext:marker-style-name="T24"/>
      <text:p text:style-name="P24" loext:marker-style-name="T24"><text:span text:style-name="T24">6. DOCUMENTOS DE HABILITAÇÃO</text:span><text:span text:style-name="T24"/></text:p>
      <text:p text:style-name="P96" loext:marker-style-name="T24"/>
      <text:p text:style-name="P36" loext:marker-style-name="T67"><text:span text:style-name="T24">6.1. </text:span><text:span text:style-name="T67">Para fins de habilitação neste pregão, a licitante deverá enviar os seguintes documentos, legíveis, sem rasuras, observando o procedimento disposto no item 4 <text:s/>deste Edital:</text:span></text:p>
      <text:p text:style-name="P37" loext:marker-style-name="T24"><text:span text:style-name="T24">6.1.1. HABILITAÇÃO JURÍDICA:</text:span><text:span text:style-name="T24"/></text:p>
      <text:p text:style-name="P44" loext:marker-style-name="T77"><text:span text:style-name="T32">a)</text:span><text:span text:style-name="T77"> Registro comercial, no caso de empresa individual;</text:span></text:p>
      <text:p text:style-name="P44" loext:marker-style-name="T77"><text:span text:style-name="T32">b)</text:span><text:span text:style-name="T77"> Ato constitutivo, estatuto ou contrato social em vigor, devidamente registrado, em se tratando de sociedades comerciais, e, no caso de sociedade por ações, acompanhado de documentos de eleição de seus administradores; </text:span></text:p>
      <text:p text:style-name="P44" loext:marker-style-name="T77"><text:span text:style-name="T32">c)</text:span><text:span text:style-name="T77"> Inscrição do ato constitutivo, no caso de sociedades civis, acompanhada de prova de diretoria em exercício;</text:span></text:p>
      <text:p text:style-name="P44" loext:marker-style-name="T77"><text:span text:style-name="T32">d)</text:span><text:span text:style-name="T77"> Decreto de autorização, em se tratando de empresa ou sociedade estrangeira em funcionamento no País, e ato de registro ou autorização para funcionamento expedido pelo órgão competente, quando a atividade assim o exigir. </text:span></text:p>
      <text:p text:style-name="P45" loext:marker-style-name="T77"><text:span text:style-name="T26">OBSERVAÇÃO: Os documentos acima deverão estar acompanhados de todas as alterações ou da consolidação respectiva.</text:span></text:p>
      <text:p text:style-name="P103" loext:marker-style-name="T24"/>
      <text:p text:style-name="P37" loext:marker-style-name="T24"><text:soft-page-break/><text:span text:style-name="T24">6.1.2. REGULARIDADE FISCAL:</text:span><text:span text:style-name="T24"/></text:p>
      <text:p text:style-name="P38" loext:marker-style-name="T67"><text:span text:style-name="T24">a)</text:span><text:span text:style-name="T67"> Prova de inscrição no Cadastro Nacional de Pessoa Jurídica (CNPJ/MF);</text:span></text:p>
      <text:p text:style-name="P38" loext:marker-style-name="T67"><text:span text:style-name="T24">b) </text:span><text:span text:style-name="T67">Prova de inscrição no Cadastro de Contribuintes do Estado ou do Município, se houver, relativo ao domicílio ou sede do licitante, pertinente ao seu ramo de atividades;</text:span></text:p>
      <text:p text:style-name="P38" loext:marker-style-name="T67"><text:span text:style-name="T24">c)</text:span><text:span text:style-name="T67"> Prova de regularidade quanto aos tributos e encargos sociais administrados pela Receita Federal do Brasil - RFB e quanto à Dívida Ativa da União administrada pela Procuradoria Geral da Fazenda Nacional - PGFN (Certidão Conjunta);</text:span></text:p>
      <text:p text:style-name="P38" loext:marker-style-name="T67"><text:span text:style-name="T24">d)</text:span><text:span text:style-name="T67"> Prova de regularidade para com a Fazenda Estadual, relativa ao domicílio ou sede do licitante;</text:span></text:p>
      <text:p text:style-name="P38" loext:marker-style-name="T67"><text:span text:style-name="T24">e)</text:span><text:span text:style-name="T67"> Prova de regularidade para com a Fazenda Municipal, relativa ao domicílio ou sede do licitante;</text:span></text:p>
      <text:p text:style-name="P39" loext:marker-style-name="T67"><text:span text:style-name="T24">f)</text:span><text:span text:style-name="T67"> Prova de regularidade junto ao Fundo de Garantia por Tempo de Serviço (FGTS).</text:span></text:p>
      <text:p text:style-name="P48" loext:marker-style-name="T24"><text:span text:style-name="T24">6.1.3. REGULARIDADE TRABALHISTA:</text:span><text:span text:style-name="T24"/></text:p>
      <text:p text:style-name="P49" loext:marker-style-name="T26"><text:span text:style-name="T26">a)</text:span><text:span text:style-name="T67"> Prova de inexistência de débitos inadimplidos perante a Justiça do Trabalho, nos termos do Título VII-A da Consolidação das Leis do Trabalho, aprovada pelo Decreto-Lei nº 5.452, de 1º de maio de 1943</text:span><text:span text:style-name="T26">. </text:span></text:p>
      <text:p text:style-name="P50" loext:marker-style-name="T26"><text:span text:style-name="T26">6.1.4. QUALIFICAÇÃO ECONÔMICO-FINANCEIRA:</text:span><text:span text:style-name="T26"/></text:p>
      <text:p text:style-name="P26" loext:marker-style-name="T67"><text:span text:style-name="T24">a)</text:span><text:span text:style-name="T67"> Certidão negativa do cartório judicial de distribuição do foro da sede da proponente, de que não existe contra si pedido de falência, </text:span><text:span text:style-name="T24">com data de emissão não superior a 60 (sessenta) dias da data de abertura da licitação</text:span><text:span text:style-name="T67">.</text:span></text:p>
      <text:p text:style-name="P51" loext:marker-style-name="T26"><text:span text:style-name="T26">6.1.5. QUALIFICAÇÃO TÉCNICA:</text:span><text:span text:style-name="T26"/></text:p>
      <text:p text:style-name="P52" loext:marker-style-name="T120"><text:span text:style-name="T42">a)</text:span><text:span text:style-name="T80"> </text:span><text:span text:style-name="T120">Atestado de capacidade técnica, expedido por Pessoa Jurídica de Direito Público ou Privado, declarando ter a licitante realizado ou estar realizando serviço pertinente e compatível em características com o objeto deste edital, de forma satisfatória.</text:span></text:p>
      <text:p text:style-name="P53" loext:marker-style-name="T87"><text:span text:style-name="T47">b) </text:span><text:span text:style-name="T87">Comprovação de Cadastro e regularidade junto ao GSVG - </text:span><text:span text:style-name="T80">Grupamento de Supervisão de Vigilância e Guardas</text:span><text:span text:style-name="T87"> (Órgão fiscalizador da Brigada Militar).</text:span></text:p>
      <text:p text:style-name="P22" loext:marker-style-name="T67"><text:span text:style-name="T24">6.2. </text:span><text:span text:style-name="T67">Para as empresas cadastradas no Município, a documentação de habilitação </text:span><text:span text:style-name="T99">poderá ser substituída</text:span><text:span text:style-name="T67"> pelo seu Certificado de Registro Cadastral (Cadastro de fornecedor) desde que seu objetivo social comporte o objeto licitado e esteja no prazo de validade.</text:span></text:p>
      <text:p text:style-name="P25" loext:marker-style-name="T67"><text:span text:style-name="T26">6.2.1. </text:span><text:span text:style-name="T67">A substituição somente terá eficácia em relação aos documentos que constem no cadastro.</text:span></text:p>
      <text:p text:style-name="P31" loext:marker-style-name="T67"><text:span text:style-name="T24">6.2.2.</text:span><text:span text:style-name="T68"> </text:span><text:span text:style-name="T67">Caso algum dos documentos obrigatórios, exigidos para cadastro, esteja com o prazo de validade expirado, a licitante deverá regularizá-lo no órgão emitente do cadastro ou </text:span><text:span text:style-name="T99">anexá-lo, como complemento ao certificado apresentado</text:span><text:span text:style-name="T67">, sob pena de inabilitação.</text:span></text:p>
      <text:p text:style-name="P31" loext:marker-style-name="T111"><text:span text:style-name="T62">6.2.3. </text:span><text:span text:style-name="T104">As empresas que desejarem realizar a inscrição</text:span><text:span text:style-name="T87">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 </text:span><text:a xlink:type="simple" xlink:href="https://www.saofranciscodeassis.rs.gov.br/pagina/certificado-de-registro-cadastral" text:style-name="Internet_20_link" text:visited-style-name="Visited_20_Internet_20_Link"><text:span text:style-name="Internet_20_link"><text:span text:style-name="T80">Certificado de Registro Cadastral - Prefeitura de São Francisco de Assis - RS (saofranciscodeassis.rs.gov.br)</text:span></text:span></text:a><text:span text:style-name="T80"> </text:span><text:span text:style-name="T105">com antecedência de até 5 (cinco) dias úteis da data marcada para a realização da sessão.</text:span></text:p>
      <text:p text:style-name="P124" loext:marker-style-name="T67"/>
      <text:p text:style-name="P22" loext:marker-style-name="T67"><text:span text:style-name="T24">6.3. Sob pena de inabilitação, todos os documentos apresentados para habilitação deverão estar:</text:span><text:span text:style-name="T24"/></text:p>
      <text:p text:style-name="P52" loext:marker-style-name="T67"><text:span text:style-name="T24">a) </text:span><text:span text:style-name="T67">em nome do licitante, com número do CNPJ e endereço respectivo;</text:span></text:p>
      <text:p text:style-name="P52" loext:marker-style-name="T67"><text:span text:style-name="T24">b) </text:span><text:span text:style-name="T67">em nome da sede (matriz), se o licitante for a sede (matriz);</text:span></text:p>
      <text:p text:style-name="P52" loext:marker-style-name="T67"><text:span text:style-name="T24">c) </text:span><text:span text:style-name="T67">em nome da filial, se o licitante for a filial, salvo aqueles documentos que, pela própria natureza, comprovadamente forem emitidos somente em nome da sede (matriz).</text:span></text:p>
      <text:p text:style-name="P100" loext:marker-style-name="T24"/>
      <text:p text:style-name="P40" loext:marker-style-name="T24"><text:span text:style-name="T24">7. PEDIDOS DE ESCLARECIMENTOS E IMPUGNAÇÕES</text:span><text:span text:style-name="T24"/></text:p>
      <text:p text:style-name="P98" loext:marker-style-name="T24"/>
      <text:p text:style-name="P22" loext:marker-style-name="T135"><text:span text:style-name="T26">7.1. </text:span><text:span text:style-name="T67">Os pedidos de esclarecimentos referentes ao processo licitatório e os pedidos de impugnações poderão ser enviados ao pregoeiro, até 3(três) dias úteis, anteriores à data fixada para abertura da sessão pública, por meio do Portal de Compras Públicas ou através do e-mail </text:span><text:span text:style-name="T99">licitacoes@saofranciscodeassis.rs.gov.br</text:span><text:span text:style-name="T67">.</text:span><text:span text:style-name="T12"> </text:span><text:span text:style-name="T1">Portanto, a data e horário final para envio tanto para pedidos de esclarecimentos quanto para impugnações será no dia 04/09/2023, às 14 horas.</text:span></text:p>
      <text:p text:style-name="P22" loext:marker-style-name="T67"><text:span text:style-name="T24">7.1.1.</text:span><text:span text:style-name="T32"> </text:span><text:span text:style-name="T77">Com relação ao </text:span><text:span text:style-name="T102">envio por e-mail o interessado deverá confirmar o seu recebimento através do telefone (55) 3252 3257, no horário compreendido entre às 08h e 14h.</text:span></text:p>
      <text:p text:style-name="P54" loext:marker-style-name="T78"><text:span text:style-name="T34">7.2.</text:span><text:span text:style-name="T78"> 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54" loext:marker-style-name="T78"><text:span text:style-name="T34">7.3.</text:span><text:span text:style-name="T78"> Qualquer pessoa poderá impugnar os termos do edital do pregão na forma prevista no subitem 7.1.</text:span></text:p>
      <text:p text:style-name="P54" loext:marker-style-name="T78"><text:span text:style-name="T34">7.3.1.</text:span><text:span text:style-name="T78"> 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 </text:span></text:p>
      <text:p text:style-name="P54" loext:marker-style-name="T78"><text:span text:style-name="T38">7.3.2. </text:span><text:span text:style-name="T78">A impugnação feita tempestivamente pelo licitante não o impedirá de participar do processo licitatório até o trânsito em julgado da decisão a ela pertinente.</text:span></text:p>
      <text:p text:style-name="P54" loext:marker-style-name="T78"><text:span text:style-name="T38">7.3.3.</text:span><text:span text:style-name="T78"> Acolhida a impugnação contra o edital, será definida e publicada nova data para realização do certame, exceto se, inquestionavelmente, a alteração não afetar a formulação das propostas, resguardado o tratamento isonômico aos </text:span><text:soft-page-break/><text:span text:style-name="T78">licitantes.</text:span></text:p>
      <text:p text:style-name="P22" loext:marker-style-name="T67"><text:span text:style-name="T26">7.4.</text:span><text:span text:style-name="T67"> <text:s/>As respostas aos pedidos de esclarecimentos e às impugnações serão divulgadas no sítio oficial da Administração, bem como junto ao Portal</text:span><text:span text:style-name="T78"> e vincularão os participantes e a Administração.</text:span></text:p>
      <text:p text:style-name="P117" loext:marker-style-name="T38"/>
      <text:p text:style-name="P29" loext:marker-style-name="T24"><text:span text:style-name="T24">8. ABERTURA DA SESSÃO PÚBLICA</text:span><text:span text:style-name="T24"/></text:p>
      <text:p text:style-name="P96" loext:marker-style-name="T24"/>
      <text:p text:style-name="P35" loext:marker-style-name="T68"><text:span text:style-name="T24">8.1. </text:span><text:span text:style-name="T68">No dia e hora indicados no preâmbulo, o pregoeiro abrirá a sessão pública, mediante a utilização de sua chave e senha.</text:span></text:p>
      <text:p text:style-name="P35" loext:marker-style-name="T67"><text:span text:style-name="T24">8.2. </text:span><text:span text:style-name="T6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 </text:span><text:span text:style-name="T67">da inobservância de mensagens emitidas pelo sistema ou de sua desconexão, conforme subitem 3.5. deste edital.</text:span></text:p>
      <text:p text:style-name="P35" loext:marker-style-name="T68"><text:span text:style-name="T24">8.3. </text:span><text:span text:style-name="T68">A comunicação entre o pregoeiro e os licitantes ocorrerá mediante troca de mensagens em campo próprio do sistema eletrônico.</text:span></text:p>
      <text:p text:style-name="P125" loext:marker-style-name="T67"/>
      <text:p text:style-name="P24" loext:marker-style-name="T24"><text:span text:style-name="T24">9. CLASSIFICAÇÃO DAS PROPOSTAS E FORMULAÇÃO DE LANCES</text:span><text:span text:style-name="T24"/></text:p>
      <text:p text:style-name="P95" loext:marker-style-name="T24"/>
      <text:p text:style-name="P35" loext:marker-style-name="T68"><text:span text:style-name="T24">9.1. </text:span><text:span text:style-name="T68">O pregoeiro verificará as propostas apresentadas, podendo desclassificar desde logo aquelas que não estejam em conformidade com os requisitos estabelecidos no edital.</text:span></text:p>
      <text:p text:style-name="P35" loext:marker-style-name="T67"><text:span text:style-name="T24">9.2. </text:span><text:span text:style-name="T67">Serão desclassificadas as propostas que:</text:span></text:p>
      <text:p text:style-name="P35" loext:marker-style-name="T67"><text:span text:style-name="T24">a) </text:span><text:span text:style-name="T67">não atenderem às exigências contidas no edital;</text:span></text:p>
      <text:p text:style-name="P35" loext:marker-style-name="T67"><text:span text:style-name="T24">b)</text:span><text:span text:style-name="T67"> identifiquem o licitante (proposta inicial);</text:span></text:p>
      <text:p text:style-name="P35" loext:marker-style-name="T67"><text:span text:style-name="T24">c)</text:span><text:span text:style-name="T67"> forem omissas em pontos essenciais ou contenham vícios insanáveis;</text:span></text:p>
      <text:p text:style-name="P35" loext:marker-style-name="T67"><text:span text:style-name="T24">d) </text:span><text:span text:style-name="T67">contiverem opções de preços ou que apresentarem preços manifestamente inexequíveis;</text:span></text:p>
      <text:p text:style-name="P35" loext:marker-style-name="T67"><text:span text:style-name="T24">e) </text:span><text:span text:style-name="T67">cujo valor estiver superior ao máximo aceitável contido no Termo de Referência, </text:span><text:span text:style-name="T99">após encerrada a etapa de lances</text:span><text:span text:style-name="T67">.</text:span></text:p>
      <text:p text:style-name="P35" loext:marker-style-name="T67"><text:span text:style-name="T24">9.2.1.</text:span><text:span text:style-name="T67">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35" loext:marker-style-name="T67"><text:span text:style-name="T24">9.2.2.</text:span><text:span text:style-name="T67"> A não desclassificação da proposta não impede o seu julgamento definitivo em sentido contrário, levado a efeito na fase de aceitação.</text:span></text:p>
      <text:p text:style-name="P35" loext:marker-style-name="T67"><text:span text:style-name="T26">9.3. </text:span><text:span text:style-name="T67">Quaisquer inserções na proposta que visem modificar, extinguir ou criar direitos sem previsão no edital serão tidas como inexistentes, aproveitando-se a proposta no que não for conflitante com o instrumento convocatório.</text:span></text:p>
      <text:p text:style-name="P35" loext:marker-style-name="T68"><text:span text:style-name="T24">9.4.</text:span><text:span text:style-name="T68"> As propostas classificadas serão ordenadas automaticamente pelo sistema e o pregoeiro dará início à fase competitiva, oportunidade em que os licitantes poderão encaminhar lances exclusivamente por meio do sistema eletrônico.</text:span></text:p>
      <text:p text:style-name="P35" loext:marker-style-name="T68"><text:span text:style-name="T24">9.5. </text:span><text:span text:style-name="T68">Somente poderão participar da fase competitiva os autores das propostas classificadas.</text:span></text:p>
      <text:p text:style-name="P59" loext:marker-style-name="T67"><text:span text:style-name="T26">9.5.1</text:span><text:span text:style-name="T24">.</text:span><text:span text:style-name="T67"> Caso o licitante não apresente lances, concorrerá com o valor de sua proposta inicial.</text:span></text:p>
      <text:p text:style-name="P35" loext:marker-style-name="T89"><text:span text:style-name="T46">9.6</text:span><text:span text:style-name="T87">. Na etapa competitiva (sessão pública) o</text:span><text:span text:style-name="T14">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89"> e as seguintes regras:</text:span></text:p>
      <text:p text:style-name="P59" loext:marker-style-name="T89"><text:span text:style-name="T46">9.6.1.</text:span><text:span text:style-name="T89"> O licitante será imediatamente informado do recebimento do lance e do valor consignado no registro.</text:span></text:p>
      <text:p text:style-name="P59" loext:marker-style-name="T14"><text:span text:style-name="T6">9.6.2. </text:span><text:span text:style-name="T14">O licitante somente poderá oferecer </text:span><text:span text:style-name="T10">valor inferior</text:span><text:span text:style-name="T14"> ou maior percentual de desconto </text:span><text:span text:style-name="T10">ao último lance por ele ofertado e registrado no sistema</text:span><text:span text:style-name="T14">, observado, quando houver, o intervalo mínimo de diferença de valores ou de percentuais entre os lances, que incidirá tanto em relação aos lances intermediários quanto em relação ao lance que cobrir a melhor oferta.</text:span></text:p>
      <text:p text:style-name="P59" loext:marker-style-name="T87"><text:span text:style-name="T87">Observação: O maior percentual de desconto será ofertado quando o edital assim o prever.</text:span><text:span text:style-name="T87"/></text:p>
      <text:p text:style-name="P60" loext:marker-style-name="T87"><text:span text:style-name="T46">9.6.3.</text:span><text:span text:style-name="T87"> Se algum proponente fizer um lance que esteja em desacordo com a licitação (preços e diferenças inexequíveis ou excessivas) poderá tê-lo cancelado pelo Pregoeiro através do sistema, mediante solicitação.</text:span></text:p>
      <text:p text:style-name="P59" loext:marker-style-name="T14"><text:span text:style-name="T6">9.6.4. </text:span><text:span text:style-name="T14">Não serão aceitos dois ou mais lances iguais e prevalecerá aquele que for recebido e registrado primeiro.</text:span></text:p>
      <text:p text:style-name="P35" loext:marker-style-name="T46"><text:span text:style-name="T46">9.7. O LANCE DEVERÁ SER OFERTADO PELO VALOR UNITÁRIO DO ITEM.</text:span><text:span text:style-name="T46"/></text:p>
      <text:p text:style-name="P22" loext:marker-style-name="T14"><text:span text:style-name="T46">9.8.</text:span><text:span text:style-name="T87"> As propostas serão julgadas pelo critério do MENOR PREÇO POR ITEM.</text:span></text:p>
      <text:p text:style-name="P97" loext:marker-style-name="T24"/>
      <text:p text:style-name="P40" loext:marker-style-name="T24"><text:span text:style-name="T24">10. MODO DE DISPUTA</text:span><text:span text:style-name="T24"/></text:p>
      <text:p text:style-name="P98" loext:marker-style-name="T24"/>
      <text:p text:style-name="P35" loext:marker-style-name="T89"><text:span text:style-name="T46">10.1. </text:span><text:span text:style-name="T89">Será adotado o </text:span><text:span text:style-name="T47">MODO DE DISPUTA ABERTO</text:span><text:span text:style-name="T89"> em que os licitantes apresentarão lances públicos e sucessivos, observando as regras constantes no item 9.</text:span></text:p>
      <text:p text:style-name="P35" loext:marker-style-name="T46"><text:span text:style-name="T47">10.1.1.</text:span><text:span text:style-name="T89"> </text:span><text:span text:style-name="T47">Por ser modo de disputa aberto, haverá o</text:span><text:span text:style-name="T46"> intervalo de diferença de valores entre os lances que será de no mínimo R$ 0,1% (zero vírgula um por cento) que incidirá tanto em relação aos lances intermediários, quanto em relação ao lance que cobrir a melhor oferta.</text:span></text:p>
      <text:p text:style-name="P22" loext:marker-style-name="T14"><text:soft-page-break/><text:span text:style-name="T46">10.2. </text:span><text:span text:style-name="T89">A etapa competitiva de envio de lances na sessão pública </text:span><text:span text:style-name="T14">durará dez minutos e, após isso, será prorrogada automaticamente pelo sistema quando houver lance ofertado nos últimos dois minutos do período de duração da sessão pública.</text:span></text:p>
      <text:p text:style-name="P35" loext:marker-style-name="T46"><text:span text:style-name="T46">10.2.1. O intervalo entre os lances enviados pelo mesmo licitante não poderá ser inferior a 20 (vinte) segundos e o intervalo entre lances não poderá ser inferior a 3 (três) segundos, sob pena de serem automaticamente descartados pelo sistema os respectivos lances.</text:span><text:span text:style-name="T46"/></text:p>
      <text:p text:style-name="P35" loext:marker-style-name="T14"><text:span text:style-name="T46">10.3. </text:span><text:span text:style-name="T14">A prorrogação automática da etapa de envio de lances será de 2 (dois) minutos e ocorrerá sucessivamente sempre que houver lances enviados nesse período de prorrogação, inclusive quando se tratar de lances intermediários.</text:span></text:p>
      <text:p text:style-name="P35" loext:marker-style-name="T14"><text:span text:style-name="T6">10.4. </text:span><text:span text:style-name="T14">Na hipótese de não haver novos lances, a sessão pública será encerrada automaticamente.</text:span></text:p>
      <text:p text:style-name="P35" loext:marker-style-name="T14"><text:span text:style-name="T6">10.5.</text:span><text:span text:style-name="T14"> Encerrada a sessão pública </text:span><text:span text:style-name="T10">sem prorrogação automática pelo sistema</text:span><text:span text:style-name="T14">, o pregoeiro poderá, assessorado pela equipe de apoio, admitir o reinício da etapa de envio de lances, em prol da consecução do melhor preço, mediante justificativa.</text:span></text:p>
      <text:p text:style-name="P35" loext:marker-style-name="T14"><text:span text:style-name="T46">10.6. </text:span><text:span text:style-name="T14">Na hipótese de o sistema eletrônico desconectar para o pregoeiro no decorrer da etapa de envio de lances da sessão pública e permanecer acessível aos licitantes, os lances continuarão sendo recebidos, sem prejuízo dos atos realizados.</text:span></text:p>
      <text:p text:style-name="P35" loext:marker-style-name="T8"><text:span text:style-name="T6">10.7. </text:span><text:span text:style-name="T1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99" loext:marker-style-name="T24"/>
      <text:p text:style-name="P40" loext:marker-style-name="T24"><text:span text:style-name="T24">11. CRITÉRIOS DE DESEMPATE</text:span><text:span text:style-name="T24"/></text:p>
      <text:p text:style-name="P99" loext:marker-style-name="T24"/>
      <text:p text:style-name="P35" loext:marker-style-name="T12"><text:span text:style-name="T2">11.1. </text:span><text:span text:style-name="T12">Encerrada etapa de envio de lances, será apurada a ocorrência de empate, nos termos dos artigos  44 e 45 da Lei Complementar nº 123/2006, </text:span><text:span text:style-name="T67">sendo assegurada, como critério do desempate, preferência de contratação para as beneficiárias que tiverem declarado nos termos do subitem 4.2.3 deste edital.</text:span></text:p>
      <text:p text:style-name="P35" loext:marker-style-name="T67"><text:span text:style-name="T2">11.1.1. </text:span><text:span text:style-name="T67">Entende-se como empate, para fins da Lei Complementar nº 123/2006, aquelas situações em que as propostas apresentadas pelas beneficiárias sejam iguais ou superiores em até 5% (cinco por cento) à proposta de menor valor.</text:span></text:p>
      <text:p text:style-name="P35" loext:marker-style-name="T67"><text:span text:style-name="T24">11.1.2. </text:span><text:span text:style-name="T67">Ocorrendo o empate, na forma do subitem anterior, proceder-se-á da seguinte forma:</text:span></text:p>
      <text:p text:style-name="P35" loext:marker-style-name="T67"><text:span text:style-name="T24">a) </text:span><text:span text:style-name="T67">A beneficiária detentora da proposta de menor valor será convocada via </text:span><text:span text:style-name="T121">“chat”</text:span><text:span text:style-name="T67"> do sistema para apresentar, no prazo de 5 (cinco) minutos, nova proposta, inferior àquela considerada, até então, de menor preço, situação em que será declarada vencedora do certame.</text:span></text:p>
      <text:p text:style-name="P35" loext:marker-style-name="T67"><text:span text:style-name="T24">b) </text:span><text:span text:style-name="T67">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 </text:span><text:span text:style-name="T121">a</text:span><text:span text:style-name="T67"> deste subitem.</text:span></text:p>
      <text:p text:style-name="P35" loext:marker-style-name="T67"><text:span text:style-name="T24">11.1.3.</text:span><text:span text:style-name="T67"> O disposto no subitem 11.1 não se aplica às hipóteses em que a proposta de menor valor inicial tiver sido apresentada por beneficiária da Lei Complementar nº 123/2006.</text:span></text:p>
      <text:p text:style-name="P35" loext:marker-style-name="T67"><text:span text:style-name="T2">11.2</text:span><text:span text:style-name="T26">. </text:span><text:span text:style-name="T67">Se não houver licitante que atenda ao subitem 11.1 e seus subitens, serão observados os critérios do art. 3º, §2º, da Lei nº 8.666/1993.</text:span></text:p>
      <text:p text:style-name="P35" loext:marker-style-name="T67"><text:span text:style-name="T67">Observação: Os critérios de desempate serão aplicados nos termos acima, caso não haja envio de lances após o início da fase competitiva.</text:span><text:span text:style-name="T67"/></text:p>
      <text:p text:style-name="P35" loext:marker-style-name="T12"><text:span text:style-name="T2">11.3. </text:span><text:span text:style-name="T12">Persistindo o empate, a proposta vencedora será sorteada pelo sistema eletrônico dentre as propostas empatadas, de acordo com o art. 45, § 2º, da Lei nº 8.666/1993.</text:span></text:p>
      <text:p text:style-name="P99" loext:marker-style-name="T24"/>
      <text:p text:style-name="P40" loext:marker-style-name="T24"><text:span text:style-name="T24">12. NEGOCIAÇÃO, ENCAMINHAMENTO DA PROPOSTA VENCEDORA E JULGAMENTO</text:span><text:span text:style-name="T24"/></text:p>
      <text:p text:style-name="P98" loext:marker-style-name="T24"/>
      <text:p text:style-name="P35" loext:marker-style-name="T67"><text:span text:style-name="T24">12.1. </text:span><text:span text:style-name="T67">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22" loext:marker-style-name="T78"><text:span text:style-name="T24">12.1.1.</text:span><text:span text:style-name="T78"> A negociação será realizada por meio do sistema e poderá ser acompanhada pelos demais licitantes.</text:span></text:p>
      <text:p text:style-name="P42" loext:marker-style-name="T67"><text:span text:style-name="T26">12.2. </text:span><text:span text:style-name="T68">O pregoeiro solicitará ao licitante melhor classificado que no</text:span><text:span text:style-name="T67"> prazo de</text:span><text:span text:style-name="T26"> </text:span><text:span text:style-name="T108">2 (duas) horas</text:span><text:span text:style-name="T67">, envie através do Portal a proposta adequada ao último valor ofertado após a negociação realizada, acompanhada, se for o caso, dos documentos complementares.</text:span></text:p>
      <text:p text:style-name="P22" loext:marker-style-name="T68"><text:span text:style-name="T26">12.2.1. </text:span><text:span text:style-name="T68">Dentre os documentos complementares passíveis de solicitação pelo Pregoeiro, destacam-se os que contenham características do serviço 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22" loext:marker-style-name="T26"><text:span text:style-name="T24">12.2.2.</text:span><text:span text:style-name="T67"> </text:span><text:span text:style-name="T24">SOB PENA DE DESCLASSIFICAÇÃO, </text:span><text:span text:style-name="T107">A</text:span><text:span text:style-name="T108"> PROPOSTA FINAL</text:span><text:span text:style-name="T26"> DO LICITANTE VENCEDOR, ADEQUADA AO ÚLTIMO VALOR OFERTADO, APÓS A NEGOCIAÇÃO, DEVERÁ:</text:span></text:p>
      <text:p text:style-name="P61" loext:marker-style-name="T26"><text:soft-page-break/><text:span text:style-name="T26">a)</text:span><text:span text:style-name="T68"> ser encaminhada via sistema eletrônico (Portal), no prazo contido no subitem 12.2., seguindo as diretrizes do Anexo II - Modelo de Proposta Financeira, sendo redigida em língua portuguesa, datilografada ou digitada, em uma via,</text:span><text:span text:style-name="T68"> </text:span><text:span text:style-name="T68">sem emendas, rasuras, entrelinhas ou ressalvas, </text:span><text:span text:style-name="T26">devendo ser assinada pelo seu representante, devidamente identificado.</text:span></text:p>
      <text:p text:style-name="P22" loext:marker-style-name="T35"><text:span text:style-name="T35">12.3.</text:span><text:span text:style-name="T79"> Os preços da proposta deverão ser expressos em moeda corrente nacional, com duas casas decimais.</text:span></text:p>
      <text:p text:style-name="P22" loext:marker-style-name="T79"><text:span text:style-name="T35">12.3.1.</text:span><text:span text:style-name="T79"> Ocorrendo divergência entre o preço unitário e o preço total, prevalecerá o primeiro; </text:span></text:p>
      <text:p text:style-name="P55" loext:marker-style-name="T117"><text:span text:style-name="T40">12.4. </text:span><text:span text:style-name="T11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22" loext:marker-style-name="T87"><text:span text:style-name="T63">12.5. </text:span><text:span text:style-name="T8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22" loext:marker-style-name="T67"><text:span text:style-name="T26">12.6. </text:span><text:span text:style-name="T67">Se a proposta ou lance vencedor for desclassificado, o Pregoeiro examinará a proposta ou lance subsequente, e, assim sucessivamente, na ordem de classificação.</text:span></text:p>
      <text:p text:style-name="P22" loext:marker-style-name="T26"><text:span text:style-name="T46">12.7. </text:span><text:span text:style-name="T87">Não serão consideradas para julgamento das propostas, vantagens não previstas no edital.</text:span><text:span text:style-name="T26"> </text:span></text:p>
      <text:p text:style-name="P108" loext:marker-style-name="T24"/>
      <text:p text:style-name="P34" loext:marker-style-name="T24"><text:span text:style-name="T24">13. VERIFICAÇÃO DA HABILITAÇÃO</text:span><text:span text:style-name="T24"/></text:p>
      <text:p text:style-name="P63" loext:marker-style-name="T24"><text:span text:style-name="T24"><text:tab/></text:span><text:span text:style-name="T24"/></text:p>
      <text:p text:style-name="P22" loext:marker-style-name="T67"><text:span text:style-name="T26">13.1. </text:span><text:span text:style-name="T67">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22" loext:marker-style-name="T67"><text:span text:style-name="T24">13.1.1. </text:span><text:span text:style-name="T67">A verificação pelo órgão ou entidade promotora do certame nos sítios eletrônicos oficiais de órgãos e entidades emissores de certidões e documentos constitui meio legal de prova, para fins de habilitação.</text:span></text:p>
      <text:p text:style-name="P22" loext:marker-style-name="T67"><text:span text:style-name="T26">13.2. </text:span><text:span text:style-name="T67">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22" loext:marker-style-name="T77"><text:span text:style-name="T24">13.2.1.</text:span><text:span text:style-name="T67"> </text:span><text:span text:style-name="T77">O benefício de que trata o subitem anterior não eximirá a beneficiária, da apresentação de todos os documentos fiscais e trabalhista, ainda que apresentem alguma restrição.</text:span></text:p>
      <text:p text:style-name="P22" loext:marker-style-name="T67"><text:span text:style-name="T26">13.3.</text:span><text:span text:style-name="T67"> 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22" loext:marker-style-name="T18"><text:span text:style-name="T26">13.4. </text:span><text:span text:style-name="T67">Constatado o atendimento às exigências estabelecidas no edital, o licitante será declarado vencedor</text:span><text:span text:style-name="T18"> oportunizando-se a manifestação da intenção de recurso.</text:span></text:p>
      <text:p text:style-name="P134" loext:marker-style-name="T87"/>
      <text:p text:style-name="P41" loext:marker-style-name="T24"><text:span text:style-name="T24">14. RECURSO</text:span><text:span text:style-name="T24"/></text:p>
      <text:p text:style-name="P100" loext:marker-style-name="T24"/>
      <text:p text:style-name="P35" loext:marker-style-name="T68"><text:span text:style-name="T24">14.1. </text:span><text:span text:style-name="T68">Declarado o vencedor ou proclamado o resultado sem que haja um vencedor, os licitantes poderão manifestar justificadamente a intenção de interposição de recurso, em campo próprio do sistema, sob pena de decadência do direito de recurso.</text:span></text:p>
      <text:p text:style-name="P35" loext:marker-style-name="T119"><text:span text:style-name="T24">14.2. </text:span><text:span text:style-name="T67">Havendo a manifestação do interesse em recorrer, será concedido o prazo de 3 (três) dia para a interposição das razões do recurso, também via sistema, </text:span><text:span text:style-name="T119">ficando os demais licitantes desde logo intimados para, se desejarem, apresentar contrarrazões em igual número de dias, que começarão a correr do término do prazo do recorrente.</text:span></text:p>
      <text:p text:style-name="P35" loext:marker-style-name="T67"><text:span text:style-name="T66">14.3. </text:span><text:span text:style-name="T67">Interposto o recurso, o pregoeiro poderá motivadamente reconsiderar ou manter a sua decisão, sendo que neste caso deverá remeter o recurso para o julgamento da autoridade competente.</text:span></text:p>
      <text:p text:style-name="P22" loext:marker-style-name="T67"><text:span text:style-name="T26">14.4. </text:span><text:span text:style-name="T67">O acolhimento de recurso importará a invalidação apenas dos atos insuscetíveis de aproveitamento.</text:span></text:p>
      <text:p text:style-name="P22" loext:marker-style-name="T67"><text:span text:style-name="T24">14.4.1.</text:span><text:span text:style-name="T67"> Os recursos somente terão efeito devolutivo.</text:span></text:p>
      <text:p text:style-name="P55" loext:marker-style-name="T67"><text:span text:style-name="T37">14.5.</text:span><text:span text:style-name="T123"> </text:span><text:span text:style-name="T67">O acompanhamento dos resultados, recursos e atos pertinentes a este edital poderão ser consultados no endereço: </text:span><text:a xlink:type="simple" xlink:href="https://www.portaldecompraspublicas.com.br/" text:style-name="Default_20_Style" text:visited-style-name="Default_20_Style"><text:span text:style-name="T133">https://www.portaldecompraspublicas.com.br</text:span></text:a><text:span text:style-name="T67"> que será atualizado a cada nova etapa do pregão.</text:span></text:p>
      <text:p text:style-name="P126" loext:marker-style-name="T67"/>
      <text:p text:style-name="P64" loext:marker-style-name="T24"><text:span text:style-name="T24">15. ADJUDICAÇÃO E HOMOLOGAÇÃO</text:span><text:span text:style-name="T24"/></text:p>
      <text:p text:style-name="P102" loext:marker-style-name="T24"/>
      <text:p text:style-name="P22" loext:marker-style-name="T67"><text:span text:style-name="T26">15.1. </text:span><text:span text:style-name="T67">Decididos os recursos e constatada a regularidade dos atos praticados, a autoridade competente adjudicará o objeto e homologará o procedimento licitatório.</text:span></text:p>
      <text:p text:style-name="P55" loext:marker-style-name="T67"><text:span text:style-name="T26">15.2. </text:span><text:span text:style-name="T67">Na ausência de recurso, caberá ao pregoeiro adjudicar o objeto e encaminhar o processo devidamente instruído à autoridade superior e propor a homologação.</text:span></text:p>
      <text:p text:style-name="P118" loext:marker-style-name="T38"/>
      <text:p text:style-name="P41" loext:marker-style-name="T24"><text:span text:style-name="T24">16. CONDIÇÕES DE CONTRATAÇÃO</text:span><text:span text:style-name="T24"/></text:p>
      <text:p text:style-name="P100" loext:marker-style-name="T24"/>
      <text:p text:style-name="P22" loext:marker-style-name="T91"><text:span text:style-name="T52">16.1. </text:span><text:span text:style-name="T91">Após a homologação, o adjudicatário será convocado para, no prazo de até 5 (cinco) dias úteis, assinar o contrato. O prazo aqui mencionado poderá ser prorrogado uma só vez por igual período, quando solicitado pela parte </text:span><text:soft-page-break/><text:span text:style-name="T91">durante o seu transcurso e desde que ocorra motivo justificado aceito pela administração conforme previsto no parágrafo primeiro do artigo 64 da Lei 8.666/93.</text:span></text:p>
      <text:p text:style-name="P22" loext:marker-style-name="T67"><text:span text:style-name="T64">16.2.</text:span><text:span text:style-name="T118"> Para a assinatura do contrato, no prazo do subitem 16.1, deverão ser comprovadas as condições de habilitação consignadas no edital, mediante a apresentação dos documentos originais ou cópias autenticadas.</text:span></text:p>
      <text:p text:style-name="P22" loext:marker-style-name="T24"><text:span text:style-name="T26">16.2.1.</text:span><text:span text:style-name="T67"> As certidões e documentos que tenham sido expedidos em meio eletrônico e/ou que possuam autenticações digitais serão tidos como originais após terem a autenticidade de seus dados conferidos pelo Pregoeiro, </text:span><text:span text:style-name="T24">dispensando-se nova apresentação</text:span><text:span text:style-name="T67">, </text:span><text:span text:style-name="T24">exceto se vencido o prazo de validade.</text:span></text:p>
      <text:p text:style-name="P22" loext:marker-style-name="T67"><text:span text:style-name="T24">16.2.2.</text:span><text:span text:style-name="T67"> O envio dos documentos que não se enquadram no disposto no subitem 16.2.1, observado o disposto no art. 32 da Lei Federal 8.666/93, deverá ser feito da seguinte forma: </text:span></text:p>
      <text:p text:style-name="P22" loext:marker-style-name="T67"><text:span text:style-name="T24">a) </text:span><text:span text:style-name="T67">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 </text:span><text:a xlink:type="simple" xlink:href="mailto:licitacoes@saofranciscodeassis.rs.gov.br" text:style-name="Default_20_Style" text:visited-style-name="Default_20_Style"><text:span text:style-name="T133">licitacoes@saofranciscodeassis.rs.gov.br</text:span></text:a><text:span text:style-name="T67"> </text:span></text:p>
      <text:p text:style-name="P23" loext:marker-style-name="T67"><text:span text:style-name="T24">b)</text:span><text:span text:style-name="T67"> O envelope contendo a documentação deverá obrigatoriamente ser identificado na face externa, para a qual se sugere a seguinte redação:</text:span></text:p>
      <text:p text:style-name="P65" loext:marker-style-name="T23"><text:span text:style-name="T1">PREFEITURA MUNICIPAL DE SÃO FRANCISCO DE ASSIS – SETOR DE LICITAÇÕES</text:span><text:span text:style-name="T1"/></text:p>
      <text:p text:style-name="P65" loext:marker-style-name="T23"><text:span text:style-name="T1">PREGÃO ELETRÔNICO Nº 030/2023</text:span><text:span text:style-name="T1"/></text:p>
      <text:p text:style-name="P65" loext:marker-style-name="T23"><text:span text:style-name="T1">DOCUMENTOS DE HABILITAÇÃO</text:span><text:span text:style-name="T1"/></text:p>
      <text:p text:style-name="P65" loext:marker-style-name="T24"><text:span text:style-name="T24">RAZÃO SOCIAL DA EMPRESA</text:span><text:span text:style-name="T24"/></text:p>
      <text:p text:style-name="P65" loext:marker-style-name="T24"><text:span text:style-name="T24">CNPJ</text:span><text:span text:style-name="T24"/></text:p>
      <text:p text:style-name="P65" loext:marker-style-name="T24"><text:span text:style-name="T24">ENDEREÇO</text:span><text:span text:style-name="T24"/></text:p>
      <text:p text:style-name="P65" loext:marker-style-name="T24"><text:span text:style-name="T24">TELEFONE E E-MAIL PARA CONTATO</text:span><text:span text:style-name="T24"/></text:p>
      <text:p text:style-name="P95" loext:marker-style-name="T24"/>
      <text:p text:style-name="P22" loext:marker-style-name="T24"><text:span text:style-name="T24">16.3.</text:span><text:span text:style-name="T67"> 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22" loext:marker-style-name="T67"><text:span text:style-name="T52">16.4.</text:span><text:span text:style-name="T91"> Na hipótese de o vencedor da licitação se recusar a assinar o contrato ou não apresentar a documentação exigida para tal, outro licitante será convocado, respeitada a ordem de classificação, </text:span><text:span text:style-name="T67">após analisada a proposta e feita a negociação, a comprovação dos requisitos para habilitação e eventuais documentos complementares, assinar o contrato, sem prejuízo da aplicação das sanções contidas no item 20.</text:span></text:p>
      <text:p text:style-name="P66" loext:marker-style-name="T91"><text:span text:style-name="T42">16.5.</text:span><text:span text:style-name="T80"> A recusa do adjudicatário em assinar o instrumento contratual</text:span><text:span text:style-name="T91"> ou não apresentar a documentação exigida para tal</text:span><text:span text:style-name="T80">, dentro do prazo estabelecido no presente edital, caracteriza descumprimento total da obrigação assumida, sujeitando-o às penalidades previstas no Artigo 87 da Lei Federal nº 8.666/93 e alterações posteriores e nas sanções administrativas previstas neste edital.</text:span></text:p>
      <text:p text:style-name="P22" loext:marker-style-name="T67"><text:span text:style-name="T26">16.6. </text:span><text:span text:style-name="T67">A não apresentação dos originais ou cópias autenticadas dos documentos de habilitação, no prazo do subitem 16.1. será equiparada a uma recusa injustificada à contratação, ressalvado o disposto no subitem 16.2.1.</text:span></text:p>
      <text:p text:style-name="P159" loext:marker-style-name="T80"><text:span text:style-name="T51">16.7.</text:span><text:span text:style-name="T91"> </text:span><text:span text:style-name="T80">O prazo de contratação do objeto deste Pregão é de 180 (cento e oitenta) dias, podendo ser prorrogado, mediante termo aditivo, desde que devidamente justificado, na forma do artigo 57.</text:span></text:p>
      <text:p text:style-name="P119" loext:marker-style-name="T38"/>
      <text:p text:style-name="P56" loext:marker-style-name="T38"><text:span text:style-name="T38">17. DA DOTAÇÃO ORÇAMENTÁRIA</text:span><text:span text:style-name="T38"/></text:p>
      <text:p text:style-name="P120" loext:marker-style-name="T38"/>
      <text:p text:style-name="P1" loext:marker-style-name="T80"><text:span text:style-name="T38">17.1. </text:span><text:span text:style-name="T80">As despesas decorrentes da prestação do serviço serão atendidas pela seguinte dotação orçamentária:</text:span></text:p>
      <text:p text:style-name="P2" loext:marker-style-name="T80"><text:span text:style-name="T80">(143) – 33903900 – Outros Serviços de Terceiros Pessoa Jurídica – Recurso 1500</text:span><text:span text:style-name="T80"/></text:p>
      <text:p text:style-name="P4" loext:marker-style-name="T80"/>
      <text:p text:style-name="P41" loext:marker-style-name="T24"><text:span text:style-name="T24">18. DO PAGAMENTO</text:span><text:span text:style-name="T24"/></text:p>
      <text:p text:style-name="P101" loext:marker-style-name="T24"/>
      <text:p text:style-name="P22" loext:marker-style-name="T83"><text:span text:style-name="T58">18.1.</text:span><text:span text:style-name="T83"> O pagamento será efetuado em até 07 (sete) dias após a conclusão do serviço prestado, mediante a apresentação da Nota Fiscal Eletrônica referente ao serviço prestado.</text:span></text:p>
      <text:p text:style-name="P22" loext:marker-style-name="T92"><text:span text:style-name="T42">18.2.</text:span><text:span text:style-name="T80"> A nota fiscal eletrônica </text:span><text:span text:style-name="T92">deverá conter, em local de fácil visualização, a indicação do número do pregão, da ordem de fornecimento ou do contrato, a indicação do banco, agência e número de conta corrente em que o pagamento deverá ser efetuado.</text:span></text:p>
      <text:p text:style-name="P22" loext:marker-style-name="T80"><text:span text:style-name="T42">18.3. </text:span><text:span text:style-name="T80">Conforme Instrução Normativa n° 2043 da RFB, de 12 de agosto de 2021, que dispõe sobre a escrituração fiscal digital de retenções e outras informações fiscais (EFD-REINF), as notas fiscais devem ser </text:span><text:span text:style-name="T42">emitidas do dia 01 ao dia 20 de cada mês </text:span><text:span text:style-name="T80">e imediatamente enviadas para o e-mail </text:span><text:a xlink:type="simple" xlink:href="mailto:recebimentonotafiscal@saofranciscodeassis.rs.gov.br" text:style-name="Internet_20_link" text:visited-style-name="Visited_20_Internet_20_Link"><text:span text:style-name="Internet_20_link"><text:span text:style-name="T80">recebimentonotafiscal@saofranciscodeassis.rs.gov.br</text:span></text:span></text:a><text:span text:style-name="T80">.</text:span></text:p>
      <text:p text:style-name="P22" loext:marker-style-name="T92"><text:span text:style-name="T42">18.</text:span><text:span text:style-name="T53">4. </text:span><text:span text:style-name="T92">Nas notas fiscais emitidas por empresas </text:span><text:span text:style-name="T53">não optantes pelo simples nacional</text:span><text:span text:style-name="T92">, deve estar destacado, quando devido, o valor do ISS e do INSS. Deve estar destacado o valor do imposto de renda retido na fonte, conforme Instrução Normativa SRF 1.234/12 e Decreto Municipal 1.297/2023.</text:span></text:p>
      <text:p text:style-name="P22" loext:marker-style-name="T83"><text:span text:style-name="T58">18.5. </text:span><text:span text:style-name="T83">Para fins de pagamento, a empresa deverá encaminhar através do e-mail </text:span><text:span text:style-name="T103">contabilidade@saofranciscodeassis.rs.gov.br</text:span><text:span text:style-name="T83"> </text:span><text:span text:style-name="T91">a Nota Fiscal Eletrônica </text:span><text:span text:style-name="T83">de acordo com o serviço prestado em cada etapa do cronograma de execução, devendo ser emitida em nome do Município de São Francisco de Assis e conter o número do empenho ou do contrato correspondente. </text:span></text:p>
      <text:p text:style-name="P22" loext:marker-style-name="T80"><text:soft-page-break/><text:span text:style-name="T58">18</text:span><text:span text:style-name="T42">.5.1.</text:span><text:span text:style-name="T80"> A confirmação do recebimento pelo Setor de Contabilidade poderá ser obtida através do próprio e-mail ou do telefone (55) 3252 1168.</text:span></text:p>
      <text:p text:style-name="P22" loext:marker-style-name="T92"><text:span text:style-name="T53">18.6</text:span><text:span text:style-name="T92">. A nota fiscal eletrônica somente será liberada quando o cumprimento do contrato estiver em total conformidade com as especificações exigidas pelo município. </text:span></text:p>
      <text:p text:style-name="P22" loext:marker-style-name="T92"><text:span text:style-name="T53">18.7.</text:span><text:span text:style-name="T92">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2" loext:marker-style-name="T80"><text:span text:style-name="T42">18.8.</text:span><text:span text:style-name="T80"> O documento fiscal apresentado deverá ser da mesma pessoa jurídica que apresentou a proposta vencedora da licitação.</text:span></text:p>
      <text:p text:style-name="P22" loext:marker-style-name="T84"><text:span text:style-name="T59">18.9.</text:span><text:span text:style-name="T84"> Além da nota fiscal, a empresa deverá apresentar, </text:span><text:span text:style-name="T59">caso solicitado</text:span><text:span text:style-name="T84">, e manter atualizados (</text:span><text:span text:style-name="T85">durante a vigência do contrato</text:span><text:span text:style-name="T84">) os seguintes documentos:</text:span></text:p>
      <text:p text:style-name="P22" loext:marker-style-name="T84"><text:span text:style-name="T59">18.9.1.</text:span><text:span text:style-name="T84"> 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80"> </text:span><text:span text:style-name="T105">comprovando também a ausência de débitos previdenciários</text:span><text:span text:style-name="T80">,</text:span><text:span text:style-name="T84"> dentro do seu período de validade;</text:span><text:span text:style-name="T80"> (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 </text:span></text:p>
      <text:p text:style-name="P22" loext:marker-style-name="T84"><text:span text:style-name="T59">18.9.2.</text:span><text:span text:style-name="T84"> Prova de regularidade com o FGTS (CRF – Certificado de Regularidade de Situação, expedido pela Caixa Econômica Federal).</text:span></text:p>
      <text:p text:style-name="P22" loext:marker-style-name="T84"><text:span text:style-name="T59">18.9.3. </text:span><text:span text:style-name="T84">Prova de regularidade com a Fazenda Municipal, relativa à sede ou domicílio do proponente.</text:span></text:p>
      <text:p text:style-name="P22" loext:marker-style-name="T84"><text:span text:style-name="T59">18.9.4.</text:span><text:span text:style-name="T84"> Prova de Inexistência de Débitos inadimplidos perante a Justiça do Trabalho, mediante apresentação da CNDT, nos termos do Título VII-A da Consolidação das Leis do Trabalho, aprovada pelo Decreto-Lei nº 5.452, de 1º de maio de 1943.</text:span></text:p>
      <text:p text:style-name="P22" loext:marker-style-name="T84"><text:span text:style-name="T24">18.10. </text:span><text:span text:style-name="T67">Ocorrendo atraso no pagamento causado por culpa exclusiva da Administração, os valores serão corrigidos monetariamente pelo IPCA do período, ou outro índice que vier a substituí-lo, e a Administração compensará a contratada com juros de 0,5% ao mês, </text:span><text:span text:style-name="T121">pro rata</text:span><text:span text:style-name="T67">.</text:span><text:span text:style-name="T24"> </text:span></text:p>
      <text:p text:style-name="P107" loext:marker-style-name="T24"/>
      <text:p text:style-name="P41" loext:marker-style-name="T24"><text:span text:style-name="T24">19. DA PRESTAÇÃO DOS SERVIÇOS</text:span><text:span text:style-name="T24"/></text:p>
      <text:p text:style-name="P100" loext:marker-style-name="T24"/>
      <text:p text:style-name="P22" loext:marker-style-name="T91"><text:span text:style-name="T51">19.1.</text:span><text:span text:style-name="T91"> O objeto licitado deverá ser prestado conforme o especificado no Termo de Referência - Anexo I.</text:span></text:p>
      <text:p text:style-name="P157" loext:marker-style-name="T91"><text:span text:style-name="T42">19.2.</text:span><text:span text:style-name="T80"> </text:span><text:span text:style-name="T125">O proponente vencedor deverá empregar recursos técnicos e humanos de sua estrutura e responsabilidade, aplicando-se na execução dos serviços contratados.</text:span></text:p>
      <text:p text:style-name="P22" loext:marker-style-name="T91"><text:span text:style-name="T42">19.3.</text:span><text:span text:style-name="T80"> </text:span><text:span text:style-name="T91">Verificada a não conformidade na prestação serviço, o licitante vencedor deverá promover as correções necessárias no prazo máximo de 12 (doze)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67" loext:marker-style-name="T7"><text:span text:style-name="T7">19.4 </text:span><text:span text:style-name="T15">É de responsabilidade da licitante vencedora:</text:span></text:p>
      <text:p text:style-name="P67" loext:marker-style-name="T15"><text:span text:style-name="T7">19.4.1. </text:span><text:span text:style-name="T15">Eventuais danos causados diretamente à Administração ou a terceiros, decorrentes de sua culpa ou dolo na execução do contrato; </text:span></text:p>
      <text:p text:style-name="P67" loext:marker-style-name="T15"><text:span text:style-name="T7">19.4.2.</text:span><text:span text:style-name="T15">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22" loext:marker-style-name="T94"><text:span text:style-name="T55">19.4.3. </text:span><text:span text:style-name="T94">Providenciar a eficiente prestação do serviço ofertado. </text:span></text:p>
      <text:p text:style-name="P22" loext:marker-style-name="T94"><text:span text:style-name="T55">19.4.4. </text:span><text:span text:style-name="T94">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 </text:span></text:p>
      <text:p text:style-name="P22" loext:marker-style-name="T94"><text:span text:style-name="T55">19.4.5.</text:span><text:span text:style-name="T94"> Cumprir as determinações da Contratante. </text:span></text:p>
      <text:p text:style-name="P22" loext:marker-style-name="T80"><text:span text:style-name="T42">19.4.6.</text:span><text:span text:style-name="T80"> Assumir a inteira e expressa responsabilidade pelas obrigações sociais e de proteção aos seus empregados, bem como pelos encargos previdenciários, fiscais e comerciais resultantes da execução do contrato, atendidas as condições previstas no Edital. </text:span></text:p>
      <text:p text:style-name="P22" loext:marker-style-name="T80"><text:span text:style-name="T42">19.4.7.</text:span><text:span text:style-name="T80"> 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 </text:span></text:p>
      <text:p text:style-name="P22" loext:marker-style-name="T80"><text:span text:style-name="T42">19.4.8</text:span><text:span text:style-name="T80"> Obter expressa autorização da Administração antes de qualquer atividade que não esteja prevista no Edital. </text:span></text:p>
      <text:p text:style-name="P22" loext:marker-style-name="T80"><text:span text:style-name="T42">19.5.</text:span><text:span text:style-name="T80"> A LICITANTE VENCEDORA, sem prejuízo de sua responsabilidade, comunicará por escrito, qualquer anormalidade que eventualmente apure ter ocorrido na execução deste, que possam comprometer a sua qualidade. </text:span></text:p>
      <text:p text:style-name="P22" loext:marker-style-name="T80"><text:span text:style-name="T42">19.6.</text:span><text:span text:style-name="T80"> 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 </text:span></text:p>
      <text:p text:style-name="P131" loext:marker-style-name="T71"><text:soft-page-break/></text:p>
      <text:p text:style-name="P41" loext:marker-style-name="T24"><text:span text:style-name="T24">20. SANÇÕES ADMINISTRATIVAS</text:span><text:span text:style-name="T24"/></text:p>
      <text:p text:style-name="P100" loext:marker-style-name="T24"/>
      <text:p text:style-name="P46" loext:marker-style-name="T77"><text:span text:style-name="T32">20.1.</text:span><text:span text:style-name="T77"> Pelo inadimplemento das obrigações, seja na condição de participante do pregão ou de contratada, as licitantes, conforme a infração, estarão sujeitas às seguintes penalidades: </text:span></text:p>
      <text:p text:style-name="P46" loext:marker-style-name="T77"><text:span text:style-name="T32">a)</text:span><text:span text:style-name="T77">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46" loext:marker-style-name="T77"><text:span text:style-name="T32">b)</text:span><text:span text:style-name="T77"> apresentação de documentação falsa para participação no certame: multa de 10% sobre o valor estimado da contratação e impedimento do direito de licitar e contratar com a Administração pelo prazo de 5 anos;</text:span></text:p>
      <text:p text:style-name="P46" loext:marker-style-name="T77"><text:span text:style-name="T32">c)</text:span><text:span text:style-name="T77"> retardamento da execução do certame, por conduta reprovável: afastamento do certame e suspensão do direito de licitar e contratar com a Administração pelo prazo de 2 (dois) anos;</text:span></text:p>
      <text:p text:style-name="P46" loext:marker-style-name="T77"><text:span text:style-name="T32">d)</text:span><text:span text:style-name="T77"> manter comportamento inadequado durante o pregão: afastamento do certame e suspensão do direito de licitar e contratar com a Administração pelo prazo de 2 (dois) anos; </text:span></text:p>
      <text:p text:style-name="P46" loext:marker-style-name="T77"><text:span text:style-name="T32">e)</text:span><text:span text:style-name="T77"> não manutenção da proposta, após a adjudicação: suspensão do direito de licitar e contratar com a Administração pelo prazo de 5 (cinco) anos e multa de 10% sobre o valor estimado da contratação; </text:span></text:p>
      <text:p text:style-name="P46" loext:marker-style-name="T77"><text:span text:style-name="T32">f)</text:span><text:span text:style-name="T77"> cometimento de fraude fiscal: suspensão do direito de licitar e contratar com a Administração pelo prazo de 5 (cinco) anos e multa de 10% sobre o valor estimado da contratação;</text:span></text:p>
      <text:p text:style-name="P46" loext:marker-style-name="T77"><text:span text:style-name="T32">g)</text:span><text:span text:style-name="T77"> fraudar a execução do contrato: suspensão do direito de licitar e contratar com a Administração pelo prazo de 5(cinco) cinco anos e multa de 10% sobre o valor estimado da contratação;</text:span></text:p>
      <text:p text:style-name="P46" loext:marker-style-name="T77"><text:span text:style-name="T32">h)</text:span><text:span text:style-name="T77"> executar o contrato com irregularidades, passíveis de correção durante a execução e sem prejuízo ao resultado, ou seja, pequenos descumprimentos contratuais: advertência por escrito; </text:span></text:p>
      <text:p text:style-name="P46" loext:marker-style-name="T77"><text:span text:style-name="T32">i)</text:span><text:span text:style-name="T77"> executar o contrato com atraso injustificado, até o limite de 5 (cinco) dias, após os quais será considerado como inexecução contratual: multa diária de 0,5% sobre o valor atualizado do contrato; </text:span></text:p>
      <text:p text:style-name="P141" loext:marker-style-name="T77"><text:span text:style-name="T32">j)</text:span><text:span text:style-name="T77"> inexecução parcial do contrato: suspensão do direito de licitar e contratar com a Administração pelo prazo de 3 (três) anos e multa de 5% sobre o valor correspondente ao montante não adimplido do contrato; </text:span></text:p>
      <text:p text:style-name="P46" loext:marker-style-name="T77"><text:span text:style-name="T32">k)</text:span><text:span text:style-name="T77"> inexecução total do contrato: suspensão do direito de licitar e contratar com a Administração pelo prazo de 5 (cinco) anos e multa de 10% sobre o valor atualizado do contrato; </text:span></text:p>
      <text:p text:style-name="P46" loext:marker-style-name="T77"><text:span text:style-name="T32">l)</text:span><text:span text:style-name="T77"> o atraso que exceder ao prazo fixado para a entrega, acarretará a multa de 0,5% por dia de atraso limitado ao máximo de 10% sobre o valor total do que lhe foi adjudicado.</text:span></text:p>
      <text:p text:style-name="P46" loext:marker-style-name="T77"><text:span text:style-name="T32">m)</text:span><text:span text:style-name="T77">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46" loext:marker-style-name="T77"><text:span text:style-name="T32">20.2.</text:span><text:span text:style-name="T77"> As sanções previstas neste edital são independentes entre si, podendo ser aplicadas de forma isolada ou cumulativamente, sem prejuízo de outras medidas cabíveis. </text:span></text:p>
      <text:p text:style-name="P22" loext:marker-style-name="T95"><text:span text:style-name="T56">20.3. </text:span><text:span text:style-name="T95">A aplicação das sanções aqui previstas não exclui a possibilidade de aplicação de outras, estabelecidas na Lei n° 8.666/93, inclusive a responsabilização da licitante vencedora por eventuais perdas e danos causados à Administração.</text:span></text:p>
      <text:p text:style-name="P22" loext:marker-style-name="T95"><text:span text:style-name="T56">20.4. </text:span><text:span text:style-name="T95">A multa deverá ser recolhida no prazo máximo de 10 (dez) dias corridos, a contar da data de recebimento da comunicação enviada pelo Município. </text:span></text:p>
      <text:p text:style-name="P22" loext:marker-style-name="T95"><text:span text:style-name="T56">20.5. </text:span><text:span text:style-name="T95">Caso não houver quitação da multa, o valor a ela referente será retido no pagamento a que o licitante fizer jus.</text:span></text:p>
      <text:p text:style-name="P22" loext:marker-style-name="T95"><text:span text:style-name="T56">20.6. </text:span><text:span text:style-name="T95">Não havendo crédito ou não havendo o pagamento, a multa será convertida em dívida ativa não tributária, a ser cobrada na forma da lei. </text:span></text:p>
      <text:p text:style-name="P22" loext:marker-style-name="T95"><text:span text:style-name="T56">20.7. </text:span><text:span text:style-name="T95">As multas e outras sanções só poderão ser aplicadas se observado e assegurado à licitante vencedora o contraditório e ampla defesa.</text:span></text:p>
      <text:p text:style-name="P135" loext:marker-style-name="T95"/>
      <text:p text:style-name="P24" loext:marker-style-name="T24"><text:span text:style-name="T24">21. DAS DISPOSIÇÕES GERAIS</text:span><text:span text:style-name="T24"/></text:p>
      <text:p text:style-name="P74" loext:marker-style-name="T24"><text:span text:style-name="T24"><text:tab/></text:span><text:span text:style-name="T24"/></text:p>
      <text:p text:style-name="P22" loext:marker-style-name="T67"><text:span text:style-name="T24">21.1. </text:span><text:span text:style-name="T67">Na contagem dos prazos estabelecidos neste edital, excluir-se-á o dia do início e incluir-se-á o do vencimento, e considerar-se-ão os dias consecutivos, exceto quando for explicitamente disposto em contrário.</text:span></text:p>
      <text:p text:style-name="P22" loext:marker-style-name="T67"><text:span text:style-name="T24">21.1.1. </text:span><text:span text:style-name="T6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22" loext:marker-style-name="T67"><text:span text:style-name="T24">21.2. </text:span><text:span text:style-name="T67">A apresentação da proposta de preços implica na plena aceitação das condições deste edital, sujeitando-se o licitante às sanções contidas na Lei 10.520/2002.</text:span></text:p>
      <text:p text:style-name="P22" loext:marker-style-name="T67"><text:span text:style-name="T24">21.3.</text:span><text:span text:style-name="T67"> O resultado desta licitação será lavrado em Ata, a qual será assinada pelo Pregoeiro e Equipe de Apoio.</text:span></text:p>
      <text:p text:style-name="P57" loext:marker-style-name="T123"><text:span text:style-name="T37">21.4.</text:span><text:span text:style-name="T123"> No interesse da Administração, sem que caiba às empresas participantes qualquer recurso ou indenização, poderá a licitação ter: </text:span></text:p>
      <text:p text:style-name="P58" loext:marker-style-name="T123"><text:soft-page-break/><text:span text:style-name="T37">a)</text:span><text:span text:style-name="T123"> adiada sua abertura; </text:span></text:p>
      <text:p text:style-name="P58" loext:marker-style-name="T123"><text:span text:style-name="T37">b)</text:span><text:span text:style-name="T123"> alterado o edital, com fixação de novo prazo para a realização da licitação, se a alteração afetar a elaboração das propostas.</text:span></text:p>
      <text:p text:style-name="P22" loext:marker-style-name="T67"><text:span text:style-name="T24">21.5. </text:span><text:span text:style-name="T67">A Administração se reserva o direito de anular ou revogar, a qualquer tempo, a presente licitação, sem que disto decorra qualquer direito aos licitantes nos termos do artigo 49 da Lei 8.666/93.</text:span></text:p>
      <text:p text:style-name="P22" loext:marker-style-name="T67"><text:span text:style-name="T24">21.6. </text:span><text:span text:style-name="T67">A nulidade do processo licitatório induzirá a nulidade dos atos decorrentes.</text:span></text:p>
      <text:p text:style-name="P22" loext:marker-style-name="T67"><text:span text:style-name="T24">21.7. </text:span><text:span text:style-name="T67">É facultado ao pregoeiro ou à autoridade superior, em qualquer fase da licitação, promover diligências com vistas a esclarecer ou a complementar a instrução do processo.</text:span></text:p>
      <text:p text:style-name="P22" loext:marker-style-name="T67"><text:span text:style-name="T24">21.8. </text:span><text:span text:style-name="T6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22" loext:marker-style-name="T67"><text:span text:style-name="T24">21.9. </text:span><text:span text:style-name="T6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22" loext:marker-style-name="T67"><text:span text:style-name="T24">21.10. </text:span><text:span text:style-name="T67">As normas que disciplinam este Pregão serão interpretadas em favor da ampliação da disputa entre os proponentes, desde que não comprometam o interesse da Administração, a isonomia, a finalidade e a segurança da contratação. </text:span><text:span text:style-name="T71">A ausência de alguma informação em documento exigido poderá ser suprida pelo Pregoeiro, se os dados existirem em outro documento.</text:span></text:p>
      <text:p text:style-name="P22" loext:marker-style-name="T67"><text:span text:style-name="T24">21.11. </text:span><text:span text:style-name="T67">Os casos omissos serão resolvidos pelo pregoeiro, com base na legislação em vigor.</text:span></text:p>
      <text:p text:style-name="P22" loext:marker-style-name="T67"><text:span text:style-name="T24">21.12.</text:span><text:span text:style-name="T67"> O Município não aceitará, sob nenhum pretexto, a transferência de responsabilidades do licitante vencedor a terceiros.</text:span></text:p>
      <text:p text:style-name="P22" loext:marker-style-name="T67"><text:span text:style-name="T24">21.13.</text:span><text:span text:style-name="T67"> Após a apresentação da proposta não caberá desistência, salvo por motivo justo decorrente de fato superveniente e aceito pelo pregoeiro.</text:span></text:p>
      <text:p text:style-name="P22" loext:marker-style-name="T67"><text:span text:style-name="T24">21.14.</text:span><text:span text:style-name="T67"> 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22" loext:marker-style-name="T67"><text:span text:style-name="T24">21.15. </text:span><text:span text:style-name="T67">As proponentes são responsáveis pela fidelidade e legitimidade das informações e dos documentos apresentados em qualquer fase da licitação.</text:span></text:p>
      <text:p text:style-name="P62" loext:marker-style-name="T99"><text:span text:style-name="T24">21.16.</text:span><text:span text:style-name="T67"> Ocorrendo a decretação de feriado ou qualquer fato superveniente que impeça a realização do certame na data marcada, </text:span><text:span text:style-name="T99">será publicada nova data.</text:span></text:p>
      <text:p text:style-name="P62" loext:marker-style-name="T67"><text:span text:style-name="T26">21.17. </text:span><text:span text:style-name="T67">Para agilização dos trabalhos, solicita-se que os licitantes façam constar em sua documentação o endereço, o número de telefone e e-mail atualizados.</text:span></text:p>
      <text:p text:style-name="P22" loext:marker-style-name="T77"><text:span text:style-name="T26">21.18. </text:span><text:span text:style-name="T77">Todos os documentos exigidos para habilitação poderão ser apresentados em original, por qualquer processo de cópia autenticada por tabelião, </text:span><text:span text:style-name="T67">publicação em órgão da imprensa oficial</text:span><text:span text:style-name="T77">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 </text:span></text:p>
      <text:p text:style-name="P22" loext:marker-style-name="T67"><text:span text:style-name="T24">21.19.</text:span><text:span text:style-name="T67"> A critério da Administração o objeto da presente licitação poderá sofrer acréscimos ou supressões, com base no disposto no artigo 65, 1º da Lei Federal 8.666/93.</text:span></text:p>
      <text:p text:style-name="P22" loext:marker-style-name="T67"><text:span text:style-name="T28">21.20.</text:span><text:span text:style-name="T71"> A ausência de alguma informação em documento exigido poderá ser suprida pelo Pregoeiro, se os dados existirem em outro documento.</text:span></text:p>
      <text:p text:style-name="P22" loext:marker-style-name="T67"><text:span text:style-name="T24">21.21. </text:span><text:span text:style-name="T67">O pregoeiro e sua equipe de apoio encontram-se à disposição para esclarecimento de dúvidas ou informações complementares pelo e-mail </text:span><text:a xlink:type="simple" xlink:href="mailto:licitacoes@saofranciscodeassis.rs.gov.br" text:style-name="Default_20_Style" text:visited-style-name="Default_20_Style"><text:span text:style-name="T133">licitacoes@saofranciscodeassis.rs.gov.br</text:span></text:a><text:span text:style-name="T67">,</text:span><text:span text:style-name="T109"> no horário compreendido entre às 08h e 14h,</text:span><text:span text:style-name="T32"> </text:span><text:span text:style-name="T67">preferencialmente identificando-se o número do certame.</text:span></text:p>
      <text:p text:style-name="P22" loext:marker-style-name="T67"><text:span text:style-name="T24">21.22. </text:span><text:span text:style-name="T6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22" loext:marker-style-name="T67"><text:span text:style-name="T24">21.23.</text:span><text:span text:style-name="T67"> </text:span><text:span text:style-name="T68">Na hipótese de necessidade de suspensão da sessão pública para a realização de diligências, com vistas ao saneamento de erros ou falhas que não alterem a substância das propostas, dos documentos e sua validade jurídica, a</text:span><text:span text:style-name="T68"> </text:span><text:span text:style-name="T68">sessão somente poderá ser reiniciada mediante aviso prévio no sistema com, no mínimo vinte e quatro horas de antecedência,</text:span><text:span text:style-name="T67"> informando no “</text:span><text:span text:style-name="T122">chat</text:span><text:span text:style-name="T67">” a nova data e horário para a sua continuidade.</text:span></text:p>
      <text:p text:style-name="P22" loext:marker-style-name="T67"><text:span text:style-name="T24">21.24</text:span><text:span text:style-name="T67">. O Foro da Comarca de São Francisco de Assis, Estado do Rio Grande do Sul, fica eleito para solucionar as questões atinentes a esta licitação ou a atos dela decorrentes, não prevalecendo qualquer outro, por mais privilegiado que seja.</text:span></text:p>
      <text:p text:style-name="P23" loext:marker-style-name="T67"><text:span text:style-name="T24">21.25. </text:span><text:span text:style-name="T67">Fazem parte integrante deste edital:</text:span></text:p>
      <text:p text:style-name="P65" loext:marker-style-name="T67"><text:span text:style-name="T67">ANEXO I – TERMO DE REFERÊNCIA</text:span><text:span text:style-name="T67"/></text:p>
      <text:p text:style-name="P65" loext:marker-style-name="T67"><text:span text:style-name="T67">ANEXO II – MODELO DE PROPOSTA FINANCEIRA</text:span><text:span text:style-name="T67"/></text:p>
      <text:p text:style-name="P65" loext:marker-style-name="T77"><text:span text:style-name="T77">ANEXO III – MINUTA DE CONTRATO DE PRESTAÇÃO DE SERVIÇOS</text:span><text:span text:style-name="T77"/></text:p>
      <text:p text:style-name="P132" loext:marker-style-name="T77"/>
      <text:p text:style-name="P13" loext:marker-style-name="T23"><text:span text:style-name="T12">São Francisco de Assis – RS, 24 de agosto de 2023.</text:span><text:span text:style-name="T12"/></text:p>
      <text:p text:style-name="P144" loext:marker-style-name="T135"/>
      <text:p text:style-name="P92" loext:marker-style-name="T24"><text:soft-page-break/></text:p>
      <text:p text:style-name="P15" loext:marker-style-name="T8"><text:span text:style-name="T8">Paulo Renato Cortelini</text:span><text:span text:style-name="T8"/></text:p>
      <text:p text:style-name="P13" loext:marker-style-name="T24"><text:span text:style-name="T24">Prefeito Municipal</text:span><text:span text:style-name="T24"/></text:p>
      <text:p text:style-name="P92" loext:marker-style-name="T24"/>
      <text:p text:style-name="P75" loext:marker-style-name="T112"><text:span text:style-name="T112">Aprovo o presente Edital de acordo com a Lei Federal nº 10.520/2002, Decreto Municipal nº 1.040/2020, normas gerais da Lei Federal nº 8.666/93 e suas alterações posteriores e Lei Complementar nº 123/2006 e suas alterações posteriores.</text:span><text:span text:style-name="T112"/></text:p>
      <text:p text:style-name="P121" loext:marker-style-name="T65"/>
      <text:p text:style-name="P121" loext:marker-style-name="T65"/>
      <text:p text:style-name="P121" loext:marker-style-name="T65"/>
      <text:p text:style-name="P121" loext:marker-style-name="T65"/>
      <text:p text:style-name="P65" loext:marker-style-name="T65"><text:span text:style-name="T65">Dr. José Luiz Uberti Gonçalves</text:span><text:span text:style-name="T65"/></text:p>
      <text:p text:style-name="P65" loext:marker-style-name="T65"><text:span text:style-name="T65">OAB-RS: 18.098</text:span><text:span text:style-name="T65"/></text:p>
      <text:p text:style-name="P65" loext:marker-style-name="T65"><text:span text:style-name="T65">Assessor Jurídico</text:span><text:span text:style-name="T65"/></text:p>
      <text:p text:style-name="P121" loext:marker-style-name="T65"/>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
      <text:p text:style-name="P111" loext:marker-style-name="T24"><text:soft-page-break/></text:p>
      <text:p text:style-name="P111" loext:marker-style-name="T24"/>
      <text:p text:style-name="P111" loext:marker-style-name="T24"/>
      <text:p text:style-name="P16" loext:marker-style-name="T24"><text:span text:style-name="T24">ANEXO I</text:span><text:span text:style-name="T24"/></text:p>
      <text:p text:style-name="P14" loext:marker-style-name="T24"><text:span text:style-name="T24">TERMO DE REFERÊNCIA</text:span><text:span text:style-name="T24"/></text:p>
      <text:p text:style-name="P17" loext:marker-style-name="T20"><text:span text:style-name="T24">PREGÃO ELET</text:span><text:span text:style-name="T1">RÔNICO Nº 030/2023</text:span></text:p>
      <text:p text:style-name="P145" loext:marker-style-name="T136"/>
      <text:p text:style-name="P87" loext:marker-style-name="T42"><text:span text:style-name="T42">1 – INTRODUÇÃO</text:span><text:span text:style-name="T42"/></text:p>
      <text:p text:style-name="P114" loext:marker-style-name="T42"/>
      <text:p text:style-name="P22" loext:marker-style-name="T112"><text:span text:style-name="T112">Em observância ao disposto nas Leis Federais 8.666/1993 e 10.520/2002, Decreto Municipal 1.040/2020, Lei Complementar nº 123/2006 e para atender a necessidade da Secretaria Municipal de Turismo, Desporto e Lazer, elaboramos o presente Termo de Referência para que, através do procedimento legal pertinente, seja contratada uma empresa especializada em serviços de segurança para atuar junto à 15ª FEICASSIS, na Praça Independência, passando pela Rua Treze de Janeiro, seguindo pelo calçadão e se estendendo pela Rua Ipiranga, ginásio aberto e fechado de São Francisco de Assis, conforme descrito neste termo de referência.</text:span><text:span text:style-name="T112"/></text:p>
      <text:p text:style-name="P139" loext:marker-style-name="T112"/>
      <text:p text:style-name="P87" loext:marker-style-name="T42"><text:span text:style-name="T42">2 – JUSTIFICATIVA</text:span><text:span text:style-name="T42"/></text:p>
      <text:p text:style-name="P136" loext:marker-style-name="T80"/>
      <text:p text:style-name="P78" loext:marker-style-name="T96"><text:span text:style-name="T96">A presente contratação justifica-se para atender às necessidades da </text:span><text:span text:style-name="T112">Secretaria Municipal de Industria e Comércio, haja visto que os serviços solicitados serão destinados à segurança da “15ª FEICASSIS”, que será realizada nos dias 03, 04 3 05 de novembro de 2023, na Praça Independência, passando pela Rua Treze de Janeiro, seguindo pelo calçadão e se estendendo pela Rua Ipiranga, ginásio aberto e fechado. O referido evento faz parte das diversas atividades socioculturais desenvolvidas por esta Secretaria. A feira tem recebido importante destaque na região, cada vez mais se consolidando como uma das maiores feiras de indústria e comércio da região, evento ativa o comércio local promovendo intensa participação popular e com isso, a inclusão social e a cidadania, propiciando lazer, cultura e entretenimento para a comunidade.</text:span></text:p>
      <text:p text:style-name="P137" loext:marker-style-name="T80"/>
      <text:p text:style-name="P7" loext:marker-style-name="T44"><text:span text:style-name="T44">3 – PRESTAÇÃO DO SERVIÇO</text:span><text:span text:style-name="T44"/></text:p>
      <text:p text:style-name="P148" loext:marker-style-name="T16"/>
      <text:p text:style-name="P22" loext:marker-style-name="T21"><text:span text:style-name="T21">A empresa contratada deverá realizar as atividades descritas abaixo e em conformidade com o disposto no item 19 do edital.</text:span><text:span text:style-name="T21"/></text:p>
      <text:p text:style-name="P115" loext:marker-style-name="T42"/>
      <text:p text:style-name="P23" loext:marker-style-name="T136"><text:span text:style-name="T42">4 – </text:span><text:span text:style-name="T46">ITEM/ ESPECIFICAÇÕES/UNIDADE/QUANTIDADE/PREÇO MÁXIMO ACEITÁVEL</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9" loext:marker-style-name="T65"><text:span text:style-name="T65">Item</text:span><text:span text:style-name="T65"/></text:p>
          </table:table-cell>
          <table:table-cell table:style-name="Tabela5.B1" office:value-type="string">
            <text:p text:style-name="P19" loext:marker-style-name="T65"><text:span text:style-name="T65">Descrição</text:span><text:span text:style-name="T65"/></text:p>
          </table:table-cell>
          <table:table-cell table:style-name="Tabela5.B1" office:value-type="string">
            <text:p text:style-name="P19" loext:marker-style-name="T65"><text:span text:style-name="T65">Unidade</text:span><text:span text:style-name="T65"/></text:p>
          </table:table-cell>
          <table:table-cell table:style-name="Tabela5.B1" office:value-type="string">
            <text:p text:style-name="P19" loext:marker-style-name="T65"><text:span text:style-name="T65">Quantidade</text:span><text:span text:style-name="T65"/></text:p>
          </table:table-cell>
          <table:table-cell table:style-name="Tabela5.B1" office:value-type="string">
            <text:p text:style-name="P19" loext:marker-style-name="T65"><text:span text:style-name="T65">*Preço Unitário em R$</text:span><text:span text:style-name="T65"/></text:p>
          </table:table-cell>
          <table:table-cell table:style-name="Tabela5.B1" office:value-type="string">
            <text:p text:style-name="P19" loext:marker-style-name="T65"><text:span text:style-name="T65">*Preço Total em R$</text:span><text:span text:style-name="T65"/></text:p>
          </table:table-cell>
        </table:table-row>
        <table:table-row table:style-name="Tabela5.2">
          <table:table-cell table:style-name="Tabela5.A2" office:value-type="string">
            <text:p text:style-name="P19" loext:marker-style-name="T112"><text:span text:style-name="T112">1</text:span><text:span text:style-name="T112"/></text:p>
          </table:table-cell>
          <table:table-cell table:style-name="Tabela5.B2" office:value-type="string">
            <text:p text:style-name="P151" loext:marker-style-name="T29"><text:span text:style-name="T29">CONTRATAÇÃO DE EMPRESA PARA PRESTAÇÃO DE SERVIÇOS DE SEGURANÇA PRIVADA DESARMADA PARA A 15ª FEICASSIS</text:span><text:span text:style-name="T29"/></text:p>
            <text:p text:style-name="P151" loext:marker-style-name="T80"><text:span text:style-name="T80">Segue abaixo relacionado as datas e quantidades de profissionais necessários para o serviço.</text:span><text:bookmark text:name="_GoBack"/><text:span text:style-name="T80"/></text:p>
            <text:list text:style-name="WWNum1">
              <text:list-item>
                <text:p text:style-name="P12" loext:marker-style-name="T42"><text:span text:style-name="T42">DIA 02/11/2023 (QUINTA-FEIRA)</text:span><text:span text:style-name="T42"/></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3" loext:marker-style-name="T126"><text:span text:style-name="T75">HORÁRIO</text:span><text:span text:style-name="T126"/></text:p>
                </table:table-cell>
                <table:table-cell table:style-name="Tabela1.A1" office:value-type="string">
                  <text:p text:style-name="P153" loext:marker-style-name="T126"><text:span text:style-name="T75">SERVIÇO</text:span><text:span text:style-name="T126"/></text:p>
                </table:table-cell>
                <table:table-cell table:style-name="Tabela1.A1" office:value-type="string">
                  <text:p text:style-name="P153" loext:marker-style-name="T126"><text:span text:style-name="T75">QUANT.</text:span><text:span text:style-name="T126"/></text:p>
                </table:table-cell>
              </table:table-row>
              <table:table-row table:style-name="Tabela1.1">
                <table:table-cell table:style-name="Tabela1.A1" office:value-type="string">
                  <text:p text:style-name="P154" loext:marker-style-name="T126"><text:span text:style-name="T75">Das 19h às 07h do dia 03/11.</text:span><text:span text:style-name="T126"/></text:p>
                </table:table-cell>
                <table:table-cell table:style-name="Tabela1.A1" office:value-type="string">
                  <text:p text:style-name="P153" loext:marker-style-name="T126"><text:span text:style-name="T75">SEGURANÇAS</text:span><text:span text:style-name="T126"/></text:p>
                </table:table-cell>
                <table:table-cell table:style-name="Tabela1.A1" office:value-type="string">
                  <text:p text:style-name="P153" loext:marker-style-name="T126"><text:span text:style-name="T75">03</text:span><text:span text:style-name="T126"/></text:p>
                </table:table-cell>
              </table:table-row>
            </table:table>
            <text:p text:style-name="P140" loext:marker-style-name="T126"/>
            <text:list text:continue-numbering="true" text:style-name="WWNum1">
              <text:list-item>
                <text:p text:style-name="P12" loext:marker-style-name="T42"><text:span text:style-name="T42">DIA 03/11/2023 (SEXTA-FEIRA)</text:span><text:span text:style-name="T42"/></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3" loext:marker-style-name="T126"><text:span text:style-name="T75">HORÁRIO</text:span><text:span text:style-name="T126"/></text:p>
                </table:table-cell>
                <table:table-cell table:style-name="Tabela2.A1" office:value-type="string">
                  <text:p text:style-name="P153" loext:marker-style-name="T126"><text:span text:style-name="T75">SERVIÇO</text:span><text:span text:style-name="T126"/></text:p>
                </table:table-cell>
                <table:table-cell table:style-name="Tabela2.A1" office:value-type="string">
                  <text:p text:style-name="P153" loext:marker-style-name="T126"><text:span text:style-name="T75">QUANT.</text:span><text:span text:style-name="T126"/></text:p>
                </table:table-cell>
              </table:table-row>
              <table:table-row table:style-name="Tabela2.1">
                <table:table-cell table:style-name="Tabela2.A1" office:value-type="string">
                  <text:p text:style-name="P154" loext:marker-style-name="T126"><text:span text:style-name="T75">Das 07h às 19h</text:span><text:span text:style-name="T126"/></text:p>
                </table:table-cell>
                <table:table-cell table:style-name="Tabela2.A1" office:value-type="string">
                  <text:p text:style-name="P154" loext:marker-style-name="T126"><text:span text:style-name="T75">SEGURANÇAS</text:span><text:span text:style-name="T126"/></text:p>
                </table:table-cell>
                <table:table-cell table:style-name="Tabela2.A1" office:value-type="string">
                  <text:p text:style-name="P153" loext:marker-style-name="T126"><text:span text:style-name="T75">05</text:span><text:span text:style-name="T126"/></text:p>
                </table:table-cell>
              </table:table-row>
              <table:table-row table:style-name="Tabela2.1">
                <table:table-cell table:style-name="Tabela2.A1" office:value-type="string">
                  <text:p text:style-name="P154" loext:marker-style-name="T126"><text:span text:style-name="T75">Das 19h às 07h do dia 04/11.</text:span><text:span text:style-name="T126"/></text:p>
                </table:table-cell>
                <table:table-cell table:style-name="Tabela2.A1" office:value-type="string">
                  <text:p text:style-name="P154" loext:marker-style-name="T126"><text:span text:style-name="T75">SEGURANÇAS</text:span><text:span text:style-name="T126"/></text:p>
                </table:table-cell>
                <table:table-cell table:style-name="Tabela2.A1" office:value-type="string">
                  <text:p text:style-name="P153" loext:marker-style-name="T126"><text:span text:style-name="T75">13</text:span><text:span text:style-name="T126"/></text:p>
                </table:table-cell>
              </table:table-row>
            </table:table>
            <text:p text:style-name="P140" loext:marker-style-name="T126"/>
            <text:list text:continue-numbering="true" text:style-name="WWNum1">
              <text:list-item>
                <text:p text:style-name="P12" loext:marker-style-name="T42"><text:span text:style-name="T42">DIA 04/11/2023 (SÁBADO)</text:span><text:span text:style-name="T42"/></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3" loext:marker-style-name="T126"><text:soft-page-break/><text:span text:style-name="T75">HORÁRIO</text:span><text:span text:style-name="T126"/></text:p>
                </table:table-cell>
                <table:table-cell table:style-name="Tabela3.A1" office:value-type="string">
                  <text:p text:style-name="P153" loext:marker-style-name="T126"><text:span text:style-name="T75">SERVIÇO</text:span><text:span text:style-name="T126"/></text:p>
                </table:table-cell>
                <table:table-cell table:style-name="Tabela3.A1" office:value-type="string">
                  <text:p text:style-name="P153" loext:marker-style-name="T126"><text:span text:style-name="T75">QUANT.</text:span><text:span text:style-name="T126"/></text:p>
                </table:table-cell>
              </table:table-row>
              <table:table-row table:style-name="Tabela3.1">
                <table:table-cell table:style-name="Tabela3.A1" office:value-type="string">
                  <text:p text:style-name="P154" loext:marker-style-name="T126"><text:span text:style-name="T75">Das 07h às 19h</text:span><text:span text:style-name="T126"/></text:p>
                </table:table-cell>
                <table:table-cell table:style-name="Tabela3.A1" office:value-type="string">
                  <text:p text:style-name="P154" loext:marker-style-name="T126"><text:span text:style-name="T75">SEGURANÇAS</text:span><text:span text:style-name="T126"/></text:p>
                </table:table-cell>
                <table:table-cell table:style-name="Tabela3.A1" office:value-type="string">
                  <text:p text:style-name="P153" loext:marker-style-name="T126"><text:span text:style-name="T75">05</text:span><text:span text:style-name="T126"/></text:p>
                </table:table-cell>
              </table:table-row>
              <table:table-row table:style-name="Tabela3.1">
                <table:table-cell table:style-name="Tabela3.A1" office:value-type="string">
                  <text:p text:style-name="P154" loext:marker-style-name="T126"><text:span text:style-name="T75">Das 19h às 07h do dia 05/11.</text:span><text:span text:style-name="T126"/></text:p>
                </table:table-cell>
                <table:table-cell table:style-name="Tabela3.A1" office:value-type="string">
                  <text:p text:style-name="P154" loext:marker-style-name="T126"><text:span text:style-name="T75">SEGURANÇAS</text:span><text:span text:style-name="T126"/></text:p>
                </table:table-cell>
                <table:table-cell table:style-name="Tabela3.A1" office:value-type="string">
                  <text:p text:style-name="P153" loext:marker-style-name="T126"><text:span text:style-name="T75">13</text:span><text:span text:style-name="T126"/></text:p>
                </table:table-cell>
              </table:table-row>
            </table:table>
            <text:p text:style-name="P140" loext:marker-style-name="T126"/>
            <text:list text:continue-numbering="true" text:style-name="WWNum1">
              <text:list-item>
                <text:p text:style-name="P12" loext:marker-style-name="T42"><text:span text:style-name="T42">DIA 05/11/2023 (DOMINGO)</text:span><text:span text:style-name="T42"/></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53" loext:marker-style-name="T126"><text:span text:style-name="T75">HORÁRIO</text:span><text:span text:style-name="T126"/></text:p>
                </table:table-cell>
                <table:table-cell table:style-name="Tabela4.A1" office:value-type="string">
                  <text:p text:style-name="P153" loext:marker-style-name="T126"><text:span text:style-name="T75">SERVIÇO</text:span><text:span text:style-name="T126"/></text:p>
                </table:table-cell>
                <table:table-cell table:style-name="Tabela4.A1" office:value-type="string">
                  <text:p text:style-name="P154" loext:marker-style-name="T126"><text:span text:style-name="T75">QUANT.</text:span><text:span text:style-name="T126"/></text:p>
                </table:table-cell>
              </table:table-row>
              <table:table-row table:style-name="Tabela4.1">
                <table:table-cell table:style-name="Tabela4.A1" office:value-type="string">
                  <text:p text:style-name="P154" loext:marker-style-name="T126"><text:span text:style-name="T75">Das 07h às 19h</text:span><text:span text:style-name="T126"/></text:p>
                </table:table-cell>
                <table:table-cell table:style-name="Tabela4.A1" office:value-type="string">
                  <text:p text:style-name="P154" loext:marker-style-name="T126"><text:span text:style-name="T75">SEGURANÇAS</text:span><text:span text:style-name="T126"/></text:p>
                </table:table-cell>
                <table:table-cell table:style-name="Tabela4.A1" office:value-type="string">
                  <text:p text:style-name="P153" loext:marker-style-name="T126"><text:span text:style-name="T75">05</text:span><text:span text:style-name="T126"/></text:p>
                </table:table-cell>
              </table:table-row>
              <table:table-row table:style-name="Tabela4.1">
                <table:table-cell table:style-name="Tabela4.A1" office:value-type="string">
                  <text:p text:style-name="P154" loext:marker-style-name="T126"><text:span text:style-name="T75">Das 19h às 07h do dia 06/11.</text:span><text:span text:style-name="T126"/></text:p>
                </table:table-cell>
                <table:table-cell table:style-name="Tabela4.A1" office:value-type="string">
                  <text:p text:style-name="P154" loext:marker-style-name="T126"><text:span text:style-name="T75">SEGURANÇAS</text:span><text:span text:style-name="T126"/></text:p>
                </table:table-cell>
                <table:table-cell table:style-name="Tabela4.A1" office:value-type="string">
                  <text:p text:style-name="P153" loext:marker-style-name="T126"><text:span text:style-name="T75">13</text:span><text:span text:style-name="T126"/></text:p>
                </table:table-cell>
              </table:table-row>
            </table:table>
            <text:p text:style-name="P140" loext:marker-style-name="T126"/>
            <text:p text:style-name="P155" loext:marker-style-name="T72"><text:span text:style-name="T71">- A quantidade de pessoas por turno será EXCLUSIVAMENTE para atuar como segurança;</text:span><text:span text:style-name="T72"/></text:p>
            <text:p text:style-name="P156" loext:marker-style-name="T71"><text:span text:style-name="T72">- </text:span><text:span text:style-name="T71">Chefias/coordenadores/supervisores ficam a cargo da empresa proponente, sendo pessoas além das quantidades contratadas para a execução do serviço de segurança.</text:span></text:p>
            <text:p text:style-name="P156" loext:marker-style-name="T72"><text:span text:style-name="T72">- Os seguranças devem portar identificação com foto em local visível.</text:span><text:span text:style-name="T72"/></text:p>
            <text:p text:style-name="P156" loext:marker-style-name="T72"><text:span text:style-name="T72">- A partir do dia 03/11/2023 deverá ter, pelo menos, um segurança do sexo feminino em cada turno.</text:span><text:span text:style-name="T72"/></text:p>
            <text:p text:style-name="P156" loext:marker-style-name="T72"><text:span text:style-name="T72">- A empresa deve estar em dia com o GSVG (alvará de licenciamento) e todos membros da equipe com as devidas credenciais emitidas pela Brigada Militar e 20% da equipe com CPCI/Bombeiros em dia.</text:span><text:span text:style-name="T72"/></text:p>
            <text:p text:style-name="P156" loext:marker-style-name="T72"><text:span text:style-name="T72">- A equipe irá prestar o serviço de segurança no entorno da Feira, passando pela Praça Independência, descendo pela Rua Treze de Janeiro, seguindo pelo Calçadão (Barros Cassal) se estendendo pela Rua Ipiranga até a Rua Pinheiro Rocha, e inda, nos ginásios aberto e fechado.</text:span><text:span text:style-name="T72"/></text:p>
            <text:p text:style-name="P151" loext:marker-style-name="T126"><text:span text:style-name="T72">- O local para o alojamento será nas dependências do CRAS, localizado à Rua Garibaldi, nº. 313, Bairro Santo Antônio, nesta cidade.</text:span><text:span text:style-name="T142"/></text:p>
            <text:p text:style-name="P152" loext:marker-style-name="T80"><text:span text:style-name="T80">- As despesas com alimentação e transporte da equipe de serviço, ficam por conta da empresa, sem ônus para a Prefeitura.</text:span><text:span text:style-name="T80"/></text:p>
          </table:table-cell>
          <table:table-cell table:style-name="Tabela5.B2" office:value-type="string">
            <text:p text:style-name="P19" loext:marker-style-name="T112"><text:span text:style-name="T112">Serviço</text:span><text:span text:style-name="T112"/></text:p>
          </table:table-cell>
          <table:table-cell table:style-name="Tabela5.B2" office:value-type="string">
            <text:p text:style-name="P19" loext:marker-style-name="T112"><text:span text:style-name="T112">1</text:span><text:span text:style-name="T112"/></text:p>
          </table:table-cell>
          <table:table-cell table:style-name="Tabela5.B2" office:value-type="string">
            <text:p text:style-name="P19" loext:marker-style-name="T112"><text:span text:style-name="T112">16.088,32</text:span><text:span text:style-name="T112"/></text:p>
          </table:table-cell>
          <table:table-cell table:style-name="Tabela5.B2" office:value-type="string">
            <text:p text:style-name="P19" loext:marker-style-name="T112"><text:span text:style-name="T112">16.088,32</text:span><text:span text:style-name="T112"/></text:p>
          </table:table-cell>
        </table:table-row>
      </table:table>
      <text:p text:style-name="P76" loext:marker-style-name="T44"><text:span text:style-name="T44">*Valor máximo aceitável ao final das rodadas de lances.</text:span><text:span text:style-name="T44"/></text:p>
      <text:p text:style-name="P116" loext:marker-style-name="T44"/>
      <text:p text:style-name="P76" loext:marker-style-name="T112"><text:span text:style-name="T112">OBSERVAÇÕES: </text:span><text:span text:style-name="T112"/></text:p>
      <text:p text:style-name="P77" loext:marker-style-name="T112"><text:span text:style-name="T112">- No preço proposto deverão estar incluídas todas as despesas com pessoal, alimentação, benefícios, encargos trabalhistas, sociais, previdenciários, fiscais, transporte, estadia, equipamentos, uniformes, vantagens, abatimentos e tudo o mais que incida diretamente na correta execução do trabalho nos dias determinados.</text:span><text:span text:style-name="T112"/></text:p>
      <text:p text:style-name="P79" loext:marker-style-name="T80"><text:soft-page-break/><text:span text:style-name="T112">- A proponente deverá</text:span><text:span text:style-name="T80"> possuir equipe técnica especializada para prestação do serviço e compatível com o objeto deste edital.</text:span></text:p>
      <text:p text:style-name="P52" loext:marker-style-name="T75"><text:span text:style-name="T97">- </text:span><text:span text:style-name="T75">O orçamento foi obtido através de pesquisas de mercado com empresas fornecedoras.</text:span></text:p>
      <text:p text:style-name="P143" loext:marker-style-name="T71"><text:span text:style-name="T71">- As demais disposições estão contidas no Edital.</text:span><text:span text:style-name="T71"/></text:p>
      <text:p text:style-name="P20" loext:marker-style-name="T24"><text:span text:style-name="T24">ANEXO II</text:span><text:span text:style-name="T24"/></text:p>
      <text:p text:style-name="P92" loext:marker-style-name="T24"/>
      <text:p text:style-name="P13" loext:marker-style-name="T24"><text:span text:style-name="T24">MODELO DE PROPOSTA FINANCEIRA </text:span><text:span text:style-name="T24"/></text:p>
      <text:p text:style-name="P92" loext:marker-style-name="T24"/>
      <text:p text:style-name="P13" loext:marker-style-name="T23"><text:span text:style-name="T1">PREGÃO ELETRÔNICO 030/2023</text:span><text:span text:style-name="T1"/></text:p>
      <text:p text:style-name="P146" loext:marker-style-name="T138"/>
      <text:p text:style-name="P88" loext:marker-style-name="T83"><text:span text:style-name="T83">À Prefeitura Municipal de São Francisco de Assis-RS</text:span><text:span text:style-name="T83"/></text:p>
      <text:p text:style-name="P138" loext:marker-style-name="T83"/>
      <text:p text:style-name="P89" loext:marker-style-name="T32"><text:span text:style-name="T32">EMPRESA (RAZÃO SOCIAL):</text:span><text:span text:style-name="T32"/></text:p>
      <text:p text:style-name="P89" loext:marker-style-name="T32"><text:span text:style-name="T32">CNPJ Nº:</text:span><text:span text:style-name="T32"/></text:p>
      <text:p text:style-name="P89" loext:marker-style-name="T32"><text:span text:style-name="T32">ENDEREÇO: ­­­­­­­­­­­­­­­</text:span><text:span text:style-name="T32"/></text:p>
      <text:p text:style-name="P89" loext:marker-style-name="T32"><text:span text:style-name="T32">E- MAIL E TELEFONE:</text:span><text:span text:style-name="T32"/></text:p>
      <text:p text:style-name="P89" loext:marker-style-name="T32"><text:span text:style-name="T32">WHATSAPP:</text:span><text:span text:style-name="T32"/></text:p>
      <text:p text:style-name="P89" loext:marker-style-name="T32"><text:span text:style-name="T32">VALIDADE DA PROPOSTA: ______________DIAS. </text:span><text:span text:style-name="T32"/></text:p>
      <text:p text:style-name="P112" loext:marker-style-name="T3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19" loext:marker-style-name="T8"><text:span text:style-name="T8">Item</text:span><text:span text:style-name="T8"/></text:p>
          </table:table-cell>
          <table:table-cell table:style-name="Tabela10.B1" office:value-type="string">
            <text:p text:style-name="P19" loext:marker-style-name="T8"><text:span text:style-name="T8">Descrição</text:span><text:span text:style-name="T8"/></text:p>
          </table:table-cell>
          <table:table-cell table:style-name="Tabela10.B1" office:value-type="string">
            <text:p text:style-name="P19" loext:marker-style-name="T8"><text:span text:style-name="T8">Unidade</text:span><text:span text:style-name="T8"/></text:p>
          </table:table-cell>
          <table:table-cell table:style-name="Tabela10.B1" office:value-type="string">
            <text:p text:style-name="P19" loext:marker-style-name="T8"><text:span text:style-name="T8">Quantidade</text:span><text:span text:style-name="T8"/></text:p>
          </table:table-cell>
          <table:table-cell table:style-name="Tabela10.B1" office:value-type="string">
            <text:p text:style-name="P19" loext:marker-style-name="T8"><text:span text:style-name="T8">**Preço Unitário</text:span><text:span text:style-name="T8"/></text:p>
            <text:p text:style-name="P19" loext:marker-style-name="T8"><text:span text:style-name="T8">em R$</text:span><text:span text:style-name="T8"/></text:p>
          </table:table-cell>
          <table:table-cell table:style-name="Tabela10.B1" office:value-type="string">
            <text:p text:style-name="P19" loext:marker-style-name="T8"><text:span text:style-name="T8">**Preço Total</text:span><text:span text:style-name="T8"/></text:p>
            <text:p text:style-name="P19" loext:marker-style-name="T8"><text:span text:style-name="T8">em R$</text:span><text:span text:style-name="T8"/></text:p>
          </table:table-cell>
        </table:table-row>
        <table:table-row table:style-name="Tabela10.2">
          <table:table-cell table:style-name="Tabela10.A2" office:value-type="string">
            <text:p text:style-name="P19" loext:marker-style-name="T19"><text:span text:style-name="T19">1</text:span><text:span text:style-name="T19"/></text:p>
          </table:table-cell>
          <table:table-cell table:style-name="Tabela10.B2" office:value-type="string">
            <text:p text:style-name="P151" loext:marker-style-name="T29"><text:span text:style-name="T29">CONTRATAÇÃO DE EMPRESA PARA PRESTAÇÃO DE SERVIÇOS DE SEGURANÇA PRIVADA DESARMADA PARA A 15ª FEICASSIS</text:span><text:span text:style-name="T29"/></text:p>
            <text:p text:style-name="P151" loext:marker-style-name="T80"><text:span text:style-name="T80">Segue abaixo relacionado as datas e quantidades de profissionais necessários para o serviço.</text:span><text:span text:style-name="T80"/></text:p>
            <text:list text:continue-numbering="true" text:style-name="WWNum1">
              <text:list-item>
                <text:p text:style-name="P12" loext:marker-style-name="T42"><text:span text:style-name="T42">DIA 02/11/2023 (QUINTA-FEIRA)</text:span><text:span text:style-name="T42"/></text:p>
              </text:list-item>
            </text:list>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53" loext:marker-style-name="T126"><text:span text:style-name="T75">HORÁRIO</text:span><text:span text:style-name="T126"/></text:p>
                </table:table-cell>
                <table:table-cell table:style-name="Tabela6.A1" office:value-type="string">
                  <text:p text:style-name="P153" loext:marker-style-name="T126"><text:span text:style-name="T75">SERVIÇO</text:span><text:span text:style-name="T126"/></text:p>
                </table:table-cell>
                <table:table-cell table:style-name="Tabela6.A1" office:value-type="string">
                  <text:p text:style-name="P153" loext:marker-style-name="T126"><text:span text:style-name="T75">QUANT.</text:span><text:span text:style-name="T126"/></text:p>
                </table:table-cell>
              </table:table-row>
              <table:table-row table:style-name="Tabela6.1">
                <table:table-cell table:style-name="Tabela6.A1" office:value-type="string">
                  <text:p text:style-name="P154" loext:marker-style-name="T126"><text:span text:style-name="T75">Das 19h às 07h do dia 03/11.</text:span><text:span text:style-name="T126"/></text:p>
                </table:table-cell>
                <table:table-cell table:style-name="Tabela6.A1" office:value-type="string">
                  <text:p text:style-name="P153" loext:marker-style-name="T126"><text:span text:style-name="T75">SEGURANÇAS</text:span><text:span text:style-name="T126"/></text:p>
                </table:table-cell>
                <table:table-cell table:style-name="Tabela6.A1" office:value-type="string">
                  <text:p text:style-name="P153" loext:marker-style-name="T126"><text:span text:style-name="T75">03</text:span><text:span text:style-name="T126"/></text:p>
                </table:table-cell>
              </table:table-row>
            </table:table>
            <text:p text:style-name="P140" loext:marker-style-name="T126"/>
            <text:list text:continue-numbering="true" text:style-name="WWNum1">
              <text:list-item>
                <text:p text:style-name="P12" loext:marker-style-name="T42"><text:span text:style-name="T42">DIA 03/11/2023 (SEXTA-FEIRA)</text:span><text:span text:style-name="T42"/></text:p>
              </text:list-item>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53" loext:marker-style-name="T126"><text:span text:style-name="T75">HORÁRIO</text:span><text:span text:style-name="T126"/></text:p>
                </table:table-cell>
                <table:table-cell table:style-name="Tabela7.A1" office:value-type="string">
                  <text:p text:style-name="P153" loext:marker-style-name="T126"><text:span text:style-name="T75">SERVIÇO</text:span><text:span text:style-name="T126"/></text:p>
                </table:table-cell>
                <table:table-cell table:style-name="Tabela7.A1" office:value-type="string">
                  <text:p text:style-name="P153" loext:marker-style-name="T126"><text:span text:style-name="T75">QUANT.</text:span><text:span text:style-name="T126"/></text:p>
                </table:table-cell>
              </table:table-row>
              <table:table-row table:style-name="Tabela7.1">
                <table:table-cell table:style-name="Tabela7.A1" office:value-type="string">
                  <text:p text:style-name="P154" loext:marker-style-name="T126"><text:span text:style-name="T75">Das 07h às 19h</text:span><text:span text:style-name="T126"/></text:p>
                </table:table-cell>
                <table:table-cell table:style-name="Tabela7.A1" office:value-type="string">
                  <text:p text:style-name="P154" loext:marker-style-name="T126"><text:span text:style-name="T75">SEGURANÇAS</text:span><text:span text:style-name="T126"/></text:p>
                </table:table-cell>
                <table:table-cell table:style-name="Tabela7.A1" office:value-type="string">
                  <text:p text:style-name="P153" loext:marker-style-name="T126"><text:span text:style-name="T75">05</text:span><text:span text:style-name="T126"/></text:p>
                </table:table-cell>
              </table:table-row>
              <table:table-row table:style-name="Tabela7.1">
                <table:table-cell table:style-name="Tabela7.A1" office:value-type="string">
                  <text:p text:style-name="P154" loext:marker-style-name="T126"><text:span text:style-name="T75">Das 19h às 07h do dia 04/11.</text:span><text:span text:style-name="T126"/></text:p>
                </table:table-cell>
                <table:table-cell table:style-name="Tabela7.A1" office:value-type="string">
                  <text:p text:style-name="P154" loext:marker-style-name="T126"><text:span text:style-name="T75">SEGURANÇAS</text:span><text:span text:style-name="T126"/></text:p>
                </table:table-cell>
                <table:table-cell table:style-name="Tabela7.A1" office:value-type="string">
                  <text:p text:style-name="P153" loext:marker-style-name="T126"><text:span text:style-name="T75">13</text:span><text:span text:style-name="T126"/></text:p>
                </table:table-cell>
              </table:table-row>
            </table:table>
            <text:p text:style-name="P140" loext:marker-style-name="T126"/>
            <text:list text:continue-numbering="true" text:style-name="WWNum1">
              <text:list-item>
                <text:p text:style-name="P12" loext:marker-style-name="T42"><text:span text:style-name="T42">DIA 04/11/2023 (SÁBADO)</text:span><text:span text:style-name="T42"/></text:p>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53" loext:marker-style-name="T126"><text:span text:style-name="T75">HORÁRIO</text:span><text:span text:style-name="T126"/></text:p>
                </table:table-cell>
                <table:table-cell table:style-name="Tabela8.A1" office:value-type="string">
                  <text:p text:style-name="P153" loext:marker-style-name="T126"><text:span text:style-name="T75">SERVIÇO</text:span><text:span text:style-name="T126"/></text:p>
                </table:table-cell>
                <table:table-cell table:style-name="Tabela8.A1" office:value-type="string">
                  <text:p text:style-name="P153" loext:marker-style-name="T126"><text:span text:style-name="T75">QUANT.</text:span><text:span text:style-name="T126"/></text:p>
                </table:table-cell>
              </table:table-row>
              <table:table-row table:style-name="Tabela8.1">
                <table:table-cell table:style-name="Tabela8.A1" office:value-type="string">
                  <text:p text:style-name="P154" loext:marker-style-name="T126"><text:span text:style-name="T75">Das 07h às 19h</text:span><text:span text:style-name="T126"/></text:p>
                </table:table-cell>
                <table:table-cell table:style-name="Tabela8.A1" office:value-type="string">
                  <text:p text:style-name="P154" loext:marker-style-name="T126"><text:span text:style-name="T75">SEGURANÇAS</text:span><text:span text:style-name="T126"/></text:p>
                </table:table-cell>
                <table:table-cell table:style-name="Tabela8.A1" office:value-type="string">
                  <text:p text:style-name="P153" loext:marker-style-name="T126"><text:span text:style-name="T75">05</text:span><text:span text:style-name="T126"/></text:p>
                </table:table-cell>
              </table:table-row>
              <table:table-row table:style-name="Tabela8.1">
                <table:table-cell table:style-name="Tabela8.A1" office:value-type="string">
                  <text:p text:style-name="P154" loext:marker-style-name="T126"><text:span text:style-name="T75">Das 19h às 07h do dia 05/11.</text:span><text:span text:style-name="T126"/></text:p>
                </table:table-cell>
                <table:table-cell table:style-name="Tabela8.A1" office:value-type="string">
                  <text:p text:style-name="P154" loext:marker-style-name="T126"><text:span text:style-name="T75">SEGURANÇAS</text:span><text:span text:style-name="T126"/></text:p>
                </table:table-cell>
                <table:table-cell table:style-name="Tabela8.A1" office:value-type="string">
                  <text:p text:style-name="P153" loext:marker-style-name="T126"><text:span text:style-name="T75">13</text:span><text:span text:style-name="T126"/></text:p>
                </table:table-cell>
              </table:table-row>
            </table:table>
            <text:p text:style-name="P140" loext:marker-style-name="T126"/>
            <text:list text:continue-numbering="true" text:style-name="WWNum1">
              <text:list-item>
                <text:p text:style-name="P12" loext:marker-style-name="T42"><text:span text:style-name="T42">DIA 05/11/2023 (DOMINGO)</text:span><text:span text:style-name="T42"/></text:p>
              </text:list-item>
            </text:list>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53" loext:marker-style-name="T126"><text:span text:style-name="T75">HORÁRIO</text:span><text:span text:style-name="T126"/></text:p>
                </table:table-cell>
                <table:table-cell table:style-name="Tabela9.A1" office:value-type="string">
                  <text:p text:style-name="P153" loext:marker-style-name="T126"><text:span text:style-name="T75">SERVIÇO</text:span><text:span text:style-name="T126"/></text:p>
                </table:table-cell>
                <table:table-cell table:style-name="Tabela9.A1" office:value-type="string">
                  <text:p text:style-name="P154" loext:marker-style-name="T126"><text:span text:style-name="T75">QUANT.</text:span><text:span text:style-name="T126"/></text:p>
                </table:table-cell>
              </table:table-row>
              <table:table-row table:style-name="Tabela9.1">
                <table:table-cell table:style-name="Tabela9.A1" office:value-type="string">
                  <text:p text:style-name="P154" loext:marker-style-name="T126"><text:span text:style-name="T75">Das 07h às 19h</text:span><text:span text:style-name="T126"/></text:p>
                </table:table-cell>
                <table:table-cell table:style-name="Tabela9.A1" office:value-type="string">
                  <text:p text:style-name="P154" loext:marker-style-name="T126"><text:span text:style-name="T75">SEGURANÇAS</text:span><text:span text:style-name="T126"/></text:p>
                </table:table-cell>
                <table:table-cell table:style-name="Tabela9.A1" office:value-type="string">
                  <text:p text:style-name="P153" loext:marker-style-name="T126"><text:span text:style-name="T75">05</text:span><text:span text:style-name="T126"/></text:p>
                </table:table-cell>
              </table:table-row>
              <table:table-row table:style-name="Tabela9.1">
                <table:table-cell table:style-name="Tabela9.A1" office:value-type="string">
                  <text:p text:style-name="P154" loext:marker-style-name="T126"><text:span text:style-name="T75">Das 19h às 07h do dia 06/11.</text:span><text:span text:style-name="T126"/></text:p>
                </table:table-cell>
                <table:table-cell table:style-name="Tabela9.A1" office:value-type="string">
                  <text:p text:style-name="P154" loext:marker-style-name="T126"><text:span text:style-name="T75">SEGURANÇAS</text:span><text:span text:style-name="T126"/></text:p>
                </table:table-cell>
                <table:table-cell table:style-name="Tabela9.A1" office:value-type="string">
                  <text:p text:style-name="P153" loext:marker-style-name="T126"><text:span text:style-name="T75">13</text:span><text:span text:style-name="T126"/></text:p>
                </table:table-cell>
              </table:table-row>
            </table:table>
            <text:p text:style-name="P140" loext:marker-style-name="T126"/>
            <text:p text:style-name="P155" loext:marker-style-name="T72"><text:span text:style-name="T71">- A quantidade de pessoas por turno será EXCLUSIVAMENTE para atuar como segurança;</text:span><text:span text:style-name="T72"/></text:p>
            <text:p text:style-name="P156" loext:marker-style-name="T71"><text:span text:style-name="T72">- </text:span><text:span text:style-name="T71">Chefias/coordenadores/supervisores ficam a cargo da </text:span><text:soft-page-break/><text:span text:style-name="T71">empresa proponente, sendo pessoas além das quantidades contratadas para a execução do serviço de segurança.</text:span></text:p>
            <text:p text:style-name="P156" loext:marker-style-name="T72"><text:span text:style-name="T72">- Os seguranças devem portar identificação com foto em local visível.</text:span><text:span text:style-name="T72"/></text:p>
            <text:p text:style-name="P156" loext:marker-style-name="T72"><text:span text:style-name="T72">- A partir do dia 03/11/2023 deverá ter pelo menos um segurança do sexo feminino em cada turno.</text:span><text:span text:style-name="T72"/></text:p>
            <text:p text:style-name="P156" loext:marker-style-name="T72"><text:span text:style-name="T72">- A empresa deve estar em dia com o GSVG (alvará de licenciamento) e todos membros da equipe com as devidas credenciais emitidas pela Brigada Militar e 20% da equipe com CPCI/Bombeiros em dia.</text:span><text:span text:style-name="T72"/></text:p>
            <text:p text:style-name="P156" loext:marker-style-name="T72"><text:span text:style-name="T72">- A equipe irá prestar o serviço de segurança no entorno da Feira, passando pela Praça Independência, descendo pela Rua Treze de Janeiro, seguindo pelo Calçadão (Barros Cassal) se estendendo pela Rua Ipiranga até a Rua Pinheiro Rocha, e inda, nos ginásios aberto e fechado.</text:span><text:span text:style-name="T72"/></text:p>
            <text:p text:style-name="P151" loext:marker-style-name="T126"><text:span text:style-name="T72">- O local para o alojamento será nas dependências do CRAS, localizado à Rua Garibaldi, nº. 313, Bairro Santo Antônio, nesta cidade.</text:span><text:span text:style-name="T142"/></text:p>
            <text:p text:style-name="P151" loext:marker-style-name="T80"><text:span text:style-name="T80">- As despesas com alimentação e transporte da equipe de serviço, ficam por conta da empresa, sem ônus para a Prefeitura.</text:span><text:span text:style-name="T80"/></text:p>
          </table:table-cell>
          <table:table-cell table:style-name="Tabela10.B2" office:value-type="string">
            <text:p text:style-name="P19" loext:marker-style-name="T19"><text:span text:style-name="T19">Serviço</text:span><text:span text:style-name="T19"/></text:p>
          </table:table-cell>
          <table:table-cell table:style-name="Tabela10.B2" office:value-type="string">
            <text:p text:style-name="P19" loext:marker-style-name="T19"><text:span text:style-name="T19">1</text:span><text:span text:style-name="T19"/></text:p>
          </table:table-cell>
          <table:table-cell table:style-name="Tabela10.B2" office:value-type="string">
            <text:p text:style-name="P149" loext:marker-style-name="T19"/>
          </table:table-cell>
          <table:table-cell table:style-name="Tabela10.B2" office:value-type="string">
            <text:p text:style-name="P149" loext:marker-style-name="T19"/>
          </table:table-cell>
        </table:table-row>
      </table:table>
      <text:p text:style-name="P80" loext:marker-style-name="T2"><text:span text:style-name="T67">** </text:span><text:span text:style-name="T24">ADEQUADO AO ÚLTIMO VALOR OFERTADO</text:span><text:span text:style-name="T2"> </text:span></text:p>
      <text:p text:style-name="P150" loext:marker-style-name="T2"/>
      <text:p text:style-name="P81" loext:marker-style-name="T87"><text:span text:style-name="T87">Oferecemos a Prefeitura Municipal de São Francisco de Assis o preço acima indicado, para a prestação de serviço conforme descrito no termo de referência, parte integrante do edital e seus anexos.</text:span><text:span text:style-name="T87"/></text:p>
      <text:p text:style-name="P81" loext:marker-style-name="T87"><text:span text:style-name="T87">Nos preços propostos estão consideradas todas as obrigações previdenciárias, fiscais, comerciais, trabalhistas, sociais, frete, seguros, tarifas, descarga, transporte, responsabilidade civil e demais despesas incidentes ou que venham a incidir sobre os equipamentos, objeto desta licitação.</text:span><text:span text:style-name="T87"/></text:p>
      <text:p text:style-name="P82" loext:marker-style-name="T112"><text:span text:style-name="T112">Estão inclusas também todas as despesas com pessoal, alimentação, benefícios, transporte, estadia, equipamentos, uniformes, vantagens, abatimentos e tudo o mais que incida diretamente na correta execução do trabalho nos dias determinados.</text:span><text:span text:style-name="T112"/></text:p>
      <text:p text:style-name="P82" loext:marker-style-name="T80"><text:span text:style-name="T80">Declaramos possuir equipe técnica especializada para prestação do serviço e compatível com o objeto deste edital.</text:span><text:span text:style-name="T80"/></text:p>
      <text:p text:style-name="P147" loext:marker-style-name="T139"/>
      <text:p text:style-name="P13" loext:marker-style-name="T68"><text:span text:style-name="T68">Data............................</text:span><text:span text:style-name="T68"/></text:p>
      <text:p text:style-name="P129" loext:marker-style-name="T68"/>
      <text:p text:style-name="P129" loext:marker-style-name="T68"/>
      <text:p text:style-name="P13" loext:marker-style-name="T67"><text:span text:style-name="T67">................................................................</text:span><text:span text:style-name="T67"/></text:p>
      <text:p text:style-name="P13" loext:marker-style-name="T67"><text:span text:style-name="T67">Nome, nº do RG e nº do CPF do Representante da Empresa</text:span><text:span text:style-name="T67"/></text:p>
      <text:p text:style-name="P127" loext:marker-style-name="T67"/>
      <text:p text:style-name="P127" loext:marker-style-name="T67"/>
      <text:p text:style-name="P13" loext:marker-style-name="T67"><text:span text:style-name="T67">...............................</text:span><text:span text:style-name="T67"/></text:p>
      <text:p text:style-name="P13" loext:marker-style-name="T67"><text:span text:style-name="T24">Assinatura legível</text:span><text:span text:style-name="T67"> do Representante da Empresa</text:span></text:p>
      <text:p text:style-name="P18" loext:marker-style-name="T26"><text:span text:style-name="T26">ANEXO III</text:span><text:span text:style-name="T26"/></text:p>
      <text:p text:style-name="P21" loext:marker-style-name="T32"><text:span text:style-name="T32">MINUTA DE CONTRATO DE PRESTAÇÃO DE SERVIÇOS</text:span><text:span text:style-name="T32"/></text:p>
      <text:p text:style-name="P21" loext:marker-style-name="T23"><text:span text:style-name="T4">PREGÃO ELETRÔNICO Nº 030/2023</text:span><text:span text:style-name="T4"/></text:p>
      <text:p text:style-name="P68" loext:marker-style-name="T67"><text:span text:style-name="T86">Por este instrumento público, de um lado o </text:span><text:span text:style-name="T60">MUNICÍPIO DE SÃO FRANCISCO DE ASSIS-RS,</text:span><text:span text:style-name="T86"> com sede na Rua João Moreira, nº 1707, Centro, </text:span><text:span text:style-name="T61">CNPJ nº 87.896.882/0001-01</text:span><text:span text:style-name="T86">, representado pelo seu Prefeito Municipal, Sr.</text:span><text:span text:style-name="T61">____________________________________________</text:span><text:span text:style-name="T86">, denominado </text:span><text:span text:style-name="T60">CONTRATANTE</text:span><text:span text:style-name="T77">, e a empresa ______________________________, CNPJ n° _____________________________, estabelecida na _____________________________________, n° ___________, neste ato representada pelo se</text:span><text:span text:style-name="T13">u representante legal, denominada </text:span><text:span text:style-name="T4">CONTRATADA</text:span><text:span text:style-name="T13">,</text:span><text:span text:style-name="T12"> tendo em vista a homologação do </text:span><text:span text:style-name="T4">PREGÃO ELETRÔNICO N° 030/2023 </text:span><text:span text:style-name="T13">em</text:span><text:span text:style-name="T12"> conformidade com a Lei Federal nº 10.520/2002, e Decreto Municipal nº 1.040/2020, pela Portaria Municipal nº 93</text:span><text:span text:style-name="T67">2/2022, pela Lei Complementar nº 123/2006 e suas alterações posteriores, com subsídios na Lei Federal nº 8.666/1993 e suas alterações posteriores, mediante o estabelecimento das seguintes cláusulas, firmam o presente contrato de prestação de serviços:</text:span></text:p>
      <text:p text:style-name="P160" loext:marker-style-name="T44"><text:span text:style-name="T44">CLÁUSULA PRIMEIRA: DO OBJETO</text:span><text:span text:style-name="T44"/></text:p>
      <text:p text:style-name="P83" loext:marker-style-name="T71"><text:span text:style-name="T24">1.1. </text:span><text:span text:style-name="T112">Constitui objeto da presente licitação a escolha da proposta mais vantajosa para </text:span><text:span text:style-name="T80">contratação de empresa especializada para realizar Serviços de segurança privada desarmada para a 15ª FEICASSIS</text:span><text:span text:style-name="T72">, de acordo com o edital e seus anexos e </text:span><text:span text:style-name="T71">conforme especificações descritas no Anexo I - TERMO DE REFERÊNCIA.</text:span></text:p>
      <text:p text:style-name="P83" loext:marker-style-name="T129"><text:span text:style-name="T46">1.2.</text:span><text:span text:style-name="T87"> A </text:span><text:span text:style-name="T114">empresa vencedora deverá atender todas as exigências constantes neste edital e seus anexos.</text:span></text:p>
      <text:p text:style-name="P161" loext:marker-style-name="T44"/>
      <text:p text:style-name="P160" loext:marker-style-name="T44"><text:span text:style-name="T44">CLÁUSULA SEGUNDA: DO PREÇO E DO PAGAMENTO</text:span><text:span text:style-name="T44"/></text:p>
      <text:p text:style-name="P162" loext:marker-style-name="T91"><text:span text:style-name="T51">2.1</text:span><text:span text:style-name="T91">. O CONTRATANTE pagará à CONTRATADA</text:span><text:span text:style-name="T46"> </text:span><text:span text:style-name="T87">pela prestação do</text:span><text:span text:style-name="T46"> </text:span><text:span text:style-name="T17">serviço</text:span><text:span text:style-name="T91"> o valor total de R$ _________ (________).</text:span></text:p>
      <text:p text:style-name="P162" loext:marker-style-name="T46"><text:span text:style-name="T58">2.2.</text:span><text:span text:style-name="T83"> O pagamento será efetuado em até 07 (sete) dias após a conclusão do serviço prestado, mediante a apresentação da Nota Fiscal Eletrônica referente ao serviço prestado.</text:span></text:p>
      <text:p text:style-name="P83" loext:marker-style-name="T83"><text:span text:style-name="T42">2.3.</text:span><text:span text:style-name="T80"> Conforme Instrução Normativa n° 2043 da RFB, de 12 de agosto de 2021, que dispõe sobre a escrituração fiscal digital de retenções e outras informações fiscais (EFD-REINF), as notas fiscais devem ser </text:span><text:span text:style-name="T42">emitidas do dia 01 ao dia 20 de cada mês </text:span><text:span text:style-name="T80">e imediatamente enviadas para o e-mail </text:span><text:a xlink:type="simple" xlink:href="mailto:recebimentonotafiscal@saofranciscodeassis.rs.gov.br" text:style-name="Internet_20_link" text:visited-style-name="Visited_20_Internet_20_Link"><text:span text:style-name="Internet_20_link"><text:span text:style-name="T80">recebimentonotafiscal@saofranciscodeassis.rs.gov.br</text:span></text:span></text:a><text:span text:style-name="T80">.</text:span></text:p>
      <text:p text:style-name="P83" loext:marker-style-name="T83"><text:span text:style-name="T42">2.</text:span><text:span text:style-name="T53">4. </text:span><text:span text:style-name="T92">Nas notas fiscais emitidas por empresas </text:span><text:span text:style-name="T53">não optantes pelo simples nacional</text:span><text:span text:style-name="T92">, deve estar destacado, quando devido, o valor do ISS e do INSS. Deve estar destacado o valor do imposto de renda retido na fonte, conforme Instrução Normativa SRF 1.234/12 e Decreto Municipal 1.297/2023.</text:span></text:p>
      <text:p text:style-name="P83" loext:marker-style-name="T92"><text:span text:style-name="T42">2.5. </text:span><text:span text:style-name="T80">A nota fiscal eletrônica </text:span><text:span text:style-name="T92">deverá conter, em local de fácil visualização, a indicação do número do pregão, da ordem de fornecimento ou do contrato, a indicação do banco, agência e número de conta corrente em que o pagamento deverá ser efetuado.</text:span></text:p>
      <text:p text:style-name="P83" loext:marker-style-name="T83"><text:span text:style-name="T58">2.6. </text:span><text:span text:style-name="T83">Para fins de pagamento, a empresa deverá encaminhar através do e-mail </text:span><text:span text:style-name="T103">contabilidade@saofranciscodeassis.rs.gov.br</text:span><text:span text:style-name="T83"> </text:span><text:span text:style-name="T91">a Nota Fiscal Eletrônica </text:span><text:span text:style-name="T83">de acordo com o serviço prestado em cada etapa do cronograma de execução, devendo ser emitida em nome do Município de São Francisco de Assis e conter o número do empenho ou do contrato correspondente. </text:span></text:p>
      <text:p text:style-name="P83" loext:marker-style-name="T80"><text:span text:style-name="T58">2.6</text:span><text:span text:style-name="T42">.1.</text:span><text:span text:style-name="T80"> A confirmação do recebimento pelo Setor de Contabilidade poderá ser obtida através do próprio e-mail ou do telefone (55) 3252 1168.</text:span></text:p>
      <text:p text:style-name="P83" loext:marker-style-name="T92"><text:span text:style-name="T53">2.7</text:span><text:span text:style-name="T92">. A nota fiscal eletrônica somente será liberada quando o cumprimento do contrato estiver em total conformidade com as especificações exigidas pelo município. </text:span></text:p>
      <text:p text:style-name="P83" loext:marker-style-name="T92"><text:span text:style-name="T53">2.8.</text:span><text:span text:style-name="T92">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3" loext:marker-style-name="T80"><text:span text:style-name="T42">2.9.</text:span><text:span text:style-name="T80"> O documento fiscal apresentado deverá ser da mesma pessoa jurídica que apresentou a proposta vencedora da licitação.</text:span></text:p>
      <text:p text:style-name="P83" loext:marker-style-name="T84"><text:span text:style-name="T59">2.10.</text:span><text:span text:style-name="T84"> Além da nota fiscal, a empresa deverá apresentar </text:span><text:span text:style-name="T59">caso solicitado</text:span><text:span text:style-name="T84">, e manter atualizados (</text:span><text:span text:style-name="T85">durante a vigência do contrato</text:span><text:span text:style-name="T84">) os seguintes documentos:</text:span></text:p>
      <text:p text:style-name="P83" loext:marker-style-name="T84"><text:span text:style-name="T59">2.10.1.</text:span><text:span text:style-name="T84"> 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80"> </text:span><text:span text:style-name="T105">comprovando também a ausência de débitos previdenciários</text:span><text:span text:style-name="T80">,</text:span><text:span text:style-name="T84"> dentro do seu período de validade;</text:span><text:span text:style-name="T80"> (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 </text:span></text:p>
      <text:p text:style-name="P83" loext:marker-style-name="T84"><text:span text:style-name="T59">2.10.2.</text:span><text:span text:style-name="T84"> Prova de regularidade com o FGTS (CRF – Certificado de Regularidade de Situação, expedido pela Caixa Econômica Federal).</text:span></text:p>
      <text:p text:style-name="P83" loext:marker-style-name="T84"><text:span text:style-name="T59">2.10.3. </text:span><text:span text:style-name="T84">Prova de regularidade com a Fazenda Municipal, relativa à sede ou domicílio do proponente.</text:span></text:p>
      <text:p text:style-name="P83" loext:marker-style-name="T84"><text:span text:style-name="T59">2.10.4.</text:span><text:span text:style-name="T84"> Prova de Inexistência de Débitos inadimplidos perante a Justiça do Trabalho, mediante apresentação da CNDT, nos termos do Título VII-A da CLT, aprovada pelo Decreto-Lei nº 5.452, de 1º de maio de 1943.</text:span></text:p>
      <text:p text:style-name="P84" loext:marker-style-name="T84"><text:soft-page-break/><text:span text:style-name="T24">2.11. </text:span><text:span text:style-name="T67">Ocorrendo atraso no pagamento causado por culpa exclusiva da Administração, os valores serão corrigidos monetariamente pelo IPCA do período, ou outro índice que vier a substituí-lo, e a Administração compensará a contratada com juros de 0,5% ao mês, </text:span><text:span text:style-name="T121">pro rata</text:span><text:span text:style-name="T67">.</text:span><text:span text:style-name="T24"> </text:span></text:p>
      <text:p text:style-name="P160" loext:marker-style-name="T51"><text:span text:style-name="T44">CLÁUSULA TERCEIRA: DA EXECUÇÃO DO SERVIÇO</text:span><text:span text:style-name="T52"/></text:p>
      <text:p text:style-name="P83" loext:marker-style-name="T91"><text:span text:style-name="T51">3.1.</text:span><text:span text:style-name="T91"> O objeto licitado deverá ser prestado de acordo com o especificado no Termo de Referência- Anexo I.</text:span></text:p>
      <text:p text:style-name="P158" loext:marker-style-name="T91"><text:span text:style-name="T42">3.2.</text:span><text:span text:style-name="T80"> </text:span><text:span text:style-name="T125">O proponente vencedor deverá empregar recursos técnicos e humanos de sua estrutura e responsabilidade, aplicando-se na execução dos serviços contratados.</text:span></text:p>
      <text:p text:style-name="P83" loext:marker-style-name="T91"><text:span text:style-name="T42">3.3.</text:span><text:span text:style-name="T80"> </text:span><text:span text:style-name="T91">Verificada a não conformidade na prestação serviço, o licitante vencedor deverá promover as correções necessárias no prazo máximo de 12 (doze)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68" loext:marker-style-name="T7"><text:span text:style-name="T7">3.4. </text:span><text:span text:style-name="T15">É de responsabilidade da licitante vencedora:</text:span></text:p>
      <text:p text:style-name="P68" loext:marker-style-name="T15"><text:span text:style-name="T7">3.4.1. </text:span><text:span text:style-name="T15">Eventuais danos causados diretamente à Administração ou a terceiros, decorrentes de sua culpa ou dolo na execução do contrato; </text:span></text:p>
      <text:p text:style-name="P68" loext:marker-style-name="T15"><text:span text:style-name="T7">3.4.2.</text:span><text:span text:style-name="T15">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83" loext:marker-style-name="T94"><text:span text:style-name="T55">3.4.3. </text:span><text:span text:style-name="T94">Providenciar a eficiente prestação do serviço ofertado. </text:span></text:p>
      <text:p text:style-name="P83" loext:marker-style-name="T94"><text:span text:style-name="T55">3.4.4. </text:span><text:span text:style-name="T94">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 </text:span></text:p>
      <text:p text:style-name="P83" loext:marker-style-name="T94"><text:span text:style-name="T55">3.4.5.</text:span><text:span text:style-name="T94"> Cumprir as determinações da Contratante. </text:span></text:p>
      <text:p text:style-name="P83" loext:marker-style-name="T80"><text:span text:style-name="T42">3.4.6.</text:span><text:span text:style-name="T80"> Assumir a inteira e expressa responsabilidade pelas obrigações sociais e de proteção aos seus empregados, bem como pelos encargos previdenciários, fiscais e comerciais resultantes da execução do contrato, atendidas as condições previstas no Edital. </text:span></text:p>
      <text:p text:style-name="P83" loext:marker-style-name="T80"><text:span text:style-name="T42">3.4.7.</text:span><text:span text:style-name="T80"> 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 </text:span></text:p>
      <text:p text:style-name="P83" loext:marker-style-name="T80"><text:span text:style-name="T42">3.4.8</text:span><text:span text:style-name="T80"> Obter expressa autorização da Administração antes de qualquer atividade que não esteja prevista no Edital. </text:span></text:p>
      <text:p text:style-name="P83" loext:marker-style-name="T80"><text:span text:style-name="T42">3.5.</text:span><text:span text:style-name="T80"> A LICITANTE VENCEDORA, sem prejuízo de sua responsabilidade, comunicará por escrito, qualquer anormalidade que eventualmente apure ter ocorrido na execução deste, que possam comprometer a sua qualidade. </text:span></text:p>
      <text:p text:style-name="P84" loext:marker-style-name="T30"><text:span text:style-name="T42">3.6.</text:span><text:span text:style-name="T80"> 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 </text:span></text:p>
      <text:p text:style-name="P90" loext:marker-style-name="T30"><text:span text:style-name="T30">CLÁUSULA QUARTA: DA DOTAÇÃO ORÇAMENTÁRIA<text:tab/></text:span><text:span text:style-name="T30"/></text:p>
      <text:p text:style-name="P3" loext:marker-style-name="T80"><text:span text:style-name="T30">4.1</text:span><text:span text:style-name="T75"> - </text:span><text:span text:style-name="T80">As despesas decorrentes da prestação do serviço serão atendidas pela seguinte dotação orçamentária:</text:span></text:p>
      <text:p text:style-name="P1" loext:marker-style-name="T80"><text:span text:style-name="T80">(143) – 33903900 – Outros Serviços de Terceiros Pessoa Jurídica – Recurso 1500</text:span><text:span text:style-name="T80"/></text:p>
      <text:p text:style-name="P85" loext:marker-style-name="T105"><text:span text:style-name="T51">CLÁUSULA QUINTA: DAS OBRIGAÇÕES E RESPONSABILIDADES</text:span></text:p>
      <text:p text:style-name="P86" loext:marker-style-name="T80"><text:span text:style-name="T42">5.1</text:span><text:span text:style-name="T80"> - As partes devem cumprir fielmente as cláusulas avençadas neste contrato, respondendo pelas consequências de sua inexecução total ou parcial.</text:span></text:p>
      <text:p text:style-name="P86" loext:marker-style-name="T105"><text:span text:style-name="T110">5.2</text:span><text:span text:style-name="T105">- Constituem responsabilidades da CONTRATANTE:</text:span></text:p>
      <text:p text:style-name="P83" loext:marker-style-name="T96"><text:span text:style-name="T57">5.2.1</text:span><text:span text:style-name="T96"> – Adotar todas as providências cabíveis à execução do contrato;</text:span></text:p>
      <text:p text:style-name="P83" loext:marker-style-name="T96"><text:span text:style-name="T57">5.2.2</text:span><text:span text:style-name="T96"> – Comunicar oficialmente à CONTRATADA as falhas relacionadas com o fornecimento do objeto;</text:span></text:p>
      <text:p text:style-name="P83" loext:marker-style-name="T96"><text:span text:style-name="T57">5.2.3 </text:span><text:span text:style-name="T96">- Efetuar os pagamentos nas condições e preços pactuados contratualmente;</text:span></text:p>
      <text:p text:style-name="P47" loext:marker-style-name="T96"><text:span text:style-name="T58">5.2.4</text:span><text:span text:style-name="T83"> – </text:span><text:span text:style-name="T80">Exercer o acompanhamento e fiscalização dos serviços, através de servidores designados para esse fim;</text:span></text:p>
      <text:p text:style-name="P47" loext:marker-style-name="T83"><text:span text:style-name="T58">5.2.5</text:span><text:span text:style-name="T83"> – </text:span><text:span text:style-name="T80">Prestar informações e esclarecimentos pertinentes que venham a ser solicitados pelo representante ou preposto da CONTRATADA;</text:span></text:p>
      <text:p text:style-name="P83" loext:marker-style-name="T96"><text:span text:style-name="T51">5.2.6</text:span><text:span text:style-name="T91"> - </text:span><text:span text:style-name="T96">Aplicar à contratada as sanções administrativas regulamentares e contratuais cabíveis, quando for o caso, garantindo-lhe a ampla defesa e o contraditório;</text:span></text:p>
      <text:p text:style-name="P83" loext:marker-style-name="T96"><text:span text:style-name="T51">5.</text:span><text:span text:style-name="T57">2.7</text:span><text:span text:style-name="T96">- Zelar pelo cumprimento das legislações e normas aplicáveis pertinentes ao objeto. </text:span></text:p>
      <text:p text:style-name="P83" loext:marker-style-name="T80"><text:span text:style-name="T42">5.2.8.</text:span><text:span text:style-name="T80"> Autorizar formalmente os Termos Aditivos, quando configurar o interesse público na alteração contratual. </text:span></text:p>
      <text:p text:style-name="P84" loext:marker-style-name="T80"><text:span text:style-name="T110">5.3</text:span><text:span text:style-name="T105"> - Constituem responsabilidades da CONTRATADA</text:span><text:span text:style-name="T80">:</text:span></text:p>
      <text:p text:style-name="P68" loext:marker-style-name="T15"><text:soft-page-break/><text:span text:style-name="T7">5.3.1. </text:span><text:span text:style-name="T96">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68" loext:marker-style-name="T15"><text:span text:style-name="T7">5.3.2.</text:span><text:span text:style-name="T15">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83" loext:marker-style-name="T94"><text:span text:style-name="T55">5.3.3. </text:span><text:span text:style-name="T94">Providenciar a eficiente prestação do serviço ofertado,</text:span><text:span text:style-name="T87"> de acordo com as especificações e prazos do edital e seus anexos.</text:span></text:p>
      <text:p text:style-name="P83" loext:marker-style-name="T87"><text:span text:style-name="T55">5.3.4. </text:span><text:span text:style-name="T87">Responsabilizar-se integral e exclusivamente pelas despesas realizadas durante a prestação do serviço pactuado, assim como por todos os encargos trabalhistas, previdenciários, cíveis e tributários decorrentes das relações que ajustar com empregados ou prepostos, seus eventualmente utilizados para auxiliar na prestação dos serviços em tela, ou decorrentes de danos por qualquer razão causados a terceiros, sem qualquer responsabilidade solidária do CONTRATANTE, aos quais desde logo, nesta, assegura o direito de regresso contra a CONTRATADA, em vindo a ser solidariamente responsabilizado;</text:span></text:p>
      <text:p text:style-name="P83" loext:marker-style-name="T94"><text:span text:style-name="T55">5.3.5.</text:span><text:span text:style-name="T94"> Cumprir as determinações, </text:span><text:span text:style-name="T96">atender prontamente quaisquer orientações e exigências </text:span><text:span text:style-name="T94">da Contratante</text:span><text:span text:style-name="T96">, inerentes à execução do objeto contratual.</text:span></text:p>
      <text:p text:style-name="P83" loext:marker-style-name="T80"><text:span text:style-name="T42">5.3.6.</text:span><text:span text:style-name="T80"> Assumir a inteira e expressa responsabilidade pelas obrigações sociais e de proteção aos seus empregados, bem como pelos encargos previdenciários, fiscais e comerciais resultantes da execução do contrato, atendidas as condições previstas no Edital. </text:span></text:p>
      <text:p text:style-name="P6" loext:marker-style-name="T80"><text:span text:style-name="T42">5.3.7.</text:span><text:span text:style-name="T80"> Providenciar a imediata correção das deficiências e/ou irregularidades apontadas pelo contratante;</text:span></text:p>
      <text:p text:style-name="P83" loext:marker-style-name="T80"><text:span text:style-name="T42">5.3.8.</text:span><text:span text:style-name="T80"> 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 </text:span></text:p>
      <text:p text:style-name="P83" loext:marker-style-name="T80"><text:span text:style-name="T42">5.3.9.</text:span><text:span text:style-name="T80"> Obter expressa autorização da Administração antes de qualquer atividade que não esteja prevista no Edital. </text:span></text:p>
      <text:p text:style-name="P83" loext:marker-style-name="T96"><text:span text:style-name="T57">5.3.10.</text:span><text:span text:style-name="T96"> Propiciar todos os meios necessários à fiscalização do contrato pela contratante.</text:span></text:p>
      <text:p text:style-name="P83" loext:marker-style-name="T80"><text:span text:style-name="T42">5.4</text:span><text:span text:style-name="T80"> A CONTRATADA, sem prejuízo de sua responsabilidade, comunicará por escrito, qualquer anormalidade que eventualmente apure ter ocorrido na execução deste, que possam comprometer a sua qualidade. </text:span></text:p>
      <text:p text:style-name="P83" loext:marker-style-name="T80"><text:span text:style-name="T42">5.5.</text:span><text:span text:style-name="T80"> A CONTRATADA deverá manter durante toda a execução do contrato, em compatibilidade com as obrigações assumidas, todas as condições de habilitação e de qualificação exigidas ao participar do processo licitatório e apresentar documentação relativa sempre que solicitado. </text:span></text:p>
      <text:p text:style-name="P83" loext:marker-style-name="T91"><text:span text:style-name="T51">5.6. </text:span><text:span text:style-name="T91">Aceitar, nas mesmas condições contratuais, os acréscimos ou supressões que se fizerem necessários, por conveniência do Município de São Francisco de Assis, RS, dentro do limite permitido pelo artigo 65, § 1º, da Lei nº 8666/93, sobre o valor inicial contratado.</text:span></text:p>
      <text:p text:style-name="P5" loext:marker-style-name="T80"/>
      <text:p text:style-name="P69" loext:marker-style-name="T91"><text:span text:style-name="T30">CLÁUSULA SEXTA: DAS PENALIDADES</text:span></text:p>
      <text:p text:style-name="P47" loext:marker-style-name="T77"><text:span text:style-name="T32">6.1.</text:span><text:span text:style-name="T77"> Pelo inadimplemento das obrigações, seja na condição de participante do pregão ou de contratada, as licitantes, conforme a infração, estarão sujeitas às seguintes penalidades: </text:span></text:p>
      <text:p text:style-name="P47" loext:marker-style-name="T77"><text:span text:style-name="T32">a)</text:span><text:span text:style-name="T77">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47" loext:marker-style-name="T77"><text:span text:style-name="T32">b)</text:span><text:span text:style-name="T77"> apresentação de documentação falsa para participação no certame: multa de 10% sobre o valor estimado da contratação e impedimento do direito de licitar e contratar com a Administração pelo prazo de 5 anos;</text:span></text:p>
      <text:p text:style-name="P47" loext:marker-style-name="T77"><text:span text:style-name="T32">c)</text:span><text:span text:style-name="T77"> retardamento da execução do certame, por conduta reprovável: afastamento do certame e suspensão do direito de licitar e contratar com a Administração pelo prazo de 2 (dois) anos;</text:span></text:p>
      <text:p text:style-name="P47" loext:marker-style-name="T77"><text:span text:style-name="T32">d)</text:span><text:span text:style-name="T77"> manter comportamento inadequado durante o pregão: afastamento do certame e suspensão do direito de licitar e contratar com a Administração pelo prazo de 2 (dois) anos; </text:span></text:p>
      <text:p text:style-name="P46" loext:marker-style-name="T77"><text:span text:style-name="T32">e)</text:span><text:span text:style-name="T77"> não manutenção da proposta, após a adjudicação: suspensão do direito de licitar e contratar com a Administração pelo prazo de 5 (cinco) anos e multa de 10% sobre o valor estimado da contratação; </text:span></text:p>
      <text:p text:style-name="P47" loext:marker-style-name="T77"><text:span text:style-name="T32">f)</text:span><text:span text:style-name="T77"> cometimento de fraude fiscal: suspensão do direito de licitar e contratar com a Administração pelo prazo de 5 (cinco) anos e multa de 10% sobre o valor estimado da contratação;</text:span></text:p>
      <text:p text:style-name="P47" loext:marker-style-name="T77"><text:span text:style-name="T32">g)</text:span><text:span text:style-name="T77"> fraudar a execução do contrato: suspensão do direito de licitar e contratar com a Administração pelo prazo de 5(cinco) cinco anos e multa de 10% sobre o valor estimado da contratação;</text:span></text:p>
      <text:p text:style-name="P47" loext:marker-style-name="T77"><text:span text:style-name="T32">h)</text:span><text:span text:style-name="T77"> executar o contrato com irregularidades, passíveis de correção durante a execução e sem prejuízo ao resultado, ou seja, pequenos descumprimentos contratuais: advertência por escrito; </text:span></text:p>
      <text:p text:style-name="P47" loext:marker-style-name="T77"><text:span text:style-name="T32">i)</text:span><text:span text:style-name="T77"> executar o contrato com atraso injustificado, até o limite de 5 (cinco) dias, após os quais será considerado como inexecução contratual: multa diária de 0,5% sobre o valor atualizado do contrato; </text:span></text:p>
      <text:p text:style-name="P142" loext:marker-style-name="T77"><text:span text:style-name="T32">j)</text:span><text:span text:style-name="T77"> inexecução parcial do contrato: suspensão do direito de licitar e contratar com a Administração pelo prazo de 3 (três) anos e multa de 5% sobre o valor correspondente ao montante não adimplido do contrato; </text:span></text:p>
      <text:p text:style-name="P47" loext:marker-style-name="T77"><text:span text:style-name="T32">k)</text:span><text:span text:style-name="T77"> inexecução total do contrato: suspensão do direito de licitar e contratar com a Administração pelo prazo de 5 (cinco) anos e multa de 10% sobre o valor atualizado do contrato; </text:span></text:p>
      <text:p text:style-name="P47" loext:marker-style-name="T77"><text:soft-page-break/><text:span text:style-name="T32">l)</text:span><text:span text:style-name="T77"> o atraso que exceder ao prazo fixado para a entrega, acarretará a multa de 0,5% por dia de atraso limitado ao máximo de 10% sobre o valor total do que lhe foi adjudicado.</text:span></text:p>
      <text:p text:style-name="P47" loext:marker-style-name="T77"><text:span text:style-name="T32">m)</text:span><text:span text:style-name="T77">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47" loext:marker-style-name="T77"><text:span text:style-name="T32">6.2.</text:span><text:span text:style-name="T77"> As sanções previstas neste edital são independentes entre si, podendo ser aplicadas de forma isolada ou cumulativamente, sem prejuízo de outras medidas cabíveis. </text:span></text:p>
      <text:p text:style-name="P83" loext:marker-style-name="T95"><text:span text:style-name="T56">6.3. </text:span><text:span text:style-name="T95">A aplicação das sanções aqui previstas não exclui a possibilidade de aplicação de outras, estabelecidas na Lei n° 8.666/93, inclusive a responsabilização da licitante vencedora por eventuais perdas e danos causados à Administração.</text:span></text:p>
      <text:p text:style-name="P83" loext:marker-style-name="T95"><text:span text:style-name="T56">6.4. </text:span><text:span text:style-name="T95">A multa deverá ser recolhida no prazo máximo de 10 (dez) dias corridos, a contar da data de recebimento da comunicação enviada pelo Município. </text:span></text:p>
      <text:p text:style-name="P83" loext:marker-style-name="T95"><text:span text:style-name="T56">6.5. </text:span><text:span text:style-name="T95">Caso não houver quitação da multa, o valor a ela referente será retido no pagamento a que o licitante fizer jus.</text:span></text:p>
      <text:p text:style-name="P83" loext:marker-style-name="T95"><text:span text:style-name="T56">6.6. </text:span><text:span text:style-name="T95">Não havendo crédito ou não havendo o pagamento, a multa será convertida em dívida ativa não tributária, a ser cobrada na forma da lei. </text:span></text:p>
      <text:p text:style-name="P84" loext:marker-style-name="T80"><text:span text:style-name="T56">6.7. </text:span><text:span text:style-name="T95">As multas e outras sanções só poderão ser aplicadas se observado e assegurado à licitante vencedora o contraditório e ampla defesa.</text:span></text:p>
      <text:p text:style-name="P69" loext:marker-style-name="T80"><text:span text:style-name="T30">CLÁUSULA SÉTIMA: DA VIGÊNCIA CONTRATUAL</text:span><text:span text:style-name="T30"/></text:p>
      <text:p text:style-name="P163" loext:marker-style-name="T124"><text:span text:style-name="T42">7.1</text:span><text:span text:style-name="T80">. O CONTRATO entra em vigor na data de sua assinatura, com vigência de 90 (noventa) dias, podendo ser prorrogado, mediante termo aditivo, desde que devidamente justificado, na forma do artigo 57.</text:span></text:p>
      <text:p text:style-name="P85" loext:marker-style-name="T75"><text:span text:style-name="T30">CLÁUSULA OITAVA: DA RESCISÃO CONTRATUAL</text:span><text:span text:style-name="T75"><text:tab/></text:span></text:p>
      <text:p text:style-name="P68" loext:marker-style-name="T75"><text:span text:style-name="T30">8.1</text:span><text:span text:style-name="T75"> - A rescisão do contrato ocorrerá pelas causas e na forma previstas nos artigos 77 a 80 da Lei Federal nº 8.666/93.</text:span></text:p>
      <text:p text:style-name="P70" loext:marker-style-name="T75"><text:span text:style-name="T30">8.2</text:span><text:span text:style-name="T75"> - </text:span><text:span text:style-name="T80">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69" loext:marker-style-name="T75"><text:span text:style-name="T30">CLÁUSULA NONA: DA VINCULAÇÃO</text:span><text:span text:style-name="T75"><text:tab/></text:span></text:p>
      <text:p text:style-name="P8" loext:marker-style-name="T30"><text:span text:style-name="T140">9.1</text:span><text:span text:style-name="T141"> - Fazem parte do presente contrato, independentemente de sua transcrição, a proposta da CONTRATADA e as disposições do instrumento convocatório do Pregão Eletrônic</text:span><text:span text:style-name="T87">o nº 030/2023, ao</text:span><text:span text:style-name="T141">s quais as partes acham-se vinculadas.</text:span></text:p>
      <text:p text:style-name="P71" loext:marker-style-name="T30"><text:span text:style-name="T30">CLÁUSULA DEZ: DAS SITUAÇÕES NÃO PREVISTAS</text:span><text:span text:style-name="T30"/></text:p>
      <text:p text:style-name="P70" loext:marker-style-name="T75"><text:span text:style-name="T30">10.1</text:span><text:span text:style-name="T75"> - 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69" loext:marker-style-name="T30"><text:span text:style-name="T30">CLÁUSULA ONZE: DA FISCALIZAÇÃO</text:span><text:span text:style-name="T30"/></text:p>
      <text:p text:style-name="P68" loext:marker-style-name="T23"><text:span text:style-name="T1">11.1</text:span><text:span text:style-name="T12"> - O contratante exercerá a ampla e irrestrita fiscalização do objeto deste contrato através das servidoras: </text:span><text:span text:style-name="T22">Alia Carneiro Shunaineh</text:span><text:span text:style-name="T12">, matrícula n° 3795-8, Titular, e Karine Lanzanova dos Santos, matrícula n° 3953-5, Suplente, <text:s/>designadas como fiscais deste contrato pela Portaria Municipal n°546/2023.</text:span></text:p>
      <text:p text:style-name="P70" loext:marker-style-name="T75"><text:span text:style-name="T42">11.2</text:span><text:span text:style-name="T80"> - A fiscalização de que trata este item não exclui nem reduz a responsabilidade da contratada, inclusive perante terceiros, por qualquer irregularidade, ainda que resultante de imperfeições técnicas ou vícios redibitórios, e, na</text:span><text:span text:style-name="T80"> </text:span><text:span text:style-name="T80">ocorrência desta, não implica em corresponsabilidade da Administração ou de seus agentes e prepostos, conforme preceitua o artigo 70 da Lei nº 8.666/93.</text:span></text:p>
      <text:p text:style-name="P69" loext:marker-style-name="T30"><text:span text:style-name="T30">CLÁUSULA DOZE: DO FORO</text:span><text:span text:style-name="T30"/></text:p>
      <text:p text:style-name="P68" loext:marker-style-name="T75"><text:span text:style-name="T30">12.1</text:span><text:span text:style-name="T75"> – Fica eleito o Foro da Comarca de São Francisco de Assis - RS, para dirimir eventuais controvérsias oriundas deste contrato.</text:span></text:p>
      <text:p text:style-name="P68" loext:marker-style-name="T75"><text:span text:style-name="T75">E, por estarem assim ajustados, assinam o presente instrumento, em 2 (duas) vias de igual teor e forma, para um só efeito.</text:span><text:span text:style-name="T75"/></text:p>
      <text:p text:style-name="P91" loext:marker-style-name="T75"><text:span text:style-name="T75">São Francisco de Assis, ------- de-----------de 2023.</text:span><text:span text:style-name="T75"/></text:p>
      <text:p text:style-name="P133" loext:marker-style-name="T75"/>
      <text:p text:style-name="P72" loext:marker-style-name="T75"><text:span text:style-name="T80"><text:s text:c="32"/>­­­­­­­­­­­­___________________ ________________</text:span><text:span text:style-name="T75"> <text:s text:c="33"/></text:span><text:span text:style-name="T80">_____________________________________</text:span><text:span text:style-name="T75"> <text:s text:c="60"/></text:span></text:p>
      <text:p text:style-name="P72" loext:marker-style-name="T75"><text:span text:style-name="T75"><text:s text:c="45"/>Paulo Renato Cortelini <text:s text:c="60"/></text:span><text:span text:style-name="T80">Empresa</text:span></text:p>
      <text:p text:style-name="P72" loext:marker-style-name="T75"><text:span text:style-name="T75"><text:s text:c="48"/>Prefeito Municipal <text:s text:c="66"/>CNPJ nº <text:s text:c="27"/></text:span><text:span text:style-name="T75"/></text:p>
      <text:p text:style-name="P73" loext:marker-style-name="T75"><text:soft-page-break/><text:span text:style-name="T75"><text:s text:c="50"/>Contratante <text:s text:c="74"/>Contratada <text:s text:c="91"/></text:span><text:span text:style-name="T75"/></text:p>
      <text:p text:style-name="P72" loext:marker-style-name="T75"><text:span text:style-name="T75"><text:s text:c="2"/></text:span><text:span text:style-name="T75"/></text:p>
      <text:p text:style-name="P65" loext:marker-style-name="T65"><text:span text:style-name="T65">Dr. José Luiz Uberti Gonçalves</text:span><text:span text:style-name="T65"/></text:p>
      <text:p text:style-name="P65" loext:marker-style-name="T65"><text:span text:style-name="T65">OAB-RS: 18.098</text:span><text:span text:style-name="T65"/></text:p>
      <text:p text:style-name="P65" loext:marker-style-name="T127"><text:span text:style-name="T65">Assessor Jurídic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Batang" svg:font-family="Batang" style:font-family-generic="roman" style:font-pitch="variable"/>
    <style:font-face style:name="Batang1" svg:font-family="Batang" style:font-family-generic="system" style:font-pitch="variable"/>
    <style:font-face style:name="Bookman Old Style" svg:font-family="'Bookman Old Style'" style:font-family-generic="roman" style:font-pitch="variable"/>
    <style:font-face style:name="CG Times (WN)" svg:font-family="'CG Times (WN)'" style:font-family-generic="roman" style:font-pitch="variable"/>
    <style:font-face style:name="CG Times (WN)1" svg:font-family="'CG Times (WN)'"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sto MT" svg:font-family="'Calisto MT'" style:font-family-generic="roman" style:font-pitch="variable"/>
    <style:font-face style:name="Calisto MT1" svg:font-family="'Calisto MT'"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CourierNewPSMT" svg:font-family="CourierNewPSMT"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Lucida Bright" svg:font-family="'Lucida Bright'"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cho" svg:font-family="Mincho"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awline-Medium" svg:font-family="Rawline-Medium" style:font-family-generic="system"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Tms Rmn1" svg:font-family="'Tms Rm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de_20_texto1" style:class="list">
      <style:text-properties style:font-name="Arial" fo:font-family="Arial" style:font-family-generic="roman" style:font-pitch="variable" fo:font-size="11pt" style:font-size-asian="11pt" style:language-asian="zh" style:country-asian="CN"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line-height="100%" fo:orphans="0" fo:widows="0" text:number-lines="false" text:line-number="0"/>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left="2.498cm" fo:margin-right="0cm" fo:margin-top="0cm" fo:margin-bottom="0cm" style:contextual-spacing="false" fo:line-height="100%" fo:text-indent="1.249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text-align="justify" style:justify-single-word="false" fo:keep-with-next="always"/>
      <style:text-properties style:font-name="Garamond" fo:font-family="Garamond" style:font-family-generic="roman" style:font-pitch="variable" fo:font-size="14pt" fo:font-weight="bold" style:font-name-asian="Calibri1" style:font-family-asian="Calibri" style:font-family-generic-asian="system" style:font-pitch-asian="variable" style:font-size-asian="14pt" style:language-asian="pt" style:country-asian="BR" style:font-weight-asian="bold" style:font-name-complex="Garamond1" style:font-family-complex="Garamond" style:font-family-generic-complex="system" style:font-pitch-complex="variable" style:font-size-complex="14pt" style:font-weight-complex="bold"/>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cm" fo:margin-bottom="0cm" style:contextual-spacing="false" fo:line-height="100%" fo:text-align="justify" style:justify-single-word="false" fo:keep-with-next="always"/>
      <style:text-properties fo:color="#008000" loext:opacity="100%" style:font-name="Garamond" fo:font-family="Garamond" style:font-family-generic="roman" style:font-pitch="variable" fo:font-size="10pt" fo:font-weight="bold" style:font-name-asian="Calibri1" style:font-family-asian="Calibri" style:font-family-generic-asian="system" style:font-pitch-asian="variable" style:font-size-asian="10pt" style:language-asian="pt" style:country-asian="BR" style:font-weight-asian="bold" style:font-name-complex="Garamond1" style:font-family-complex="Garamond" style:font-family-generic-complex="system" style:font-pitch-complex="variable" style:font-size-complex="10pt" style:font-weight-complex="bold"/>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left="7.599cm" fo:margin-right="0cm" fo:margin-top="0.423cm" fo:margin-bottom="0.106cm" style:contextual-spacing="false" fo:line-height="100%" fo:text-indent="-0.635cm" style:auto-text-indent="false"/>
      <style:text-properties style:font-name="Times New Roman" fo:font-family="'Times New Roman'" style:font-family-generic="roman" style:font-pitch="variable" fo:font-size="13pt" fo:font-style="italic" fo:font-weight="bold" style:font-name-asian="Calibri1" style:font-family-asian="Calibri" style:font-family-generic-asian="system" style:font-pitch-asian="variable" style:font-size-asian="13pt" style:language-asian="ar" style:country-asian="SA"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left="8.869cm" fo:margin-right="0cm" fo:margin-top="0cm" fo:margin-bottom="0cm" style:contextual-spacing="false" fo:line-height="100%" fo:text-align="center" style:justify-single-word="false" fo:text-indent="-0.635cm" style:auto-text-indent="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8pt" fo:font-weight="bold" style:font-name-asian="Calibri1" style:font-family-asian="Calibri" style:font-family-generic-asian="system" style:font-pitch-asian="variable" style:font-size-asian="18pt" style:language-asian="ar" style:country-asian="SA" style:font-weight-asian="bold" style:font-name-complex="Times New Roman1" style:font-family-complex="'Times New Roman'" style:font-family-generic-complex="system" style:font-pitch-complex="variable" style:font-size-complex="18pt" style:font-weight-complex="bold"/>
    </style:style>
    <style:style style:name="Heading_20_7" style:display-name="Heading 7" style:family="paragraph" style:parent-style-name="Standard" style:next-style-name="Standard" loext:linked-style-name="Título_20_7_20_Char" style:default-outline-level="7" style:list-style-name="" style:class="text">
      <style:paragraph-properties fo:margin-left="10.139cm" fo:margin-right="0cm" fo:margin-top="0cm" fo:margin-bottom="0cm" style:contextual-spacing="false" fo:line-height="100%" fo:text-align="justify" style:justify-single-word="false" fo:text-indent="-0.635cm" style:auto-text-indent="false" fo:keep-with-next="always"/>
      <style:text-properties fo:color="#ffcc00"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ar" style:country-asian="SA" style:font-weight-asian="bold" style:font-name-complex="Arial1" style:font-family-complex="Arial" style:font-family-generic-complex="system" style:font-pitch-complex="variable" style:font-size-complex="14pt" style:font-weight-complex="bold"/>
    </style:style>
    <style:style style:name="Heading_20_8" style:display-name="Heading 8" style:family="paragraph" style:parent-style-name="Standard" style:next-style-name="Standard" loext:linked-style-name="Título_20_8_20_Char" style:default-outline-level="8" style:list-style-name="" style:class="text">
      <style:paragraph-properties fo:margin-left="11.409cm" fo:margin-right="0cm" fo:margin-top="0cm" fo:margin-bottom="0cm" style:contextual-spacing="false" fo:line-height="100%" fo:text-align="center" style:justify-single-word="false" fo:text-indent="-0.635cm" style:auto-text-indent="false" fo:keep-with-next="always"/>
      <style:text-properties style:font-name="Verdana" fo:font-family="Verdana" style:font-family-generic="roman" style:font-pitch="variable" fo:font-size="14pt" fo:font-weight="bold" style:font-name-asian="Calibri1" style:font-family-asian="Calibri" style:font-family-generic-asian="system" style:font-pitch-asian="variable" style:font-size-asian="14pt" style:language-asian="ar" style:country-asian="SA" style:font-weight-asian="bold" style:font-name-complex="Verdana1" style:font-family-complex="Verdana" style:font-family-generic-complex="system" style:font-pitch-complex="variable" style:font-size-complex="14pt" style:font-weight-complex="bold"/>
    </style:style>
    <style:style style:name="Heading_20_9" style:display-name="Heading 9" style:family="paragraph" style:parent-style-name="Standard" style:next-style-name="Standard" loext:linked-style-name="Título_20_9_20_Char" style:default-outline-level="9" style:list-style-name="" style:class="text">
      <style:paragraph-properties fo:margin-left="12.679cm" fo:margin-right="0cm" fo:margin-top="0.423cm" fo:margin-bottom="0.106cm" style:contextual-spacing="false" fo:line-height="100%" fo:text-indent="-0.635cm" style:auto-text-indent="false"/>
      <style:text-properties style:font-name="Arial" fo:font-family="Arial" style:font-family-generic="roman" style:font-pitch="variable" style:font-name-asian="Calibri1" style:font-family-asian="Calibri" style:font-family-generic-asian="system" style:font-pitch-asian="variable" style:language-asian="ar" style:country-asian="SA" style:font-name-complex="Arial1" style:font-family-complex="Arial" style:font-family-generic-complex="system" style:font-pitch-complex="variable"/>
    </style:style>
    <style:style style:name="Title" style:family="paragraph" style:parent-style-name="Standard" style:next-style-name="Corpo_20_de_20_texto1" loext:linked-style-name="Título_20_Char"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1" style:display-name="Corpo de texto1" style:family="paragraph" loext:linked-style-name="Corpo_20_de_20_texto_20_Char">
      <style:paragraph-properties fo:margin-top="0cm" fo:margin-bottom="0cm" style:contextual-spacing="false" fo:text-align="start" style:justify-single-word="false" fo:orphans="2" fo:widows="2" fo:hyphenation-ladder-count="no-limit" style:writing-mode="lr-tb"/>
      <style:text-properties fo:color="#000000" loext:opacity="100%" style:font-name="CG Times (WN)" fo:font-family="'CG Times (W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CG Times (WN)1" style:font-family-complex="'CG Times (W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fo:line-height="100%" text:number-lines="false" text:line-number="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ody_20_Text_20_Indent_20_2" style:display-name="Body Text Indent 2" style:family="paragraph" style:parent-style-name="Standard" loext:linked-style-name="Recuo_20_de_20_corpo_20_de_20_texto_20_2_20_Char">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Corpo_20_de_20_texto_20_3_20_Char">
      <style:paragraph-properties fo:margin-top="0cm" fo:margin-bottom="0.212cm" style:contextual-spacing="false" fo:line-height="108%"/>
      <style:text-properties fo:font-size="8pt" style:font-size-asian="8pt" style:font-size-complex="8pt"/>
    </style:style>
    <style:style style:name="Body_20_Text_20_2" style:display-name="Body Text 2" style:family="paragraph" style:parent-style-name="Standard" loext:linked-style-name="Corpo_20_de_20_texto_20_2_20_Char">
      <style:paragraph-properties fo:margin-top="0cm" fo:margin-bottom="0.212cm" style:contextual-spacing="false" fo:line-height="200%"/>
    </style:style>
    <style:style style:name="WW-Corpo_20_de_20_texto_20_2" style:display-name="WW-Corpo de texto 2"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line-height="105%"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Cambria1" style:font-family-complex="Cambri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parent-style-name="Standard" style:default-outline-level="2" style:list-style-name="">
      <style:paragraph-properties fo:margin-left="0.566cm" fo:margin-right="0cm" fo:margin-top="0.212cm" fo:margin-bottom="0cm" style:contextual-spacing="false" fo:line-height="100%" fo:orphans="0" fo:widows="0" fo:text-indent="0cm" style:auto-text-indent="false"/>
      <style:text-properties style:font-name="Arial" fo:font-family="Arial" style:font-family-generic="roman" style:font-pitch="variable" fo:font-size="12pt" fo:language="pt" fo:country="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Recuo_20_de_20_corpo_20_de_20_texto_20_3_20_Char">
      <style:paragraph-properties fo:margin-left="0.499cm" fo:margin-right="0cm" fo:margin-top="0cm" fo:margin-bottom="0.212cm" style:contextual-spacing="false" fo:text-indent="0cm" style:auto-text-indent="false"/>
      <style:text-properties fo:font-size="8pt" style:font-size-asian="8pt" style:font-size-complex="8pt"/>
    </style:style>
    <style:style style:name="Cópia" style:family="paragraph" style:parent-style-name="Standard">
      <style:paragraph-properties fo:margin-left="0cm" fo:margin-right="0cm" fo:margin-top="0cm" fo:margin-bottom="0.212cm" style:contextual-spacing="false" fo:line-height="100%" fo:text-align="justify" style:justify-single-word="false" fo:orphans="0" fo:widows="0" fo:text-indent="1.251cm" style:auto-text-indent="false">
        <style:tab-stops>
          <style:tab-stop style:position="1.251cm"/>
        </style:tab-stops>
      </style:paragraph-properties>
      <style:text-properties fo:color="#000000" loext:opacity="100%" style:font-name="Arial" fo:font-family="Arial" style:font-family-generic="roman" style:font-pitch="variable" fo:font-size="12.5pt" style:font-name-asian="Times New Roman1" style:font-family-asian="'Times New Roman'" style:font-family-generic-asian="system" style:font-pitch-asian="variable" style:font-size-asian="12.5pt" style:language-asian="pt" style:country-asian="BR"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margin-top="0cm" fo:margin-bottom="0cm" style:contextual-spacing="false" fo:line-height="100%" fo:orphans="0" fo:widows="0" text:number-lines="false" text:line-number="0"/>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21" style:display-name="Corpo de texto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Parágrafo" style:family="paragraph" style:parent-style-name="Standard">
      <style:paragraph-properties fo:margin-left="0cm" fo:margin-right="0.131cm" fo:margin-top="0cm" fo:margin-bottom="0cm" style:contextual-spacing="false" fo:line-height="150%" fo:text-align="justify" style:justify-single-word="false" fo:orphans="0" fo:widows="0" fo:text-indent="1.501cm" style:auto-text-indent="false">
        <style:tab-stops>
          <style:tab-stop style:position="-0.3cm"/>
          <style:tab-stop style:position="0.99cm"/>
          <style:tab-stop style:position="15.076cm"/>
        </style:tab-stops>
      </style:paragraph-properties>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Pré-formatação_20_HTML_20_Char1">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9387b" loext:opacity="100%" style:font-name="Courier New" fo:font-family="'Courier New'" style:font-family-generic="roman" style:font-pitch="variable" fo:font-size="9pt" style:font-name-asian="Calibri1" style:font-family-asian="Calibri" style:font-family-generic-asian="system" style:font-pitch-asian="variable" style:font-size-asian="9pt" style:language-asian="pt" style:country-asian="BR" style:font-name-complex="Courier New1" style:font-family-complex="'Courier New'" style:font-family-generic-complex="system" style:font-pitch-complex="variable" style:font-size-complex="9pt"/>
    </style:style>
    <style:style style:name="Footnote" style:family="paragraph" style:parent-style-name="Standard" loext:linked-style-name="Texto_20_de_20_nota_20_de_20_rodapé_20_Char" style:class="extra">
      <style:paragraph-properties fo:margin-left="0.499cm" fo:margin-right="0cm" fo:margin-top="0cm" fo:margin-bottom="0cm" style:contextual-spacing="false" fo:line-height="100%" fo:text-indent="-0.499cm" style:auto-text-indent="false" text:number-lines="false" text:line-number="0"/>
      <style:text-properties style:font-name="Century Gothic" fo:font-family="'Century Gothic'" style:font-family-generic="roman" style:font-pitch="variable" fo:font-size="10pt" style:letter-kerning="true" style:font-name-asian="Calibri1" style:font-family-asian="Calibri" style:font-family-generic-asian="system" style:font-pitch-asian="variable" style:font-size-asian="10pt" style:language-asian="ar" style:country-asian="SA" style:font-name-complex="Century Gothic1" style:font-family-complex="'Century Gothic'" style:font-family-generic-complex="system" style:font-pitch-complex="variable" style:font-size-complex="10pt"/>
    </style:style>
    <style:style style:name="annotation_20_text" style:display-name="annotation text" style:family="paragraph" style:parent-style-name="Standard" loext:linked-style-name="Texto_20_de_20_comentário_20_Char">
      <style:paragraph-properties fo:margin-top="0cm" fo:margin-bottom="0cm" style:contextual-spacing="false" fo:line-height="100%"/>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auto-update="true">
      <style:paragraph-properties fo:margin-left="0.953cm" fo:margin-right="0cm" fo:margin-top="0cm" fo:margin-bottom="0cm" style:contextual-spacing="false" fo:line-height="100%" fo:text-align="justify" style:justify-single-word="false" fo:orphans="0" fo:widows="0" fo:text-indent="-0.953cm" style:auto-text-indent="false"/>
      <style:text-properties style:font-name="Arial" fo:font-family="Arial" style:font-family-generic="roman" style:font-pitch="variable" fo:font-size="12pt" fo:font-weight="bold" style:font-name-asian="Calibri1" style:font-family-asian="Calibri"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loext:linked-style-name="Subtítulo_20_Char" style:class="chapter">
      <style:paragraph-properties fo:margin-top="0cm" fo:margin-bottom="0cm" style:contextual-spacing="false" fo:line-height="100%" fo:text-align="center" style:justify-single-word="false"/>
      <style:text-properties style:font-name="Bookman Old Style" fo:font-family="'Bookman Old Style'"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Document_20_Map" style:display-name="Document Map" style:family="paragraph" style:parent-style-name="Standard" loext:linked-style-name="Mapa_20_do_20_Documento_20_Char">
      <loext:graphic-properties draw:fill="solid" draw:fill-color="#000080"/>
      <style:paragraph-properties fo:margin-top="0cm" fo:margin-bottom="0cm" style:contextual-spacing="false" fo:line-height="100%" fo:background-color="#000080"/>
      <style:text-properties style:font-name="Tahoma" fo:font-family="Tahoma" style:font-family-generic="roman" style:font-pitch="variable" fo:font-size="10pt" style:rfc-language-tag="x-none" style:font-name-asian="MS Mincho" style:font-family-asian="'MS Mincho'"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Texto_20_sem_20_Formatação_20_Char">
      <style:paragraph-properties fo:margin-top="0cm" fo:margin-bottom="0cm" style:contextual-spacing="false" fo:line-height="100%" fo:text-align="justify" style:justify-single-word="false"/>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style>
    <style:style style:name="Parágrafo_20_da_20_Lista1" style:display-name="Parágrafo da Lista1" style:family="paragraph" style:parent-style-name="Standard" loext:linked-style-name="List_20_Paragraph_20_Char">
      <style:paragraph-properties fo:margin-left="1.27cm" fo:margin-right="0cm" fo:margin-top="0cm" fo:margin-bottom="0cm" style:contextual-spacing="false" fo:line-height="100%" fo:text-indent="0cm" style:auto-text-indent="false"/>
      <style:text-properties fo:font-size="12pt" style:font-size-asian="12pt" style:language-asian="ar" style:country-asian="SA" style:font-size-complex="12pt"/>
    </style:style>
    <style:style style:name="Parágrafo_20_da_20_Lista3" style:display-name="Parágrafo da Lista3" style:family="paragraph" style:parent-style-name="Standard">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WW-Corpo_20_de_20_texto_20_3" style:display-name="WW-Corpo de texto 3"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brir_20_parágrafo_20_negativo" style:display-name="Abrir parágrafo negativo" style:family="paragraph" style:parent-style-name="Standard">
      <style:paragraph-properties fo:margin-left="0cm" fo:margin-right="0.007cm" fo:margin-top="0cm" fo:margin-bottom="0cm" style:contextual-spacing="false" fo:line-height="100%" fo:text-align="justify" style:justify-single-word="false" fo:text-indent="1cm" style:auto-text-indent="false"/>
      <style:text-properties fo:color="#ff0000" loext:opacity="100%"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Estilo1" style:family="paragraph" style:parent-style-name="Standard" style:next-style-name="Standard">
      <style:paragraph-properties fo:margin-top="0cm" fo:margin-bottom="0cm" style:contextual-spacing="false" fo:line-height="100%" fo:text-align="justify" style:justify-single-word="fals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Estilo2" style:family="paragraph" style:parent-style-name="Standard" style:next-style-name="Standard">
      <style:paragraph-properties fo:margin-top="0cm" fo:margin-bottom="0cm" style:contextual-spacing="false" fo:line-height="100%" fo:text-align="justify" style:justify-single-word="fals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xl24" style:family="paragraph" style:parent-style-name="Standard">
      <style:paragraph-properties fo:margin-top="0.176cm" fo:margin-bottom="0.176cm" style:contextual-spacing="false" fo:line-height="100%" fo:text-align="center" style:justify-single-word="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_5f_A191065" style:display-name="_A191065" style:family="paragraph" style:parent-style-name="Standard">
      <style:paragraph-properties fo:margin-left="2.286cm" fo:margin-right="2.54cm" fo:margin-top="0cm" fo:margin-bottom="0cm" style:contextual-spacing="false" fo:line-height="100%" fo:text-align="justify" style:justify-single-word="false" fo:text-indent="4.572cm" style:auto-text-indent="false"/>
      <style:text-properties style:font-name="Tms Rmn" fo:font-family="'Tms Rmn'" style:font-family-generic="roman" style:font-pitch="variable" fo:font-size="12pt" fo:language="en" fo:country="US" style:font-name-asian="Times New Roman1" style:font-family-asian="'Times New Roman'" style:font-family-generic-asian="system" style:font-pitch-asian="variable" style:font-size-asian="12pt" style:font-name-complex="Tms Rmn1" style:font-family-complex="'Tms Rmn'" style:font-family-generic-complex="system" style:font-pitch-complex="variable" style:font-size-complex="12pt"/>
    </style:style>
    <style:style style:name="_5b_Normal_5d_" style:display-name="[Normal]" style:family="paragraph">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rpo" style:family="paragraph" style:parent-style-name="_5b_Normal_5d_">
      <style:text-properties fo:color="#000000" loext:opacity="100%"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o_20_sem_20_Formatação1" style:display-name="Texto sem Formatação1" style:family="paragraph" style:parent-style-name="Standard">
      <style:paragraph-properties fo:margin-top="0cm" fo:margin-bottom="0cm" style:contextual-spacing="false" fo:line-height="100%" fo:text-align="justify" style:justify-single-word="false"/>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PADRAO" style:family="paragraph" style:parent-style-name="Standard">
      <style:paragraph-properties fo:margin-left="1.016cm" fo:margin-right="0cm" fo:margin-top="0cm" fo:margin-bottom="0cm" style:contextual-spacing="false" fo:line-height="100%" fo:text-align="justify" style:justify-single-word="false" fo:text-indent="1.016cm" style:auto-text-indent="false"/>
      <style:text-properties style:font-name="Times New Roman" fo:font-family="'Times New Roman'"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A051270" style:display-name="_A051270" style:family="paragraph" style:parent-style-name="Standard">
      <style:paragraph-properties fo:margin-left="2.794cm" fo:margin-right="0cm" fo:margin-top="0cm" fo:margin-bottom="0cm" style:contextual-spacing="false" fo:line-height="100%" fo:text-align="justify" style:justify-single-word="false" fo:text-indent="1.016cm" style:auto-text-indent="false"/>
      <style:text-properties style:font-name="Times New Roman" fo:font-family="'Times New Roman'"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A290570" style:display-name="_A290570" style:family="paragraph" style:parent-style-name="Standard">
      <style:paragraph-properties fo:margin-left="1.016cm" fo:margin-right="0cm" fo:margin-top="0cm" fo:margin-bottom="0cm" style:contextual-spacing="false" fo:line-height="100%" fo:text-align="justify" style:justify-single-word="false" fo:text-indent="7.112cm" style:auto-text-indent="false"/>
      <style:text-properties style:font-name="Times New Roman" fo:font-family="'Times New Roman'"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A252575" style:display-name="_A252575" style:family="paragraph" style:parent-style-name="Standard">
      <style:paragraph-properties fo:margin-left="6.096cm" fo:margin-right="0cm" fo:margin-top="0cm" fo:margin-bottom="0cm" style:contextual-spacing="false" fo:line-height="100%" fo:text-align="justify" style:justify-single-word="false" fo:text-indent="6.096cm" style:auto-text-indent="false"/>
      <style:text-properties style:font-name="Tms Rmn" fo:font-family="'Tms Rmn'" style:font-family-generic="roman" style:font-pitch="variable" fo:font-size="12pt" fo:language="en" fo:country="US" style:font-name-asian="Times New Roman1" style:font-family-asian="'Times New Roman'" style:font-family-generic-asian="system" style:font-pitch-asian="variable" style:font-size-asian="12pt" style:font-name-complex="Tms Rmn1" style:font-family-complex="'Tms Rmn'" style:font-family-generic-complex="system" style:font-pitch-complex="variable" style:font-size-complex="12pt"/>
    </style:style>
    <style:style style:name="_5f_A321065" style:display-name="_A321065" style:family="paragraph" style:parent-style-name="Standard">
      <style:paragraph-properties fo:margin-left="2.286cm" fo:margin-right="2.54cm" fo:margin-top="0cm" fo:margin-bottom="0cm" style:contextual-spacing="false" fo:line-height="100%" fo:text-align="justify" style:justify-single-word="false" fo:text-indent="7.874cm" style:auto-text-indent="false"/>
      <style:text-properties style:font-name="Tms Rmn" fo:font-family="'Tms Rmn'" style:font-family-generic="roman" style:font-pitch="variable" fo:font-size="12pt" fo:language="en" fo:country="US" style:font-name-asian="Times New Roman1" style:font-family-asian="'Times New Roman'" style:font-family-generic-asian="system" style:font-pitch-asian="variable" style:font-size-asian="12pt" style:font-name-complex="Tms Rmn1" style:font-family-complex="'Tms Rmn'" style:font-family-generic-complex="system" style:font-pitch-complex="variable" style:font-size-complex="12pt"/>
    </style:style>
    <style:style style:name="Sem_20_Espaçamento1" style:display-name="Sem Espaçamento1" style:family="paragraph" loext:linked-style-name="No_20_Spacing_20_Char">
      <style:paragraph-properties fo:margin-left="0cm" fo:margin-right="0cm" fo:margin-top="0cm" fo:margin-bottom="0cm" style:contextual-spacing="false" fo:text-align="center" style:justify-single-word="false" fo:orphans="2" fo:widows="2" fo:hyphenation-ladder-count="no-limit" fo:text-indent="0.071cm" style:auto-text-indent="false" style:writing-mode="lr-tb"/>
      <style:text-properties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egenda1" style:family="paragraph" style:parent-style-name="Standard">
      <style:paragraph-properties fo:margin-top="0.212cm" fo:margin-bottom="0.212cm" style:contextual-spacing="false" fo:line-height="100%" fo:orphans="0" fo:widows="0" text:number-lines="false" text:line-number="0"/>
      <style:text-properties style:font-name="Calibri" fo:font-family="Calibri"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Título1" style:family="paragraph" style:parent-style-name="Standard" style:next-style-name="Corpo_20_de_20_texto1">
      <style:paragraph-properties fo:margin-top="0.423cm" fo:margin-bottom="0.212cm" style:contextual-spacing="false" fo:line-height="100%" fo:orphans="0" fo:widows="0" fo:keep-with-next="always"/>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1" style:font-family-complex="Arial" style:font-family-generic-complex="system" style:font-pitch-complex="variable" style:font-size-complex="14pt"/>
    </style:style>
    <style:style style:name="Corpo_20_de_20_texto_20_31" style:display-name="Corpo de texto 31" style:family="paragraph" style:parent-style-name="Standard">
      <style:paragraph-properties fo:margin-top="0cm" fo:margin-bottom="0cm" style:contextual-spacing="false" fo:line-height="100%" fo:text-align="justify" style:justify-single-word="false" fo:orphans="0" fo:widows="0"/>
      <style:text-properties style:font-name="Calisto MT" fo:font-family="'Calisto MT'"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Calisto MT1" style:font-family-complex="'Calisto MT'" style:font-family-generic-complex="system" style:font-pitch-complex="variable" style:font-size-complex="12pt"/>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WW-Padrão" style:family="paragraph">
      <style:paragraph-properties fo:margin-top="0cm" fo:margin-bottom="0cm" style:contextual-spacing="false" fo:text-align="start" style:justify-single-word="false" fo:orphans="0" fo:widows="0" fo:hyphenation-ladder-count="no-limit" style:writing-mode="lr-tb"/>
      <style:text-propertie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údo_20_da_20_Tabela" style:display-name="Conteúdo da Tabela"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da_20_Tabela" style:display-name="Título da Tabela" style:family="paragraph" style:parent-style-name="Conteúdo_20_da_20_Tabela">
      <style:paragraph-properties fo:text-align="center" style:justify-single-word="false"/>
      <style:text-properties style:font-name="Times New Roman" fo:font-family="'Times New Roman'" style:font-family-generic="roman" style:font-pitch="variable" fo:font-style="italic" fo:font-weight="bold" style:font-name-asian="Calibri1" style:font-family-asian="Calibri" style:font-family-generic-asian="system" style:font-pitch-asian="variable" style:font-style-asian="italic" style:font-weight-asian="bold" style:font-style-complex="italic" style:font-weight-complex="bold"/>
    </style:style>
    <style:style style:name="P"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_5f_A110670" style:display-name="_A110670" style:family="paragraph">
      <style:paragraph-properties fo:margin-left="1.524cm" fo:margin-right="0cm" fo:margin-top="0cm" fo:margin-bottom="0cm" style:contextual-spacing="false" fo:text-align="justify" style:justify-single-word="false" fo:orphans="2" fo:widows="2" fo:hyphenation-ladder-count="no-limit" fo:text-indent="1.27cm" style:auto-text-indent="fals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vanço_20_corpo_20_do_20_texto" style:display-name="Avanço corpo do texto" style:family="paragraph" style:parent-style-name="Standard">
      <style:paragraph-properties fo:margin-top="0cm" fo:margin-bottom="0cm" style:contextual-spacing="false" fo:line-height="100%" fo:text-align="justify" style:justify-single-word="false" fo:orphans="0" fo:widows="0">
        <style:tab-stops>
          <style:tab-stop style:position="15.251cm"/>
          <style:tab-stop style:position="15.501cm"/>
          <style:tab-stop style:position="18.754cm"/>
        </style:tab-stops>
      </style:paragraph-properties>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p1" style:family="paragraph" style:parent-style-name="Standard">
      <style:paragraph-properties fo:margin-left="2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apítulo" style:family="paragraph" style:parent-style-name="Standard" style:next-style-name="Corpo_20_de_20_texto1">
      <style:paragraph-properties fo:margin-top="0.423cm" fo:margin-bottom="0.212cm" style:contextual-spacing="false" fo:line-height="100%" fo:keep-with-next="always"/>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Arial1" style:font-family-complex="Arial" style:font-family-generic-complex="system" style:font-pitch-complex="variable" style:font-size-complex="14pt"/>
    </style:style>
    <style:style style:name="Corpotexto" style:family="paragraph" style:parent-style-name="Standard">
      <style:paragraph-properties fo:margin-top="0cm" fo:margin-bottom="0cm" style:contextual-spacing="false" fo:line-height="0.529cm" fo:text-align="justify" style:justify-single-word="false">
        <style:tab-stops>
          <style:tab-stop style:position="1.199cm"/>
        </style:tab-stops>
      </style:paragraph-properties>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Normal_20_1" style:display-name="Normal 1"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4pt"/>
    </style:style>
    <style:style style:name="Normal_20_3" style:display-name="Normal 3" style:family="paragraph" style:parent-style-name="Standard">
      <style:paragraph-properties fo:margin-left="0.635cm" fo:margin-right="0cm" fo:margin-top="0cm" fo:margin-bottom="0.212cm" style:contextual-spacing="false" fo:line-height="100%" fo:text-align="justify" style:justify-single-word="false" fo:keep-together="always" fo:text-indent="-0.441cm" style:auto-text-indent="false" fo:keep-with-next="always"/>
      <style:text-properties style:font-name="Arial" fo:font-family="Arial" style:font-family-generic="roman" style:font-pitch="variable" fo:font-size="12pt" fo:font-weight="bold" style:font-name-asian="Calibri1" style:font-family-asian="Calibri"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_32_título" style:display-name="2título" style:family="paragraph" style:parent-style-name="Standard">
      <style:paragraph-properties fo:margin-top="0.141cm" fo:margin-bottom="0.141cm" style:contextual-spacing="false" fo:line-height="100%" fo:text-align="center" style:justify-single-word="false"/>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Frame_20_contents" style:display-name="Frame contents" style:family="paragraph" style:parent-style-name="Corpo_20_de_20_texto1" style:class="extra">
      <style:text-properties style:font-name-asian="Calibri1" style:font-family-asian="Calibri" style:font-family-generic-asian="system" style:font-pitch-asian="variable" style:language-asian="ar" style:country-asian="SA"/>
    </style:style>
    <style:style style:name="Padrão"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estilo1" style:family="paragraph" style:parent-style-name="Standard">
      <style:paragraph-properties fo:margin-left="0cm" fo:margin-right="0cm" fo:margin-top="0.494cm" fo:margin-bottom="0.494cm" style:contextual-spacing="false" fo:line-height="100%" fo:text-align="justify" style:justify-single-word="false" fo:text-indent="-1.75cm" style:auto-text-indent="false">
        <style:tab-stops>
          <style:tab-stop style:position="4.001cm"/>
        </style:tab-stops>
      </style:paragraph-properties>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principal" style:display-name="Título principal" style:family="paragraph" style:parent-style-name="Padrão" style:next-style-name="Subtitle">
      <style:paragraph-properties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exto1" style:family="paragraph" style:parent-style-name="Standard">
      <style:paragraph-properties fo:margin-top="0.494cm" fo:margin-bottom="0.494cm" style:contextual-spacing="false" style:line-height-at-least="0.37cm" fo:text-align="justify" style:justify-single-word="false"/>
      <style:text-properties style:font-name="Arial" fo:font-family="Arial" style:font-family-generic="roman" style:font-pitch="variable" fo:font-size="8.5pt" style:font-name-asian="Arial Unicode MS1" style:font-family-asian="'Arial Unicode MS'" style:font-family-generic-asian="system" style:font-pitch-asian="variable" style:font-size-asian="8.5pt" style:language-asian="pt" style:country-asian="BR" style:font-name-complex="Arial1" style:font-family-complex="Arial" style:font-family-generic-complex="system" style:font-pitch-complex="variable" style:font-size-complex="8.5pt"/>
    </style:style>
    <style:style style:name="Body_20_Text_20_21" style:display-name="Body Text 21" style:family="paragraph" style:parent-style-name="Standard">
      <style:paragraph-properties fo:margin-top="0cm" fo:margin-bottom="0.212cm" style:contextual-spacing="false" fo:line-height="100%" fo:text-align="justify" style:justify-single-word="false" fo:orphans="0" fo:widows="0"/>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xl50" style:family="paragraph" style:parent-style-name="Standard">
      <style:paragraph-properties fo:margin-top="0.494cm" fo:margin-bottom="0.494cm" style:contextual-spacing="false" fo:line-height="100%"/>
      <style:text-properties style:font-name="Comic Sans MS" fo:font-family="'Comic Sans MS'" style:font-family-generic="roman" style:font-pitch="variable" fo:font-size="12pt" fo:font-weight="bold" style:font-name-asian="Calibri1" style:font-family-asian="Calibri" style:font-family-generic-asian="system" style:font-pitch-asian="variable" style:font-size-asian="12pt" style:language-asian="pt" style:country-asian="BR" style:font-weight-asian="bold" style:font-name-complex="Comic Sans MS1" style:font-family-complex="'Comic Sans MS'" style:font-family-generic-complex="system" style:font-pitch-complex="variable" style:font-size-complex="12pt" style:font-weight-complex="bold"/>
    </style:style>
    <style:style style:name="xl39" style:family="paragraph" style:parent-style-name="Standard">
      <style:paragraph-properties fo:margin-top="0.494cm" fo:margin-bottom="0.494cm" style:contextual-spacing="false" fo:line-height="100%" fo:padding="0cm" fo:border-left="0.51pt solid #000000" fo:border-right="0.51pt solid #000000" fo:border-top="none" fo:border-bottom="0.51pt solid #000000" style:shadow="none"/>
      <style:text-properties style:font-name="Comic Sans MS" fo:font-family="'Comic Sans MS'" style:font-family-generic="roman" style:font-pitch="variable" fo:font-size="9pt" fo:font-weight="bold" style:font-name-asian="Calibri1" style:font-family-asian="Calibri" style:font-family-generic-asian="system" style:font-pitch-asian="variable" style:font-size-asian="9pt" style:language-asian="pt" style:country-asian="BR" style:font-weight-asian="bold" style:font-name-complex="Comic Sans MS1" style:font-family-complex="'Comic Sans MS'" style:font-family-generic-complex="system" style:font-pitch-complex="variable" style:font-size-complex="9pt" style:font-weight-complex="bold"/>
    </style:style>
    <style:style style:name="xl35" style:family="paragraph" style:parent-style-name="Standard">
      <style:paragraph-properties fo:margin-top="0.494cm" fo:margin-bottom="0.494cm" style:contextual-spacing="false" fo:line-height="100%" fo:text-align="end" style:justify-single-word="false" fo:padding="0cm" fo:border-left="none" fo:border-right="0.51pt solid #000000" fo:border-top="none" fo:border-bottom="0.51pt solid #000000" style:shadow="none"/>
      <style:text-properties style:font-name="Comic Sans MS" fo:font-family="'Comic Sans MS'" style:font-family-generic="roman" style:font-pitch="variable" fo:font-size="9pt" style:font-name-asian="Calibri1" style:font-family-asian="Calibri" style:font-family-generic-asian="system" style:font-pitch-asian="variable" style:font-size-asian="9pt" style:language-asian="pt" style:country-asian="BR" style:font-name-complex="Comic Sans MS1" style:font-family-complex="'Comic Sans MS'" style:font-family-generic-complex="system" style:font-pitch-complex="variable" style:font-size-complex="9pt"/>
    </style:style>
    <style:style style:name="TEXTO" style:family="paragraph" style:parent-style-name="Standard">
      <style:paragraph-properties fo:margin-top="0cm" fo:margin-bottom="0cm" style:contextual-spacing="false" fo:line-height="150%" fo:text-align="justify" style:justify-single-word="false" style:snap-to-layout-grid="false"/>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CM6" style:family="paragraph" style:parent-style-name="Standard" style:next-style-name="Standard">
      <style:paragraph-properties fo:margin-top="0cm" fo:margin-bottom="0cm" style:contextual-spacing="false" style:line-height-at-least="0.67cm" fo:orphans="0" fo:widows="0"/>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Corpo_20_de_20_texto_20_22" style:display-name="Corpo de texto 22"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Edital" style:family="paragraph" style:parent-style-name="Standard">
      <style:paragraph-properties fo:margin-top="0.099cm" fo:margin-bottom="0.199cm" style:contextual-spacing="false" fo:line-height="100%" fo:text-align="justify" style:justify-single-word="false"/>
      <style:text-properties style:font-name="Century Gothic" fo:font-family="'Century Gothic'"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Century Gothic1" style:font-family-complex="'Century Gothic'" style:font-family-generic-complex="system" style:font-pitch-complex="variable" style:font-size-complex="12pt"/>
    </style:style>
    <style:style style:name="TxBr_5f_c4" style:display-name="TxBr_c4" style:family="paragraph" style:parent-style-name="Standard">
      <style:paragraph-properties fo:margin-top="0cm" fo:margin-bottom="0cm" style:contextual-spacing="false" style:line-height-at-least="0.423cm" fo:text-align="center" style:justify-single-word="false" fo:orphans="0" fo:widows="0"/>
      <style:text-properties style:font-name="Arial" fo:font-family="Arial" style:font-family-generic="roman" style:font-pitch="variable" fo:font-size="12pt" fo:language="en" fo:country="US" style:font-name-asian="Calibri1" style:font-family-asian="Calibri"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CM24" style:family="paragraph" style:parent-style-name="Default" style:next-style-name="Default">
      <style:paragraph-properties fo:margin-top="0cm" fo:margin-bottom="0.67cm" style:contextual-spacing="false"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onteúdo_20_de_20_tabela" style:display-name="Conteúdo de tabela" style:family="paragraph" style:parent-style-name="Standard">
      <style:paragraph-properties fo:margin-top="0cm" fo:margin-bottom="0cm" style:contextual-spacing="false" fo:line-height="100%" fo:orphans="0" fo:widows="0" text:number-lines="false" text:line-number="0"/>
      <style:text-properties style:font-name="Times New Roman" fo:font-family="'Times New Roman'" style:font-family-generic="roman" style:font-pitch="variable" fo:font-size="12pt" style:letter-kerning="true" style:font-name-asian="Arial Unicode MS1" style:font-family-asian="'Arial Unicode MS'"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exto_20_padrão_3a_1" style:display-name="Texto padrão:1" style:family="paragraph" style:parent-style-name="Standard">
      <style:paragraph-properties fo:margin-top="0cm" fo:margin-bottom="0cm" style:contextual-spacing="false" fo:line-height="100%"/>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exto_20_padrão" style:display-name="Texto padrão" style:family="paragraph" style:parent-style-name="Standard">
      <style:paragraph-properties fo:margin-top="0cm" fo:margin-bottom="0cm" style:contextual-spacing="false" fo:line-height="100%"/>
      <style:text-properties style:font-name="Calibri" fo:font-family="Calibri"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Lista_20_Colorida_20_-_20_Cor_20_11" style:display-name="Lista Colorida - Cor 11" style:family="paragraph" style:parent-style-name="Standard">
      <style:paragraph-properties fo:margin-left="1.249cm" fo:margin-right="0cm" fo:margin-top="0cm" fo:margin-bottom="0cm" style:contextual-spacing="false" fo:line-height="100%" fo:text-indent="0cm" style:auto-text-indent="false"/>
      <style:text-properties style:font-name="Century Gothic" fo:font-family="'Century Gothic'" style:font-family-generic="roman" style:font-pitch="variable" fo:font-size="12pt" style:font-name-asian="Calibri1" style:font-family-asian="Calibri" style:font-family-generic-asian="system" style:font-pitch-asian="variable" style:font-size-asian="12pt" style:language-asian="ar" style:country-asian="SA" style:font-name-complex="Century Gothic1" style:font-family-complex="'Century Gothic'" style:font-family-generic-complex="system" style:font-pitch-complex="variable" style:font-size-complex="12pt"/>
    </style:style>
    <style:style style:name="CM26" style:family="paragraph" style:parent-style-name="Standard" style:next-style-name="Standard">
      <style:paragraph-properties fo:margin-top="0cm" fo:margin-bottom="1.367cm" style:contextual-spacing="false" fo:line-height="100%" fo:orphans="0" fo:widows="0"/>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CM4" style:family="paragraph" style:parent-style-name="Default" style:next-style-name="Default">
      <style:paragraph-properties style:line-height-at-least="0.699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a1106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3" style:family="paragraph" style:parent-style-name="Standard" style:next-style-name="Corpo_20_de_20_texto1">
      <style:paragraph-properties fo:margin-top="0.423cm" fo:margin-bottom="0.212cm" style:contextual-spacing="false" fo:line-height="100%" fo:keep-with-next="always"/>
      <style:text-properties style:font-name="Arial" fo:font-family="Arial" style:font-family-generic="roman" style:font-pitch="variable" fo:font-size="14pt" style:letter-kerning="true" style:font-name-asian="Times New Roman1" style:font-family-asian="'Times New Roman'" style:font-family-generic-asian="system" style:font-pitch-asian="variable" style:font-size-asian="14pt" style:language-asian="ar" style:country-asian="SA" style:font-name-complex="Arial1" style:font-family-complex="Arial" style:font-family-generic-complex="system" style:font-pitch-complex="variable" style:font-size-complex="14pt"/>
    </style:style>
    <style:style style:name="Legenda8" style:family="paragraph" style:parent-style-name="Standard">
      <style:paragraph-properties fo:margin-top="0.212cm" fo:margin-bottom="0.212cm" style:contextual-spacing="false" fo:line-height="100%" text:number-lines="false" text:line-number="0"/>
      <style:text-properties style:font-name="Century Gothic" fo:font-family="'Century Gothic'" style:font-family-generic="roman" style:font-pitch="variable" fo:font-size="12pt" fo:font-style="italic" style:letter-kerning="true" style:font-name-asian="Calibri1" style:font-family-asian="Calibri" style:font-family-generic-asian="system" style:font-pitch-asian="variable" style:font-size-asian="12pt" style:language-asian="ar" style:country-asian="SA" style:font-style-asian="italic" style:font-name-complex="Century Gothic1" style:font-family-complex="'Century Gothic'" style:font-family-generic-complex="system" style:font-pitch-complex="variable" style:font-size-complex="12pt" style:font-style-complex="italic"/>
    </style:style>
    <style:style style:name="Título2" style:family="paragraph" style:parent-style-name="Standard" style:next-style-name="Corpo_20_de_20_texto1">
      <style:paragraph-properties fo:margin-top="0.423cm" fo:margin-bottom="0.212cm" style:contextual-spacing="false" fo:line-height="100%" fo:keep-with-next="always"/>
      <style:text-properties style:font-name="Arial" fo:font-family="Arial" style:font-family-generic="roman" style:font-pitch="variable" fo:font-size="14pt" style:letter-kerning="true" style:font-name-asian="Times New Roman1" style:font-family-asian="'Times New Roman'" style:font-family-generic-asian="system" style:font-pitch-asian="variable" style:font-size-asian="14pt" style:language-asian="ar" style:country-asian="SA" style:font-name-complex="Arial1" style:font-family-complex="Arial" style:font-family-generic-complex="system" style:font-pitch-complex="variable" style:font-size-complex="14pt"/>
    </style:style>
    <style:style style:name="Legenda7" style:family="paragraph" style:parent-style-name="Standard">
      <style:paragraph-properties fo:margin-top="0.212cm" fo:margin-bottom="0.212cm" style:contextual-spacing="false" fo:line-height="100%" text:number-lines="false" text:line-number="0"/>
      <style:text-properties style:font-name="Century Gothic" fo:font-family="'Century Gothic'" style:font-family-generic="roman" style:font-pitch="variable" fo:font-size="12pt" fo:font-style="italic" style:letter-kerning="true" style:font-name-asian="Calibri1" style:font-family-asian="Calibri" style:font-family-generic-asian="system" style:font-pitch-asian="variable" style:font-size-asian="12pt" style:language-asian="ar" style:country-asian="SA" style:font-style-asian="italic" style:font-name-complex="Century Gothic1" style:font-family-complex="'Century Gothic'" style:font-family-generic-complex="system" style:font-pitch-complex="variable" style:font-size-complex="12pt" style:font-style-complex="italic"/>
    </style:style>
    <style:style style:name="Legenda6" style:family="paragraph" style:parent-style-name="Standard">
      <style:paragraph-properties fo:margin-top="0.212cm" fo:margin-bottom="0.212cm" style:contextual-spacing="false" fo:line-height="100%" text:number-lines="false" text:line-number="0"/>
      <style:text-properties style:font-name="Century Gothic" fo:font-family="'Century Gothic'" style:font-family-generic="roman" style:font-pitch="variable" fo:font-size="12pt" fo:font-style="italic" style:letter-kerning="true" style:font-name-asian="Calibri1" style:font-family-asian="Calibri" style:font-family-generic-asian="system" style:font-pitch-asian="variable" style:font-size-asian="12pt" style:language-asian="ar" style:country-asian="SA" style:font-style-asian="italic" style:font-name-complex="Century Gothic1" style:font-family-complex="'Century Gothic'" style:font-family-generic-complex="system" style:font-pitch-complex="variable" style:font-size-complex="12pt" style:font-style-complex="italic"/>
    </style:style>
    <style:style style:name="WW-Título" style:family="paragraph" style:parent-style-name="Standard" style:next-style-name="Corpo_20_de_20_texto1">
      <style:paragraph-properties fo:margin-top="0.423cm" fo:margin-bottom="0.212cm" style:contextual-spacing="false" fo:line-height="100%" fo:keep-with-next="always"/>
      <style:text-properties style:font-name="Arial" fo:font-family="Arial" style:font-family-generic="roman" style:font-pitch="variable" fo:font-size="14pt" style:letter-kerning="true" style:font-name-asian="Times New Roman1" style:font-family-asian="'Times New Roman'" style:font-family-generic-asian="system" style:font-pitch-asian="variable" style:font-size-asian="14pt" style:language-asian="ar" style:country-asian="SA" style:font-name-complex="Arial1" style:font-family-complex="Arial" style:font-family-generic-complex="system" style:font-pitch-complex="variable" style:font-size-complex="14pt"/>
    </style:style>
    <style:style style:name="WW-Título1" style:family="paragraph" style:parent-style-name="Standard" style:next-style-name="Corpo_20_de_20_texto1">
      <style:paragraph-properties fo:margin-top="0.423cm" fo:margin-bottom="0.212cm" style:contextual-spacing="false" fo:line-height="100%" fo:keep-with-next="always"/>
      <style:text-properties style:font-name="Arial" fo:font-family="Arial" style:font-family-generic="roman" style:font-pitch="variable" fo:font-size="14pt" style:letter-kerning="true" style:font-name-asian="Times New Roman1" style:font-family-asian="'Times New Roman'" style:font-family-generic-asian="system" style:font-pitch-asian="variable" style:font-size-asian="14pt" style:language-asian="ar" style:country-asian="SA" style:font-name-complex="Arial1" style:font-family-complex="Arial" style:font-family-generic-complex="system" style:font-pitch-complex="variable" style:font-size-complex="14pt"/>
    </style:style>
    <style:style style:name="Legenda5" style:family="paragraph" style:parent-style-name="Standard">
      <style:paragraph-properties fo:margin-top="0.212cm" fo:margin-bottom="0.212cm" style:contextual-spacing="false" fo:line-height="100%" text:number-lines="false" text:line-number="0"/>
      <style:text-properties style:font-name="Century Gothic" fo:font-family="'Century Gothic'" style:font-family-generic="roman" style:font-pitch="variable" fo:font-size="12pt" fo:font-style="italic" style:letter-kerning="true" style:font-name-asian="Calibri1" style:font-family-asian="Calibri" style:font-family-generic-asian="system" style:font-pitch-asian="variable" style:font-size-asian="12pt" style:language-asian="ar" style:country-asian="SA" style:font-style-asian="italic" style:font-name-complex="Century Gothic1" style:font-family-complex="'Century Gothic'" style:font-family-generic-complex="system" style:font-pitch-complex="variable" style:font-size-complex="12pt" style:font-style-complex="italic"/>
    </style:style>
    <style:style style:name="Legenda4" style:family="paragraph" style:parent-style-name="Standard">
      <style:paragraph-properties fo:margin-top="0.212cm" fo:margin-bottom="0.212cm" style:contextual-spacing="false" fo:line-height="100%" text:number-lines="false" text:line-number="0"/>
      <style:text-properties style:font-name="Century Gothic" fo:font-family="'Century Gothic'" style:font-family-generic="roman" style:font-pitch="variable" fo:font-size="12pt" fo:font-style="italic" style:letter-kerning="true" style:font-name-asian="Calibri1" style:font-family-asian="Calibri" style:font-family-generic-asian="system" style:font-pitch-asian="variable" style:font-size-asian="12pt" style:language-asian="ar" style:country-asian="SA" style:font-style-asian="italic" style:font-name-complex="Century Gothic1" style:font-family-complex="'Century Gothic'" style:font-family-generic-complex="system" style:font-pitch-complex="variable" style:font-size-complex="12pt" style:font-style-complex="italic"/>
    </style:style>
    <style:style style:name="Legenda3" style:family="paragraph" style:parent-style-name="Standard">
      <style:paragraph-properties fo:margin-top="0.212cm" fo:margin-bottom="0.212cm" style:contextual-spacing="false" fo:line-height="100%" text:number-lines="false" text:line-number="0"/>
      <style:text-properties style:font-name="Century Gothic" fo:font-family="'Century Gothic'" style:font-family-generic="roman" style:font-pitch="variable" fo:font-size="12pt" fo:font-style="italic" style:letter-kerning="true" style:font-name-asian="Calibri1" style:font-family-asian="Calibri" style:font-family-generic-asian="system" style:font-pitch-asian="variable" style:font-size-asian="12pt" style:language-asian="ar" style:country-asian="SA" style:font-style-asian="italic" style:font-name-complex="Century Gothic1" style:font-family-complex="'Century Gothic'" style:font-family-generic-complex="system" style:font-pitch-complex="variable" style:font-size-complex="12pt" style:font-style-complex="italic"/>
    </style:style>
    <style:style style:name="Legenda2" style:family="paragraph" style:parent-style-name="Standard">
      <style:paragraph-properties fo:margin-top="0.212cm" fo:margin-bottom="0.212cm" style:contextual-spacing="false" fo:line-height="100%" text:number-lines="false" text:line-number="0"/>
      <style:text-properties style:font-name="Century Gothic" fo:font-family="'Century Gothic'" style:font-family-generic="roman" style:font-pitch="variable" fo:font-size="12pt" fo:font-style="italic" style:letter-kerning="true" style:font-name-asian="Calibri1" style:font-family-asian="Calibri" style:font-family-generic-asian="system" style:font-pitch-asian="variable" style:font-size-asian="12pt" style:language-asian="ar" style:country-asian="SA" style:font-style-asian="italic" style:font-name-complex="Century Gothic1" style:font-family-complex="'Century Gothic'" style:font-family-generic-complex="system" style:font-pitch-complex="variable" style:font-size-complex="12pt" style:font-style-complex="italic"/>
    </style:style>
    <style:style style:name="WW-Título11" style:family="paragraph" style:parent-style-name="Standard" style:next-style-name="Corpo_20_de_20_texto1">
      <style:paragraph-properties fo:margin-top="0.423cm" fo:margin-bottom="0.212cm" style:contextual-spacing="false" fo:line-height="100%" fo:keep-with-next="always"/>
      <style:text-properties style:font-name="Arial" fo:font-family="Arial" style:font-family-generic="roman" style:font-pitch="variable" fo:font-size="14pt" style:letter-kerning="true" style:font-name-asian="Mincho" style:font-family-asian="Mincho" style:font-family-generic-asian="system" style:font-pitch-asian="variable" style:font-size-asian="14pt" style:language-asian="ar" style:country-asian="SA" style:font-name-complex="Arial1" style:font-family-complex="Arial" style:font-family-generic-complex="system" style:font-pitch-complex="variable" style:font-size-complex="14pt"/>
    </style:style>
    <style:style style:name="WW-Cabeçalho" style:family="paragraph" style:parent-style-name="Standard">
      <style:paragraph-properties fo:margin-top="0cm" fo:margin-bottom="0cm" style:contextual-spacing="false" fo:line-height="100%">
        <style:tab-stops>
          <style:tab-stop style:position="7.795cm" style:type="center"/>
          <style:tab-stop style:position="15.589cm" style:type="right"/>
        </style:tab-stops>
      </style:paragraph-properties>
      <style:text-properties style:font-name="Century Gothic" fo:font-family="'Century Gothic'" style:font-family-generic="roman" style:font-pitch="variable" fo:font-size="12pt" style:letter-kerning="true" style:font-name-asian="Calibri1" style:font-family-asian="Calibri" style:font-family-generic-asian="system" style:font-pitch-asian="variable" style:font-size-asian="12pt" style:language-asian="ar" style:country-asian="SA" style:font-name-complex="Century Gothic1" style:font-family-complex="'Century Gothic'" style:font-family-generic-complex="system" style:font-pitch-complex="variable" style:font-size-complex="12pt"/>
    </style:style>
    <style:style style:name="WW-Texto_20_simples" style:display-name="WW-Texto simples" style:family="paragraph" style:parent-style-name="Standard">
      <style:paragraph-properties fo:margin-top="0cm" fo:margin-bottom="0cm" style:contextual-spacing="false" fo:line-height="100%"/>
      <style:text-properties style:font-name="Courier New" fo:font-family="'Courier New'" style:font-family-generic="roman" style:font-pitch="variable" fo:font-size="10pt" style:letter-kerning="true" style:font-name-asian="Calibri1" style:font-family-asian="Calibri"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style>
    <style:style style:name="Table_20_Heading" style:display-name="Table Heading" style:family="paragraph" style:parent-style-name="Conteúdo_20_de_20_tabela" style:class="extra">
      <style:paragraph-properties fo:text-align="center" style:justify-single-word="false" fo:orphans="2" fo:widows="2"/>
      <style:text-properties style:font-name="Century Gothic" fo:font-family="'Century Gothic'" style:font-family-generic="roman" style:font-pitch="variable" fo:font-weight="bold" style:font-name-asian="Calibri1" style:font-family-asian="Calibri" style:font-family-generic-asian="system" style:font-pitch-asian="variable" style:font-weight-asian="bold" style:font-name-complex="Century Gothic1" style:font-family-complex="'Century Gothic'" style:font-family-generic-complex="system" style:font-pitch-complex="variable" style:font-weight-complex="bold"/>
    </style:style>
    <style:style style:name="limpar" style:family="paragraph" style:parent-style-name="Standard">
      <style:paragraph-properties fo:margin-left="1.27cm" fo:margin-right="0cm" fo:margin-top="0cm" fo:margin-bottom="0cm" style:contextual-spacing="false" fo:line-height="100%" fo:text-align="justify" style:justify-single-word="false" fo:text-indent="-1.27cm" style:auto-text-indent="false"/>
      <style:text-properties style:font-name="Century Gothic" fo:font-family="'Century Gothic'" style:font-family-generic="roman" style:font-pitch="variable" fo:font-size="12pt" style:letter-kerning="true" style:font-name-asian="Calibri1" style:font-family-asian="Calibri" style:font-family-generic-asian="system" style:font-pitch-asian="variable" style:font-size-asian="12pt" style:language-asian="ar" style:country-asian="SA" style:font-name-complex="Century Gothic1" style:font-family-complex="'Century Gothic'" style:font-family-generic-complex="system" style:font-pitch-complex="variable" style:font-size-complex="12pt"/>
    </style:style>
    <style:style style:name="Recuo_20_de_20_corpo_20_de_20_texto_20_31" style:display-name="Recuo de corpo de texto 31" style:family="paragraph" style:parent-style-name="Standard">
      <style:paragraph-properties fo:margin-left="0cm" fo:margin-right="0cm" fo:margin-top="0cm" fo:margin-bottom="0cm" style:contextual-spacing="false" fo:line-height="100%" fo:text-align="justify" style:justify-single-word="false" fo:text-indent="1.905cm" style:auto-text-indent="false"/>
      <style:text-properties style:font-name="Century Gothic" fo:font-family="'Century Gothic'" style:font-family-generic="roman" style:font-pitch="variable" fo:font-size="12pt" style:letter-kerning="true" style:font-name-asian="Calibri1" style:font-family-asian="Calibri" style:font-family-generic-asian="system" style:font-pitch-asian="variable" style:font-size-asian="12pt" style:language-asian="ar" style:country-asian="SA" style:font-name-complex="Century Gothic1" style:font-family-complex="'Century Gothic'" style:font-family-generic-complex="system" style:font-pitch-complex="variable" style:font-size-complex="12pt"/>
    </style:style>
    <style:style style:name="xl46" style:family="paragraph" style:parent-style-name="Standard">
      <style:paragraph-properties fo:margin-top="0.176cm" fo:margin-bottom="0.176cm" style:contextual-spacing="false" fo:line-height="100%" fo:text-align="center" style:justify-single-word="false" fo:padding="0cm" fo:border-left="0.51pt solid #000000" fo:border-right="0.99pt solid #000000" fo:border-top="none" fo:border-bottom="none" style:shadow="none"/>
      <style:text-properties style:font-name="Times New Roman" fo:font-family="'Times New Roman'" style:font-family-generic="roman" style:font-pitch="variable" fo:font-size="14pt" fo:font-weight="bold" style:letter-kerning="true" style:font-name-asian="Batang1" style:font-family-asian="Batang"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4pt" style:font-weight-complex="bold"/>
    </style:style>
    <style:style style:name="western"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_5f_A161175ÿ" style:display-name="_A161175ÿ" style:family="paragraph" style:parent-style-name="Standard">
      <style:paragraph-properties fo:margin-left="1.529cm" fo:margin-right="0.081cm" fo:margin-top="0cm" fo:margin-bottom="0cm" style:contextual-spacing="false" fo:line-height="100%" fo:text-align="justify" style:justify-single-word="false" fo:text-indent="0cm" style:auto-text-indent="false">
        <style:tab-stops>
          <style:tab-stop style:position="-1.231cm"/>
          <style:tab-stop style:position="0cm"/>
        </style:tab-stops>
      </style:paragraph-properties>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comentário1" style:display-name="Texto de comentário1" style:family="paragraph" style:parent-style-name="Standard">
      <style:paragraph-properties fo:margin-top="0cm" fo:margin-bottom="0cm" style:contextual-spacing="false" fo:line-height="100%">
        <style:tab-stops>
          <style:tab-stop style:position="0cm"/>
        </style:tab-stops>
      </style:paragraph-properties>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CLAUSULA" style:family="paragraph" style:parent-style-name="Heading_20_3" style:default-outline-level="">
      <style:paragraph-properties fo:text-align="start" style:justify-single-word="false" fo:keep-with-next="auto">
        <style:tab-stops>
          <style:tab-stop style:position="0cm"/>
        </style:tab-stops>
      </style:paragraph-properties>
      <style:text-properties fo:text-transform="uppercase" style:font-name="Arial" fo:font-family="Arial" style:font-family-generic="roman" style:font-pitch="variable"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size-complex="10pt"/>
    </style:style>
    <style:style style:name="Normal_20__2b__20_Justificado" style:display-name="Normal + Justificado" style:family="paragraph" style:parent-style-name="Standard" style:default-outline-level="1" style:list-style-name="">
      <style:paragraph-properties fo:margin-left="1.905cm" fo:margin-right="0cm" fo:margin-top="0cm" fo:margin-bottom="0cm" style:contextual-spacing="false" fo:line-height="100%" fo:text-align="justify" style:justify-single-word="false" fo:text-indent="-1.905cm" style:auto-text-indent="false"/>
      <style:text-properties style:font-name="Arial" fo:font-family="Arial" style:font-family-generic="roman" style:font-pitch="variable" style:font-name-asian="MS Mincho" style:font-family-asian="'MS Mincho'" style:font-family-generic-asian="system" style:font-pitch-asian="variable" style:language-asian="pt" style:country-asian="BR" style:font-name-complex="Arial1" style:font-family-complex="Arial" style:font-family-generic-complex="system" style:font-pitch-complex="variable"/>
    </style:style>
    <style:style style:name="reservado3" style:family="paragraph" style:parent-style-name="Standard">
      <style:paragraph-properties fo:margin-top="0cm" fo:margin-bottom="0cm" style:contextual-spacing="false" fo:line-height="100%">
        <style:tab-stops>
          <style:tab-stop style:position="15.875cm"/>
          <style:tab-stop style:position="16.51cm" style:type="right"/>
        </style:tab-stops>
      </style:paragraph-properties>
      <style:text-properties style:font-name="Courier New" fo:font-family="'Courier New'"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Courier New1" style:font-family-complex="'Courier New'" style:font-family-generic-complex="system" style:font-pitch-complex="variable" style:font-size-complex="12pt"/>
    </style:style>
    <style:style style:name="a" style:family="paragraph" style:parent-style-name="Standard">
      <style:paragraph-properties fo:margin-top="0cm" fo:margin-bottom="0cm" style:contextual-spacing="false" fo:line-height="200%" fo:text-align="justify" style:justify-single-word="false">
        <style:tab-stops>
          <style:tab-stop style:position="1cm"/>
          <style:tab-stop style:position="16.252cm" style:type="right"/>
        </style:tab-stops>
      </style:paragraph-properties>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5" style:family="paragraph" style:parent-style-name="Standard">
      <style:paragraph-properties fo:margin-left="2.03cm" fo:margin-right="0cm" fo:margin-top="0cm" fo:margin-bottom="0cm" style:contextual-spacing="false" fo:line-height="100%" fo:orphans="0" fo:widows="0" fo:text-indent="0cm" style:auto-text-indent="false"/>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6" style:family="paragraph" style:parent-style-name="Standard">
      <style:paragraph-properties fo:margin-left="5.62cm" fo:margin-right="0cm" fo:margin-top="0cm" fo:margin-bottom="0cm" style:contextual-spacing="false" fo:line-height="100%" fo:orphans="0" fo:widows="0" fo:text-indent="-8.16cm" style:auto-text-indent="false">
        <style:tab-stops>
          <style:tab-stop style:position="8.16cm"/>
        </style:tab-stops>
      </style:paragraph-properties>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49" style:family="paragraph" style:parent-style-name="Standard">
      <style:paragraph-properties fo:margin-left="1.82cm" fo:margin-right="0cm" fo:margin-top="0cm" fo:margin-bottom="0cm" style:contextual-spacing="false" fo:line-height="100%" fo:text-align="justify" style:justify-single-word="false" fo:orphans="0" fo:widows="0" fo:text-indent="-0.72cm" style:auto-text-indent="false"/>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60" style:family="paragraph" style:parent-style-name="Standard">
      <style:paragraph-properties fo:margin-left="1.82cm" fo:margin-right="0cm" fo:margin-top="0cm" fo:margin-bottom="0cm" style:contextual-spacing="false" fo:line-height="100%" fo:orphans="0" fo:widows="0" fo:text-indent="0cm" style:auto-text-indent="false">
        <style:tab-stops>
          <style:tab-stop style:position="0.72cm"/>
        </style:tab-stops>
      </style:paragraph-properties>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68" style:family="paragraph" style:parent-style-name="Standard">
      <style:paragraph-properties fo:margin-left="1.991cm" fo:margin-right="0cm" fo:margin-top="0cm" fo:margin-bottom="0cm" style:contextual-spacing="false" fo:line-height="100%" fo:orphans="0" fo:widows="0" fo:text-indent="-0.549cm" style:auto-text-indent="false">
        <style:tab-stops>
          <style:tab-stop style:position="0.549cm"/>
        </style:tab-stops>
      </style:paragraph-properties>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82" style:family="paragraph" style:parent-style-name="Standard">
      <style:paragraph-properties fo:margin-left="1.499cm" fo:margin-right="0cm" fo:margin-top="0cm" fo:margin-bottom="0cm" style:contextual-spacing="false" fo:line-height="100%" fo:orphans="0" fo:widows="0" fo:text-indent="-0.161cm" style:auto-text-indent="false">
        <style:tab-stops>
          <style:tab-stop style:position="1.339cm"/>
          <style:tab-stop style:position="1.499cm"/>
        </style:tab-stops>
      </style:paragraph-properties>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8" style:family="paragraph" style:parent-style-name="Standard">
      <style:paragraph-properties fo:margin-top="0cm" fo:margin-bottom="0cm" style:contextual-spacing="false" fo:line-height="100%" fo:orphans="0" fo:widows="0">
        <style:tab-stops>
          <style:tab-stop style:position="1.279cm"/>
        </style:tab-stops>
      </style:paragraph-properties>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32"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9" style:family="paragraph" style:parent-style-name="Standard">
      <style:paragraph-properties fo:margin-top="0cm" fo:margin-bottom="0cm" style:contextual-spacing="false" fo:line-height="100%" fo:orphans="0" fo:widows="0">
        <style:tab-stops>
          <style:tab-stop style:position="0.36cm"/>
        </style:tab-stops>
      </style:paragraph-properties>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10" style:family="paragraph" style:parent-style-name="Standard">
      <style:paragraph-properties fo:margin-top="0cm" fo:margin-bottom="0cm" style:contextual-spacing="false" fo:line-height="100%" fo:orphans="0" fo:widows="0">
        <style:tab-stops>
          <style:tab-stop style:position="1.279cm"/>
        </style:tab-stops>
      </style:paragraph-properties>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19"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34" style:family="paragraph" style:parent-style-name="Standard">
      <style:paragraph-properties fo:margin-left="1.82cm" fo:margin-right="0cm" fo:margin-top="0cm" fo:margin-bottom="0cm" style:contextual-spacing="false" fo:line-height="100%" fo:orphans="0" fo:widows="0" fo:text-indent="-0.72cm" style:auto-text-indent="false"/>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27"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31" style:family="paragraph" style:parent-style-name="Standard">
      <style:paragraph-properties fo:margin-left="1.531cm" fo:margin-right="0cm" fo:margin-top="0cm" fo:margin-bottom="0cm" style:contextual-spacing="false" fo:line-height="100%" fo:orphans="0" fo:widows="0" fo:text-indent="-1.009cm" style:auto-text-indent="false"/>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2" style:family="paragraph" style:parent-style-name="Standard">
      <style:paragraph-properties fo:margin-left="0.28cm" fo:margin-right="0cm" fo:margin-top="0cm" fo:margin-bottom="0cm" style:contextual-spacing="false" fo:line-height="100%" fo:orphans="0" fo:widows="0" fo:text-indent="0cm" style:auto-text-indent="false">
        <style:tab-stops>
          <style:tab-stop style:position="2.26cm"/>
        </style:tab-stops>
      </style:paragraph-properties>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11" style:family="paragraph" style:paren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9" style:family="paragraph" style:paren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en" fo:country="US"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tyle_20_3" style:display-name="Style 3" style:family="paragraph" style:parent-style-name="Standard">
      <style:paragraph-properties fo:margin-left="0.635cm" fo:margin-right="0cm" fo:margin-top="0cm" fo:margin-bottom="0cm" style:contextual-spacing="false" fo:line-height="100%" fo:orphans="0" fo:widows="0" fo:text-indent="0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tyle_20_4" style:display-name="Style 4"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tyle_20_2" style:display-name="Style 2"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212" style:display-name="Corpo de texto 212" style:family="paragraph" style:parent-style-name="Standard">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Inciso" style:family="paragraph">
      <style:paragraph-properties fo:margin-left="1.401cm" fo:margin-right="0cm" fo:margin-top="0.079cm" fo:margin-bottom="0.079cm" style:contextual-spacing="false" fo:text-align="justify" style:justify-single-word="false" fo:orphans="0" fo:widows="0" fo:hyphenation-ladder-count="no-limit" fo:text-indent="0cm" style:auto-text-indent="false" style:writing-mode="lr-tb"/>
      <style:text-properties style:font-name="Arial" fo:font-family="Arial" style:font-family-generic="roman" style:font-pitch="variable" fo:font-size="10pt" style:font-name-asian="MS Mincho" style:font-family-asian="'MS Mincho'" style:font-family-generic-asian="system" style:font-pitch-asian="variable" style:font-size-asian="10pt" style:language-asian="pt" style:country-asian="BR" style:font-name-complex="Arial1"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left="0cm" fo:margin-right="0cm" fo:margin-top="0.12cm" fo:margin-bottom="0.12cm" style:contextual-spacing="false" fo:text-align="justify" style:justify-single-word="false" fo:orphans="0" fo:widows="0" fo:hyphenation-ladder-count="no-limit" fo:text-indent="2cm" style:auto-text-indent="false" style:writing-mode="lr-tb"/>
      <style:text-properties style:font-name="Arial" fo:font-family="Arial" style:font-family-generic="roman" style:font-pitch="variable" fo:font-size="10pt" style:font-name-asian="MS Mincho" style:font-family-asian="'MS Mincho'" style:font-family-generic-asian="system" style:font-pitch-asian="variable" style:font-size-asian="10pt" style:language-asian="pt" style:country-asian="BR" style:font-name-complex="Arial1"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Assunto" style:family="paragraph">
      <style:paragraph-properties fo:margin-top="0.318cm" fo:margin-bottom="0.161cm" style:contextual-spacing="false" fo:text-align="start" style:justify-single-word="false" fo:orphans="0" fo:widows="0" fo:hyphenation-ladder-count="no-limit" style:writing-mode="lr-tb"/>
      <style:text-properties style:font-name="Arial" fo:font-family="Arial" style:font-family-generic="roman" style:font-pitch="variable" fo:font-size="10pt" fo:font-weight="bold" style:font-name-asian="MS Mincho" style:font-family-asian="'MS Mincho'"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Normal_20_10" style:display-name="Normal 10" style:family="paragraph">
      <style:paragraph-properties fo:margin-left="0cm" fo:margin-right="0cm" fo:margin-top="0.161cm" fo:margin-bottom="0.161cm" style:contextual-spacing="false" fo:text-align="justify" style:justify-single-word="false" fo:orphans="0" fo:widows="0" fo:hyphenation-ladder-count="no-limit" fo:text-indent="2cm" style:auto-text-indent="false" style:writing-mode="lr-tb"/>
      <style:text-properties style:font-name="Arial" fo:font-family="Arial" style:font-family-generic="roman" style:font-pitch="variable" fo:font-size="10pt" style:font-name-asian="MS Mincho" style:font-family-asian="'MS Mincho'" style:font-family-generic-asian="system" style:font-pitch-asian="variable" style:font-size-asian="10pt" style:language-asian="pt" style:country-asian="BR" style:font-name-complex="Arial1"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WW-Body_20_Text_20_2" style:display-name="WW-Body Text 2"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Objetivo" style:family="paragraph" style:parent-style-name="Heading_20_4">
      <style:paragraph-properties fo:margin-left="0cm" fo:margin-right="0.7cm" fo:text-indent="1.501cm" style:auto-text-indent="false">
        <style:tab-stops>
          <style:tab-stop style:position="0cm"/>
        </style:tab-stops>
      </style:paragraph-properties>
      <style:text-properties style:use-window-font-color="true" loext:opacity="0%" style:font-name="Times New Roman" fo:font-family="'Times New Roman'" style:font-family-generic="roman" style:font-pitch="variable" fo:font-size="12pt" fo:font-weight="normal" style:font-name-asian="MS Mincho" style:font-family-asian="'MS Mincho'"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normal10" style:family="paragraph">
      <style:paragraph-properties fo:margin-left="0cm" fo:margin-right="0cm" fo:margin-top="0.161cm" fo:margin-bottom="0.161cm" style:contextual-spacing="false" fo:text-align="justify" style:justify-single-word="false" fo:orphans="0" fo:widows="0" fo:hyphenation-ladder-count="no-limit" fo:text-indent="3cm" style:auto-text-indent="false" style:writing-mode="lr-tb"/>
      <style:text-properties style:font-name="Arial" fo:font-family="Arial" style:font-family-generic="roman" style:font-pitch="variable" fo:font-size="10pt" style:font-name-asian="MS Mincho" style:font-family-asian="'MS Mincho'" style:font-family-generic-asian="system" style:font-pitch-asian="variable" style:font-size-asian="10pt" style:language-asian="pt" style:country-asian="BR" style:font-name-complex="Arial1"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499cm" fo:margin-right="0cm" fo:margin-top="0cm" fo:margin-bottom="0.212cm" style:contextual-spacing="false" fo:line-height="100%" fo:text-align="justify" style:justify-single-word="false" fo:text-indent="2.501cm" style:auto-text-indent="false"/>
      <style:text-properties style:font-name="Arial" fo:font-family="Arial" style:font-family-generic="roman" style:font-pitch="variable" style:font-name-asian="MS Mincho" style:font-family-asian="'MS Mincho'" style:font-family-generic-asian="system" style:font-pitch-asian="variable" style:language-asian="ar" style:country-asian="SA" style:font-name-complex="Arial1" style:font-family-complex="Arial" style:font-family-generic-complex="system" style:font-pitch-complex="variable"/>
    </style:style>
    <style:style style:name="Texto_20_de_20_comentário11" style:display-name="Texto de comentário11" style:family="paragraph" style:parent-style-name="Standard">
      <style:paragraph-properties fo:margin-top="0cm" fo:margin-bottom="0cm" style:contextual-spacing="false" fo:line-height="100%">
        <style:tab-stops>
          <style:tab-stop style:position="0cm"/>
        </style:tab-stops>
      </style:paragraph-properties>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Texto_20_de_20_balão1" style:display-name="Texto de balão1"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name-asian="MS Mincho" style:font-family-asian="'MS Mincho'"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Texto_20_de_20_comentário2" style:display-name="Texto de comentário2"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Comment_20_Subject1" style:display-name="Comment Subject1" style:family="paragraph" style:parent-style-name="Texto_20_de_20_comentário2" style:next-style-name="Texto_20_de_20_comentário2">
      <style:text-properties fo:font-weight="bold" style:font-weight-asian="bold" style:font-weight-complex="bold"/>
    </style:style>
    <style:style style:name="Corpo_20_de_20_texto_20_211" style:display-name="Corpo de texto 211" style:family="paragraph" style:parent-style-name="Standard">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WW-Corpo_20_do_20_texto" style:display-name="WW-Corpo do texto"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Numerada_20_41" style:display-name="Numerada 41" style:family="paragraph" style:parent-style-name="Standard">
      <style:paragraph-properties fo:margin-left="0.863cm" fo:margin-right="0cm" fo:margin-top="0cm" fo:margin-bottom="0cm" style:contextual-spacing="false" fo:line-height="100%" fo:text-indent="0cm" style:auto-text-indent="false">
        <style:tab-stops>
          <style:tab-stop style:position="9.033cm"/>
        </style:tab-stops>
      </style:paragraph-properties>
      <style:text-properties style:text-position="super 58%" style:font-name="Arial" fo:font-family="Arial" style:font-family-generic="roman" style:font-pitch="variable" fo:font-size="12pt" style:font-name-asian="MS Mincho" style:font-family-asian="'MS Mincho'"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Texto_20_simples1" style:display-name="Texto simples1" style:family="paragraph" style:parent-style-name="Standard">
      <style:paragraph-properties fo:margin-top="0cm" fo:margin-bottom="0cm" style:contextual-spacing="false" fo:line-height="100%"/>
      <style:text-properties style:font-name="Courier New" fo:font-family="'Courier New'" style:font-family-generic="roman" style:font-pitch="variable" fo:font-size="10pt" style:font-name-asian="MS Mincho" style:font-family-asian="'MS Mincho'"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style>
    <style:style style:name="Numerada_20_21" style:display-name="Numerada 21" style:family="paragraph" style:parent-style-name="Standard">
      <style:paragraph-properties fo:margin-left="0.499cm" fo:margin-right="0cm" fo:margin-top="0cm" fo:margin-bottom="0cm" style:contextual-spacing="false" fo:line-height="100%" fo:text-indent="-0.635cm" style:auto-text-indent="false">
        <style:tab-stops>
          <style:tab-stop style:position="1.27cm"/>
          <style:tab-stop style:position="5.128cm"/>
        </style:tab-stops>
      </style:paragraph-properties>
      <style:text-properties style:text-position="super 58%" style:font-name="Arial" fo:font-family="Arial" style:font-family-generic="roman" style:font-pitch="variable" fo:font-size="12pt" style:font-name-asian="MS Mincho" style:font-family-asian="'MS Mincho'"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Pré-formatação_20_HTML1" style:display-name="Pré-formatação HTML1"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fo:font-size="10pt" style:font-name-asian="MS Mincho" style:font-family-asian="'MS Mincho'"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style>
    <style:style style:name="Texto_5f_Comum" style:display-name="Texto_Comum"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 fo:font-family="Arial" style:font-family-generic="roman" style:font-pitch="variable" fo:font-size="12pt" style:font-name-asian="MS Mincho" style:font-family-asian="'MS Mincho'"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CM1" style:family="paragraph" style:parent-style-name="Default" style:next-style-name="Default">
      <style:paragraph-properties style:line-height-at-least="0.693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2" style:family="paragraph" style:parent-style-name="Default" style:next-style-name="Default">
      <style:paragraph-properties style:line-height-at-least="0.69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25" style:family="paragraph" style:parent-style-name="Default" style:next-style-name="Default">
      <style:paragraph-properties fo:margin-top="0cm" fo:margin-bottom="0.665cm" style:contextual-spacing="false"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3" style:family="paragraph" style:parent-style-name="Default" style:next-style-name="Default">
      <style:paragraph-properties style:line-height-at-least="1.369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7" style:family="paragraph" style:parent-style-name="Default" style:next-style-name="Default">
      <style:paragraph-properties style:line-height-at-least="0.69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9" style:family="paragraph" style:parent-style-name="Default" style:next-style-name="Default">
      <style:paragraph-properties style:line-height-at-least="0.699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10" style:family="paragraph" style:parent-style-name="Default" style:next-style-name="Default">
      <style:paragraph-properties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27" style:family="paragraph" style:parent-style-name="Default" style:next-style-name="Default">
      <style:paragraph-properties fo:margin-top="0cm" fo:margin-bottom="0.847cm" style:contextual-spacing="false"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11" style:family="paragraph" style:parent-style-name="Default" style:next-style-name="Default">
      <style:paragraph-properties style:line-height-at-least="0.699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12" style:family="paragraph" style:parent-style-name="Default" style:next-style-name="Default">
      <style:paragraph-properties style:line-height-at-least="0.702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13" style:family="paragraph" style:parent-style-name="Default" style:next-style-name="Default">
      <style:paragraph-properties style:line-height-at-least="0.702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14" style:family="paragraph" style:parent-style-name="Default" style:next-style-name="Default">
      <style:paragraph-properties style:line-height-at-least="0.69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15" style:family="paragraph" style:parent-style-name="Default" style:next-style-name="Default">
      <style:paragraph-properties style:line-height-at-least="0.702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16" style:family="paragraph" style:parent-style-name="Default" style:next-style-name="Default">
      <style:paragraph-properties style:line-height-at-least="0.706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28" style:family="paragraph" style:parent-style-name="Default" style:next-style-name="Default">
      <style:paragraph-properties fo:margin-top="0cm" fo:margin-bottom="0.476cm" style:contextual-spacing="false"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17" style:family="paragraph" style:parent-style-name="Default" style:next-style-name="Default">
      <style:paragraph-properties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18" style:family="paragraph" style:parent-style-name="Default" style:next-style-name="Default">
      <style:paragraph-properties style:line-height-at-least="0.459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19" style:family="paragraph" style:parent-style-name="Default" style:next-style-name="Default">
      <style:paragraph-properties style:line-height-at-least="0.459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29" style:family="paragraph" style:parent-style-name="Default" style:next-style-name="Default">
      <style:paragraph-properties fo:margin-top="0cm" fo:margin-bottom="0.247cm" style:contextual-spacing="false"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30" style:family="paragraph" style:parent-style-name="Default" style:next-style-name="Default">
      <style:paragraph-properties fo:margin-top="0cm" fo:margin-bottom="1.094cm" style:contextual-spacing="false"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31" style:family="paragraph" style:parent-style-name="Default" style:next-style-name="Default">
      <style:paragraph-properties fo:margin-top="0cm" fo:margin-bottom="2.064cm" style:contextual-spacing="false"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32" style:family="paragraph" style:parent-style-name="Default" style:next-style-name="Default">
      <style:paragraph-properties fo:margin-top="0cm" fo:margin-bottom="3.431cm" style:contextual-spacing="false"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20" style:family="paragraph" style:parent-style-name="Default" style:next-style-name="Default">
      <style:paragraph-properties style:line-height-at-least="0.781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33" style:family="paragraph" style:parent-style-name="Default" style:next-style-name="Default">
      <style:paragraph-properties fo:margin-top="0cm" fo:margin-bottom="0.088cm" style:contextual-spacing="false"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21" style:family="paragraph" style:parent-style-name="Default" style:next-style-name="Default">
      <style:paragraph-properties style:line-height-at-least="0.69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22" style:family="paragraph" style:parent-style-name="Default" style:next-style-name="Default">
      <style:paragraph-properties style:line-height-at-least="0.69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M23" style:family="paragraph" style:parent-style-name="Default" style:next-style-name="Default">
      <style:paragraph-properties style:line-height-at-least="0.69cm" fo:orphans="0" fo:widows="0"/>
      <style:text-properties style:use-window-font-color="true" loext:opacity="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ontrato" style:family="paragraph" style:parent-style-name="Standard">
      <style:paragraph-properties fo:margin-top="0cm" fo:margin-bottom="0cm" style:contextual-spacing="false" fo:line-height="100%" fo:text-align="justify" style:justify-single-word="false"/>
      <style:text-properties style:font-name="Arial" fo:font-family="Arial" style:font-family-generic="roman" style:font-pitch="variable" fo:font-size="12pt" fo:language="pt" fo:country="PT" style:font-name-asian="Calibri1" style:font-family-asian="Calibri"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paragrafop"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abeçalho_20_do_20_Sumário1" style:display-name="Cabeçalho do Sumário1" style:family="paragraph" style:parent-style-name="Heading_20_1" style:next-style-name="Standard" style:default-outline-level="">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name-asian="Calibri1" style:font-family-asian="Calibri" style:font-family-generic-asian="system" style:font-pitch-asian="variable" style:font-size-asian="14pt" style:font-name-complex="Cambria1" style:font-family-complex="Cambria" style:font-family-generic-complex="system" style:font-pitch-complex="variable" style:font-size-complex="14pt"/>
    </style:style>
    <style:style style:name="Texto_20_em_20_bloco1" style:display-name="Texto em bloco1" style:family="paragraph" style:parent-style-name="Standard">
      <style:paragraph-properties fo:margin-left="-0.249cm" fo:margin-right="-0.002cm" fo:margin-top="0cm" fo:margin-bottom="0cm" style:contextual-spacing="false" fo:line-height="100%" fo:text-align="justify" style:justify-single-word="false" fo:text-indent="-0.002cm" style:auto-text-indent="false"/>
      <style:text-properties fo:color="#000000" loext:opacity="100%" style:font-name="Times New Roman" fo:font-family="'Times New Roman'" style:font-family-generic="roman" style:font-pitch="variable" fo:font-weight="bold" style:font-name-asian="Calibri1" style:font-family-asian="Calibri" style:font-family-generic-asian="system" style:font-pitch-asian="variable" style:language-asian="zh" style:country-asian="CN" style:font-weight-asian="bold" style:font-name-complex="Times New Roman1" style:font-family-complex="'Times New Roman'" style:font-family-generic-complex="system" style:font-pitch-complex="variable" style:font-weight-complex="bold"/>
    </style:style>
    <style:style style:name="xl63" style:family="paragraph" style:parent-style-name="Standard">
      <loext:graphic-properties draw:fill="solid" draw:fill-color="#f2f2f2"/>
      <style:paragraph-properties fo:margin-top="0.494cm" fo:margin-bottom="0.494cm" style:contextual-spacing="false" fo:line-height="100%" fo:text-align="center" style:justify-single-word="false" fo:background-color="#f2f2f2" fo:padding="0cm" fo:border="0.51pt solid #000000" style:shadow="none"/>
      <style:text-properties style:font-name="Arial" fo:font-family="Arial" style:font-family-generic="roman" style:font-pitch="variable" fo:font-size="10pt" fo:font-weight="bold" style:font-name-asian="Calibri1" style:font-family-asian="Calibri"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font-weight-complex="bold"/>
    </style:style>
    <style:style style:name="xl64" style:family="paragraph" style:parent-style-name="Standard">
      <loext:graphic-properties draw:fill="solid" draw:fill-color="#f2f2f2"/>
      <style:paragraph-properties fo:margin-top="0.494cm" fo:margin-bottom="0.494cm" style:contextual-spacing="false" fo:line-height="100%" fo:background-color="#f2f2f2" fo:padding="0cm" fo:border="0.51pt solid #000000" style:shadow="none"/>
      <style:text-properties style:font-name="Arial" fo:font-family="Arial" style:font-family-generic="roman" style:font-pitch="variable" fo:font-size="10pt" fo:font-weight="bold" style:font-name-asian="Calibri1" style:font-family-asian="Calibri"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font-weight-complex="bold"/>
    </style:style>
    <style:style style:name="xl65" style:family="paragraph" style:parent-style-name="Standard">
      <loext:graphic-properties draw:fill="solid" draw:fill-color="#d9d9d9"/>
      <style:paragraph-properties fo:margin-top="0.494cm" fo:margin-bottom="0.494cm" style:contextual-spacing="false" fo:line-height="100%" fo:background-color="#d9d9d9" fo:padding="0cm" fo:border-left="0.51pt solid #000000" fo:border-right="none" fo:border-top="0.51pt solid #000000" fo:border-bottom="0.51pt solid #000000"/>
      <style:text-properties style:font-name="Arial" fo:font-family="Arial" style:font-family-generic="roman" style:font-pitch="variable" fo:font-size="10pt" fo:font-weight="bold" style:font-name-asian="Calibri1" style:font-family-asian="Calibri"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font-weight-complex="bold"/>
    </style:style>
    <style:style style:name="xl66"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Arial" fo:font-family="Arial" style:font-family-generic="roman" style:font-pitch="variable" fo:font-size="10pt" fo:font-weight="bold" style:font-name-asian="Calibri1" style:font-family-asian="Calibri"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51pt solid #000000" style:shadow="non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68" style:family="paragraph" style:parent-style-name="Standard">
      <loext:graphic-properties draw:fill="solid" draw:fill-color="#d9d9d9"/>
      <style:paragraph-properties fo:margin-top="0.494cm" fo:margin-bottom="0.494cm" style:contextual-spacing="false" fo:line-height="100%" fo:background-color="#d9d9d9" fo:padding="0cm" fo:border="0.51pt solid #000000" style:shadow="none"/>
      <style:text-properties style:font-name="Arial" fo:font-family="Arial" style:font-family-generic="roman" style:font-pitch="variable" fo:font-size="10pt" fo:font-weight="bold" style:font-name-asian="Calibri1" style:font-family-asian="Calibri"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font-weight-complex="bold"/>
    </style:style>
    <style:style style:name="xl69"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0"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Arial" fo:font-family="Arial" style:font-family-generic="roman" style:font-pitch="variable" fo:font-size="9.5pt" style:font-name-asian="Calibri1" style:font-family-asian="Calibri" style:font-family-generic-asian="system" style:font-pitch-asian="variable" style:font-size-asian="9.5pt" style:language-asian="pt" style:country-asian="BR" style:font-name-complex="Arial1" style:font-family-complex="Arial" style:font-family-generic-complex="system" style:font-pitch-complex="variable" style:font-size-complex="9.5pt"/>
    </style:style>
    <style:style style:name="xl71" style:family="paragraph" style:parent-style-name="Standard">
      <style:paragraph-properties fo:margin-top="0.494cm" fo:margin-bottom="0.494cm" style:contextual-spacing="false" fo:line-height="100%" fo:text-align="justify" style:justify-single-word="false" fo:padding="0cm" fo:border="0.51pt solid #000000" style:shadow="non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xl72" style:family="paragraph" style:parent-style-name="Standard">
      <loext:graphic-properties draw:fill="solid" draw:fill-color="#f2f2f2"/>
      <style:paragraph-properties fo:margin-top="0.494cm" fo:margin-bottom="0.494cm" style:contextual-spacing="false" fo:line-height="100%" fo:text-align="center" style:justify-single-word="false" fo:background-color="#f2f2f2" fo:padding="0cm" fo:border="0.51pt solid #000000" style:shadow="none"/>
      <style:text-properties style:font-name="Arial" fo:font-family="Arial" style:font-family-generic="roman" style:font-pitch="variable" fo:font-size="9.5pt" fo:font-weight="bold" style:font-name-asian="Calibri1" style:font-family-asian="Calibri" style:font-family-generic-asian="system" style:font-pitch-asian="variable" style:font-size-asian="9.5pt" style:language-asian="pt" style:country-asian="BR" style:font-weight-asian="bold" style:font-name-complex="Arial1" style:font-family-complex="Arial" style:font-family-generic-complex="system" style:font-pitch-complex="variable" style:font-size-complex="9.5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xl74"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nt5" style:family="paragraph" style:parent-style-name="Standard">
      <style:paragraph-properties fo:margin-top="0.494cm" fo:margin-bottom="0.494cm" style:contextual-spacing="false" fo:line-height="100%"/>
      <style:text-properties fo:color="#000000" loext:opacity="100%" style:font-name="Arial" fo:font-family="Arial" style:font-family-generic="roman" style:font-pitch="variable" fo:font-size="10pt" fo:font-weight="bold" style:font-name-asian="Calibri1" style:font-family-asian="Calibri"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font-weight-complex="bold"/>
    </style:style>
    <style:style style:name="font6" style:family="paragraph" style:parent-style-name="Standard">
      <style:paragraph-properties fo:margin-top="0.494cm" fo:margin-bottom="0.494cm" style:contextual-spacing="false" fo:line-height="100%"/>
      <style:text-properties fo:color="#000000" loext:opacity="100%" style:font-name="Arial" fo:font-family="Arial" style:font-family-generic="roman" style:font-pitch="variable" fo:font-size="10pt" style:font-name-asian="Calibri1" style:font-family-asian="Calibri"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font7" style:family="paragraph" style:parent-style-name="Standard">
      <style:paragraph-properties fo:margin-top="0.494cm" fo:margin-bottom="0.494cm" style:contextual-spacing="false" fo:line-height="100%"/>
      <style:text-properties fo:color="#ff0000" loext:opacity="100%" style:font-name="Arial" fo:font-family="Arial" style:font-family-generic="roman" style:font-pitch="variable" fo:font-size="10pt" style:font-name-asian="Calibri1" style:font-family-asian="Calibri"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font8" style:family="paragraph" style:parent-style-name="Standard">
      <style:paragraph-properties fo:margin-top="0.494cm" fo:margin-bottom="0.494cm" style:contextual-spacing="false" fo:line-height="100%"/>
      <style:text-properties fo:color="#000000" loext:opacity="100%" style:font-name="Arial" fo:font-family="Arial" style:font-family-generic="roman" style:font-pitch="variable" style:font-name-asian="Calibri1" style:font-family-asian="Calibri" style:font-family-generic-asian="system" style:font-pitch-asian="variable" style:language-asian="pt" style:country-asian="BR" style:font-name-complex="Arial1" style:font-family-complex="Arial" style:font-family-generic-complex="system" style:font-pitch-complex="variable"/>
    </style:style>
    <style:style style:name="CM52" style:family="paragraph" style:parent-style-name="Normal1" style:next-style-name="Normal1">
      <style:paragraph-properties fo:margin-left="0cm" fo:margin-right="0cm" fo:margin-top="0cm" fo:margin-bottom="0.861cm" style:contextual-spacing="false" fo:text-align="center" style:justify-single-word="false" fo:text-indent="0cm" style:auto-text-indent="false"/>
      <style:text-properties fo:font-size="12pt" style:font-name-asian="Calibri1" style:font-family-asian="Calibri" style:font-family-generic-asian="system" style:font-pitch-asian="variable" style:font-size-asian="12pt" style:language-asian="zh" style:country-asian="CN" style:font-size-complex="12pt"/>
    </style:style>
    <style:style style:name="CM57" style:family="paragraph" style:parent-style-name="Normal1" style:next-style-name="Normal1">
      <style:paragraph-properties fo:margin-left="0cm" fo:margin-right="0cm" fo:margin-top="0cm" fo:margin-bottom="1.258cm" style:contextual-spacing="false" fo:text-align="center" style:justify-single-word="false" fo:text-indent="0cm" style:auto-text-indent="false"/>
      <style:text-properties fo:font-size="12pt" style:font-name-asian="Calibri1" style:font-family-asian="Calibri" style:font-family-generic-asian="system" style:font-pitch-asian="variable" style:font-size-asian="12pt" style:language-asian="zh" style:country-asian="CN" style:font-size-complex="12pt"/>
    </style:style>
    <style:style style:name="CM60" style:family="paragraph" style:parent-style-name="Normal1" style:next-style-name="Normal1">
      <style:paragraph-properties fo:margin-left="0cm" fo:margin-right="0cm" fo:margin-top="0cm" fo:margin-bottom="1.834cm" style:contextual-spacing="false" fo:text-align="center" style:justify-single-word="false" fo:text-indent="0cm" style:auto-text-indent="false"/>
      <style:text-properties fo:font-size="12pt" style:font-name-asian="Calibri1" style:font-family-asian="Calibri" style:font-family-generic-asian="system" style:font-pitch-asian="variable" style:font-size-asian="12pt" style:language-asian="zh" style:country-asian="CN" style:font-size-complex="12pt"/>
    </style:style>
    <style:style style:name="CM43" style:family="paragraph" style:parent-style-name="Normal1" style:next-style-name="Normal1">
      <style:paragraph-properties fo:margin-left="0cm" fo:margin-right="0cm" fo:margin-top="0cm" fo:margin-bottom="0cm" style:contextual-spacing="false" style:line-height-at-least="0.459cm" fo:text-align="center" style:justify-single-word="false" fo:text-indent="0cm" style:auto-text-indent="false"/>
      <style:text-properties fo:font-size="12pt" style:font-name-asian="Calibri1" style:font-family-asian="Calibri" style:font-family-generic-asian="system" style:font-pitch-asian="variable" style:font-size-asian="12pt" style:language-asian="zh" style:country-asian="CN" style:font-size-complex="12pt"/>
    </style:style>
    <style:style style:name="Body_20_Text1" style:display-name="Body Text1" style:family="paragraph" style:parent-style-name="Standard">
      <style:paragraph-properties fo:margin-top="0cm" fo:margin-bottom="0cm" style:contextual-spacing="false" fo:line-height="100%" fo:text-align="justify" style:justify-single-word="false" fo:orphans="0" fo:widows="0"/>
      <style:text-properties style:font-name="Arial" fo:font-family="Arial" style:font-family-generic="roman" style:font-pitch="variable" style:letter-kerning="true" style:font-name-asian="Calibri1" style:font-family-asian="Calibri" style:font-family-generic-asian="system" style:font-pitch-asian="variable" style:language-asian="ar" style:country-asian="SA" style:font-name-complex="Arial1" style:font-family-complex="Arial" style:font-family-generic-complex="system" style:font-pitch-complex="variable"/>
    </style:style>
    <style:style style:name="Texto_20_sem_20_Formatação2" style:display-name="Texto sem Formatação2" style:family="paragraph" style:parent-style-name="Standard">
      <style:paragraph-properties fo:margin-top="0cm" fo:margin-bottom="0cm" style:contextual-spacing="false" fo:line-height="100%" fo:orphans="0" fo:widows="0"/>
      <style:text-properties style:font-name="Courier New" fo:font-family="'Courier New'"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Estilo_20_padrão" style:display-name="Estilo padrão" style:family="paragraph">
      <style:paragraph-properties fo:margin-top="0cm" fo:margin-bottom="0.353cm" style:contextual-spacing="false" fo:line-height="115%"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lausula" style:family="paragraph" style:parent-style-name="Standard">
      <style:paragraph-properties fo:margin-top="0.399cm" fo:margin-bottom="0.3cm" style:contextual-spacing="false" fo:line-height="100%" fo:orphans="0" fo:widows="0">
        <style:tab-stops>
          <style:tab-stop style:position="2.2cm"/>
          <style:tab-stop style:position="2.799cm"/>
          <style:tab-stop style:position="3.3cm"/>
        </style:tab-stops>
      </style:paragraph-properties>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titu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ecxmsoplaintex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em_20_Espaçamento11" style:display-name="Sem Espaçamento11" style:family="paragraph">
      <style:paragraph-properties fo:margin-top="0cm" fo:margin-bottom="0cm" style:contextual-spacing="false" fo:text-align="start" style:justify-single-word="false" fo:orphans="2" fo:widows="2" fo:hyphenation-ladder-count="no-limit" style:writing-mode="lr-tb"/>
      <style:text-properties style:font-name-asian="MS Mincho" style:font-family-asian="'MS Mincho'"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em_20_Espaçamento2" style:display-name="Sem Espaçamento2" style:family="paragraph">
      <style:paragraph-properties fo:margin-left="0cm" fo:margin-right="0cm" fo:margin-top="0cm" fo:margin-bottom="0cm" style:contextual-spacing="false" fo:text-align="center" style:justify-single-word="false" fo:orphans="2" fo:widows="2" fo:hyphenation-ladder-count="no-limit" fo:text-indent="0.071cm" style:auto-text-indent="false"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abeçalho_20_do_20_Sumário2" style:display-name="Cabeçalho do Sumário2" style:family="paragraph" style:parent-style-name="Heading_20_1" style:next-style-name="Standard" style:default-outline-level="">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name-asian="Calibri1" style:font-family-asian="Calibri" style:font-family-generic-asian="system" style:font-pitch-asian="variable" style:font-size-asian="14pt" style:font-name-complex="Cambria1" style:font-family-complex="Cambria" style:font-family-generic-complex="system" style:font-pitch-complex="variable" style:font-size-complex="14pt"/>
    </style:style>
    <style:style style:name="Paragraph_20_Style" style:display-name="Paragraph Style" style:family="paragraph">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justify" style:justify-single-word="false" fo:orphans="2" fo:widows="2" fo:hyphenation-ladder-count="no-limit"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language-complex="pt" style:country-complex="PT" fo:hyphenate="false" fo:hyphenation-remain-char-count="2" fo:hyphenation-push-char-count="2" loext:hyphenation-no-caps="false" loext:hyphenation-no-last-word="false" loext:hyphenation-word-char-count="5" loext:hyphenation-zone="no-limit"/>
    </style:style>
    <style:style style:name="WW-Recuo_20_de_20_corpo_20_de_20_texto_20_3" style:display-name="WW-Recuo de corpo de texto 3" style:family="paragraph" style:parent-style-name="Padrão">
      <style:paragraph-properties fo:margin-left="0cm" fo:margin-right="0cm" fo:text-align="justify" style:justify-single-word="false" fo:orphans="2" fo:widows="2" fo:text-indent="4.752cm" style:auto-text-indent="false"/>
      <style:text-properties fo:color="#000080" loext:opacity="100%" fo:font-size="14pt" style:font-name-asian="Times New Roman1" style:font-family-asian="'Times New Roman'" style:font-family-generic-asian="system" style:font-pitch-asian="variable" style:font-size-asian="14pt" style:language-asian="zh" style:country-asian="CN" style:font-size-complex="14pt"/>
    </style:style>
    <style:style style:name="Paragrafo_20_1.1" style:display-name="Paragrafo 1.1" style:family="paragraph" style:parent-style-name="Standard">
      <style:paragraph-properties fo:margin-left="1.41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font-weight-complex="bold"/>
    </style:style>
    <style:style style:name="xl37" style:family="paragraph" style:parent-style-name="Standard">
      <style:paragraph-properties fo:margin-top="0.176cm" fo:margin-bottom="0.176cm" style:contextual-spacing="false" fo:line-height="100%" fo:text-align="center" style:justify-single-word="false" fo:padding="0cm" fo:border-left="none" fo:border-right="0.99pt solid #000000" fo:border-top="none" fo:border-bottom="none" style:shadow="none" style:vertical-align="top"/>
      <style:text-properties style:font-name="Tahoma" fo:font-family="Tahoma" style:font-family-generic="roman" style:font-pitch="variable" fo:font-weight="bold" style:font-name-asian="Arial Unicode MS1" style:font-family-asian="'Arial Unicode MS'" style:font-family-generic-asian="system" style:font-pitch-asian="variable" style:language-asian="zh" style:country-asian="CN" style:font-weight-asian="bold" style:font-name-complex="Tahoma1" style:font-family-complex="Tahoma" style:font-family-generic-complex="system" style:font-pitch-complex="variable" style:font-weight-complex="bold"/>
    </style:style>
    <style:style style:name="xl27" style:family="paragraph" style:parent-style-name="Standard">
      <style:paragraph-properties fo:margin-top="0.494cm" fo:margin-bottom="0.494cm" style:contextual-spacing="false" fo:line-height="100%"/>
      <style:text-properties style:font-name="Tahoma" fo:font-family="Tahoma" style:font-family-generic="roman" style:font-pitch="variable" fo:font-weight="bold" style:font-name-asian="Arial Unicode MS1" style:font-family-asian="'Arial Unicode MS'" style:font-family-generic-asian="system" style:font-pitch-asian="variable" style:language-asian="zh" style:country-asian="CN" style:font-weight-asian="bold" style:font-name-complex="Tahoma1" style:font-family-complex="Tahoma" style:font-family-generic-complex="system" style:font-pitch-complex="variable" style:font-weight-complex="bold"/>
    </style:style>
    <style:style style:name="xl26" style:family="paragraph" style:parent-style-name="Standard">
      <style:paragraph-properties fo:margin-top="0.176cm" fo:margin-bottom="0.176cm" style:contextual-spacing="false" fo:line-height="100%"/>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style>
    <style:style style:name="List_20_Bullet_20_2" style:display-name="List Bullet 2" style:family="paragraph" style:parent-style-name="Standard">
      <style:paragraph-properties fo:margin-left="0.998cm" fo:margin-right="0cm" fo:margin-top="0cm" fo:margin-bottom="0cm" style:contextual-spacing="false" fo:line-height="100%" fo:text-indent="-0.499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WW-Recuo_20_de_20_corpo_20_de_20_texto_20_2" style:display-name="WW-Recuo de corpo de texto 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fo:color="#000000" loext:opacity="100%" style:font-name="Thorndale" fo:font-family="Thorndale" style:font-family-generic="roman" style:font-pitch="variable" fo:font-size="12pt" style:font-name-asian="HG Mincho Light J" style:font-family-asian="'HG Mincho Light J'"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style>
    <style:style style:name="TxBr_5f_p4" style:display-name="TxBr_p4" style:family="paragraph" style:parent-style-name="Standard">
      <style:paragraph-properties fo:margin-left="1.621cm" fo:margin-right="0cm" fo:margin-top="0cm" fo:margin-bottom="0cm" style:contextual-spacing="false" style:line-height-at-least="0.399cm" fo:text-align="justify" style:justify-single-word="false" fo:text-indent="0cm" style:auto-text-indent="false">
        <style:tab-stops>
          <style:tab-stop style:position="0.429cm"/>
        </style:tab-stops>
      </style:paragraph-properties>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TxBr_5f_p12" style:display-name="TxBr_p12" style:family="paragraph" style:parent-style-name="Standard">
      <style:paragraph-properties fo:margin-top="0cm" fo:margin-bottom="0cm" style:contextual-spacing="false" style:line-height-at-least="0.409cm">
        <style:tab-stops>
          <style:tab-stop style:position="0.36cm"/>
        </style:tab-stops>
      </style:paragraph-properties>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TxBr_5f_p15" style:display-name="TxBr_p15" style:family="paragraph" style:parent-style-name="Standard">
      <style:paragraph-properties fo:margin-top="0cm" fo:margin-bottom="0cm" style:contextual-spacing="false" style:line-height-at-least="0.409cm">
        <style:tab-stops>
          <style:tab-stop style:position="0.728cm"/>
        </style:tab-stops>
      </style:paragraph-properties>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loext:linked-style-name="Parte_20_superior-z_20_do_20_formulário_20_Char1">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loext:linked-style-name="Parte_20_inferior_20_do_20_formulário_20_Char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style:style>
    <style:style style:name="Marcad_20__5b_1_5d_" style:display-name="Marcad [1]" style:family="paragraph" style:parent-style-name="Standard">
      <style:paragraph-properties fo:margin-left="1.136cm" fo:margin-right="0cm" fo:margin-top="0.106cm" fo:margin-bottom="0.212cm" style:contextual-spacing="false" fo:line-height="125%" fo:text-align="justify" style:justify-single-word="false" fo:text-indent="-0.635cm" style:auto-text-indent="false">
        <style:tab-stops>
          <style:tab-stop style:position="-0.134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T_5f_Normal" style:display-name="T_Normal" style:family="paragraph" style:parent-style-name="Standard">
      <style:paragraph-properties fo:margin-left="0cm" fo:margin-right="0cm" fo:margin-top="0cm" fo:margin-bottom="0.106cm" style:contextual-spacing="false" fo:line-height="120%" fo:text-align="justify" style:justify-single-word="false" fo:text-indent="0.7cm"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font-size-complex="10pt"/>
    </style:style>
    <style:style style:name="Table_20_Paragraph" style:display-name="Table Paragraph"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language-complex="pt" style:country-complex="PT"/>
    </style:style>
    <style:style style:name="paragraph" style:family="paragraph" style:parent-style-name="Standard">
      <style:paragraph-properties fo:margin-top="0.176cm" fo:margin-bottom="0.176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Colorful_20_List_20_-_20_Accent_20_11" style:display-name="Colorful List - Accent 11" style:family="paragraph" style:parent-style-name="Standard">
      <style:paragraph-properties fo:margin-left="1.27cm" fo:margin-right="0cm" fo:margin-top="0cm" fo:margin-bottom="0.353cm" style:contextual-spacing="tru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Hyperlink1"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Corpo_20_de_20_texto_20_Char" style:display-name="Corpo de texto Char" style:family="text" style:parent-style-name="Default_20_Paragraph_20_Font" loext:linked-style-name="Corpo_20_de_20_texto1">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2_20_Char" style:display-name="Recuo de corpo de texto 2 Char" style:family="text" style:parent-style-name="Default_20_Paragraph_20_Font" loext:linked-style-name="Body_20_Text_20_Indent_20_2">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parent-style-name="Default_20_Paragraph_20_Font" loext:linked-style-name="Body_20_Text_20_3">
      <style:text-properties fo:font-size="8pt" style:font-size-asian="8pt" style:font-size-complex="8pt"/>
    </style:style>
    <style:style style:name="Corpo_20_de_20_texto_20_2_20_Char" style:display-name="Corpo de texto 2 Char" style:family="text" style:parent-style-name="Default_20_Paragraph_20_Font" loext:linked-style-name="Body_20_Text_20_2"/>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loext:linked-style-name="Body_20_Text_20_Indent_20_3">
      <style:text-properties fo:font-size="8pt" style:font-size-asian="8pt" style:font-size-complex="8pt"/>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Título_20_3_20_Char" style:display-name="Título 3 Char" style:family="text" style:parent-style-name="Default_20_Paragraph_20_Font">
      <style:text-properties style:font-name="Garamond" fo:font-family="Garamond" style:font-family-generic="roman" style:font-pitch="variable" fo:font-size="14pt" fo:font-weight="bold" style:font-name-asian="Calibri1" style:font-family-asian="Calibri" style:font-family-generic-asian="system" style:font-pitch-asian="variable" style:font-size-asian="14pt" style:language-asian="pt" style:country-asian="BR" style:font-weight-asian="bold" style:font-name-complex="Garamond1" style:font-family-complex="Garamond" style:font-family-generic-complex="system" style:font-pitch-complex="variable" style:font-size-complex="14pt" style:font-weight-complex="bold"/>
    </style:style>
    <style:style style:name="Título_20_4_20_Char" style:display-name="Título 4 Char" style:family="text" style:parent-style-name="Default_20_Paragraph_20_Font">
      <style:text-properties fo:color="#008000" loext:opacity="100%" style:font-name="Garamond" fo:font-family="Garamond" style:font-family-generic="roman" style:font-pitch="variable" fo:font-size="10pt" fo:font-weight="bold" style:font-name-asian="Calibri1" style:font-family-asian="Calibri" style:font-family-generic-asian="system" style:font-pitch-asian="variable" style:font-size-asian="10pt" style:language-asian="pt" style:country-asian="BR" style:font-weight-asian="bold" style:font-name-complex="Garamond1" style:font-family-complex="Garamond" style:font-family-generic-complex="system" style:font-pitch-complex="variable" style:font-size-complex="10pt" style:font-weight-complex="bold"/>
    </style:style>
    <style:style style:name="Título_20_5_20_Char" style:display-name="Título 5 Char" style:family="text" style:parent-style-name="Default_20_Paragraph_20_Font">
      <style:text-properties style:font-name="Times New Roman" fo:font-family="'Times New Roman'" style:font-family-generic="roman" style:font-pitch="variable" fo:font-size="13pt" fo:font-style="italic" fo:font-weight="bold" style:font-name-asian="Calibri1" style:font-family-asian="Calibri" style:font-family-generic-asian="system" style:font-pitch-asian="variable" style:font-size-asian="13pt" style:language-asian="ar" style:country-asian="SA"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Times New Roman" fo:font-family="'Times New Roman'" style:font-family-generic="roman" style:font-pitch="variable" fo:font-size="18pt" fo:font-weight="bold" style:font-name-asian="Calibri1" style:font-family-asian="Calibri" style:font-family-generic-asian="system" style:font-pitch-asian="variable" style:font-size-asian="18pt" style:language-asian="ar" style:country-asian="SA" style:font-weight-asian="bold" style:font-name-complex="Times New Roman1" style:font-family-complex="'Times New Roman'" style:font-family-generic-complex="system" style:font-pitch-complex="variable" style:font-size-complex="18pt" style:font-weight-complex="bold"/>
    </style:style>
    <style:style style:name="Título_20_7_20_Char" style:display-name="Título 7 Char" style:family="text" style:parent-style-name="Default_20_Paragraph_20_Font">
      <style:text-properties fo:color="#ffcc00"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ar" style:country-asian="SA" style:font-weight-asian="bold" style:font-name-complex="Arial1" style:font-family-complex="Arial" style:font-family-generic-complex="system" style:font-pitch-complex="variable" style:font-size-complex="14pt" style:font-weight-complex="bold"/>
    </style:style>
    <style:style style:name="Título_20_8_20_Char" style:display-name="Título 8 Char" style:family="text" style:parent-style-name="Default_20_Paragraph_20_Font">
      <style:text-properties style:font-name="Verdana" fo:font-family="Verdana" style:font-family-generic="roman" style:font-pitch="variable" fo:font-size="14pt" fo:font-weight="bold" style:font-name-asian="Calibri1" style:font-family-asian="Calibri" style:font-family-generic-asian="system" style:font-pitch-asian="variable" style:font-size-asian="14pt" style:language-asian="ar" style:country-asian="SA" style:font-weight-asian="bold" style:font-name-complex="Verdana1" style:font-family-complex="Verdana" style:font-family-generic-complex="system" style:font-pitch-complex="variable" style:font-size-complex="14pt" style:font-weight-complex="bold"/>
    </style:style>
    <style:style style:name="Título_20_9_20_Char" style:display-name="Título 9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language-asian="ar" style:country-asian="SA" style:font-name-complex="Arial1" style:font-family-complex="Arial" style:font-family-generic-complex="system" style:font-pitch-complex="variable"/>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Título_20_1_20_Char1" style:display-name="Título 1 Char1"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Pré-formatação_20_HTML_20_Char" style:display-name="Pré-formatação HTML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Pré-formatação_20_HTML_20_Char1" style:display-name="Pré-formatação HTML Char1" style:family="text" loext:linked-style-name="HTML_20_Preformatted">
      <style:text-properties fo:color="#29387b" loext:opacity="100%" style:font-name="Courier New" fo:font-family="'Courier New'" style:font-family-generic="roman" style:font-pitch="variable" fo:font-size="9pt" style:font-name-asian="Calibri1" style:font-family-asian="Calibri" style:font-family-generic-asian="system" style:font-pitch-asian="variable" style:font-size-asian="9pt" style:language-asian="pt" style:country-asian="BR" style:font-name-complex="Courier New1" style:font-family-complex="'Courier New'" style:font-family-generic-complex="system" style:font-pitch-complex="variable" style:font-size-complex="9pt"/>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exto_20_de_20_nota_20_de_20_rodapé_20_Char" style:display-name="Texto de nota de rodapé Char" style:family="text" style:parent-style-name="Default_20_Paragraph_20_Font">
      <style:text-properties style:font-name="Century Gothic" fo:font-family="'Century Gothic'" style:font-family-generic="roman" style:font-pitch="variable" fo:font-size="10pt" style:letter-kerning="true" style:font-name-asian="Calibri1" style:font-family-asian="Calibri" style:font-family-generic-asian="system" style:font-pitch-asian="variable" style:font-size-asian="10pt" style:language-asian="ar" style:country-asian="SA" style:font-name-complex="Century Gothic1" style:font-family-complex="'Century Gothic'" style:font-family-generic-complex="system" style:font-pitch-complex="variable" style:font-size-complex="10pt"/>
    </style:style>
    <style:style style:name="Texto_20_de_20_nota_20_de_20_rodapé_20_Char1" style:display-name="Texto de nota de rodapé Char1" style:family="text" style:parent-style-name="Default_20_Paragraph_20_Font">
      <style:text-properties fo:font-size="10pt" style:font-size-asian="10pt" style:font-size-complex="10pt"/>
    </style:style>
    <style:style style:name="Texto_20_de_20_comentário_20_Char" style:display-name="Texto de comentário Char" style:family="text" style:parent-style-name="Default_20_Paragraph_20_Font" loext:linked-style-name="annotation_20_text">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Texto_20_de_20_comentário_20_Char1" style:display-name="Texto de comentário Char1" style:family="text" style:parent-style-name="Default_20_Paragraph_20_Font">
      <style:text-properties fo:font-size="10pt" style:font-size-asian="10pt" style:font-size-complex="10pt"/>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ubtítulo_20_Char" style:display-name="Subtítulo Char" style:family="text" style:parent-style-name="Default_20_Paragraph_20_Font">
      <style:text-properties style:font-name="Bookman Old Style" fo:font-family="'Bookman Old Style'"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Corpo_20_de_20_texto_20_2_20_Char1" style:display-name="Corpo de texto 2 Char1" style:family="text">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style>
    <style:style style:name="Corpo_20_de_20_texto_20_3_20_Char1" style:display-name="Corpo de texto 3 Char1" style:family="text">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3_20_Char1" style:display-name="Recuo de corpo de texto 3 Char1" style:family="text">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Mapa_20_do_20_Documento_20_Char" style:display-name="Mapa do Documento Char" style:family="text" style:parent-style-name="Default_20_Paragraph_20_Font" loext:linked-style-name="Document_20_Map">
      <style:text-properties style:font-name="Tahoma" fo:font-family="Tahoma" style:font-family-generic="roman" style:font-pitch="variable" fo:font-size="10pt" style:rfc-language-tag="x-none" fo:background-color="#000080" style:font-name-asian="MS Mincho" style:font-family-asian="'MS Mincho'"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Mapa_20_do_20_Documento_20_Char1" style:display-name="Mapa do Documento Char1"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sem_20_Formatação_20_Char" style:display-name="Texto sem Formatação Char" style:family="text" style:parent-style-name="Default_20_Paragraph_20_Font" loext:linked-style-name="Plain_20_Text">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style>
    <style:style style:name="Texto_20_sem_20_Formatação_20_Char1" style:display-name="Texto sem Formatação Char1"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ssunto_20_do_20_comentário_20_Char" style:display-name="Assunto do comentário Char" style:family="text" style:parent-style-name="Texto_20_de_20_comentário_20_Char" loext:linked-style-name="annotation_20_subject">
      <style:text-properties style:font-name="Times New Roman" fo:font-family="'Times New Roman'" style:font-family-generic="roman" style:font-pitch="variable" fo:font-size="10pt" fo:font-weight="bold" style:font-name-asian="MS Mincho" style:font-family-asian="'MS Mincho'"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fo:font-size="10pt" fo:font-weight="bold" style:font-size-asian="10pt" style:font-weight-asian="bold" style:font-size-complex="10pt" style:font-weight-complex="bold"/>
    </style:style>
    <style:style style:name="List_20_Paragraph_20_Char" style:display-name="List Paragraph Char" style:family="text" loext:linked-style-name="Parágrafo_20_da_20_Lista1">
      <style:text-properties fo:font-size="12pt" style:font-size-asian="12pt" style:language-asian="ar" style:country-asian="SA" style:font-size-complex="12pt"/>
    </style:style>
    <style:style style:name="No_20_Spacing_20_Char" style:display-name="No Spacing Char" style:family="text" loext:linked-style-name="Sem_20_Espaçamento1">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Char_20_Char11" style:display-name="Char Char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Absatz-Standardschriftart" style:family="text"/>
    <style:style style:name="WW8Num2z0" style:family="text">
      <style:text-properties style:font-name="StarSymbol" fo:font-family="StarSymbol" style:font-family-generic="roman" style:font-pitch="variable" style:font-name-asian="StarSymbol1" style:font-family-asian="StarSymbol" style:font-family-generic-asian="system" style:font-pitch-asian="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style>
    <style:style style:name="WW8Num8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9z0"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15z0" style:family="text">
      <style:text-properties style:font-name="Symbol" fo:font-family="Symbol" style:font-family-generic="roman" style:font-pitch="variable"/>
    </style:style>
    <style:style style:name="WW8Num16z0" style:family="text">
      <style:text-properties style:font-name="Wingdings" fo:font-family="Wingdings" style:font-family-generic="roman" style:font-pitch="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3" style:family="text">
      <style:text-properties style:font-name="Symbol" fo:font-family="Symbol" style:font-family-generic="roman" style:font-pitch="variable"/>
    </style:style>
    <style:style style:name="goohl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eferência_20_Sutil1" style:display-name="Referência Sutil1" style:family="text">
      <style:text-properties fo:font-variant="small-caps" style:use-window-font-color="true" loext:opacity="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WW8Num3z0" style:family="text">
      <style:text-properties fo:color="#000000" loext:opacity="100%" style:text-position="0% 100%" fo:font-size="12pt" style:font-size-asian="12pt"/>
    </style:style>
    <style:style style:name="WW-Fonte_20_parág._20_padrão" style:display-name="WW-Fonte parág. padrão" style:family="text"/>
    <style:style style:name="WW8Num4z0" style:family="text">
      <style:text-properties style:font-name="Symbol" fo:font-family="Symbol" style:font-family-generic="roman" style:font-pitch="variable" fo:font-size="9pt" style:font-size-asian="9pt"/>
    </style:style>
    <style:style style:name="WW8Num3z1" style:family="text">
      <style:text-properties fo:font-weight="bold" style:font-weight-asian="bold" style:font-weight-complex="normal"/>
    </style:style>
    <style:style style:name="WW8Num5z0"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style>
    <style:style style:name="Fonte_20_parág._20_padrão8" style:display-name="Fonte parág. padrão8" style:family="text"/>
    <style:style style:name="WW8Num6z0" style:family="text">
      <style:text-properties fo:font-weight="bold" style:font-weight-asian="bold" style:font-weight-complex="normal"/>
    </style:style>
    <style:style style:name="WW8Num8z1" style:family="text">
      <style:text-properties fo:font-weight="bold" style:font-weight-asian="bold" style:font-weight-complex="normal"/>
    </style:style>
    <style:style style:name="WW8Num6z1" style:family="text">
      <style:text-properties fo:font-weight="bold" style:font-weight-asian="bold" style:font-weight-complex="normal"/>
    </style:style>
    <style:style style:name="WW8Num8z2" style:family="text"/>
    <style:style style:name="WW8Num11z1" style:family="text">
      <style:text-properties fo:font-weight="bold" style:font-weight-asian="bold" style:font-weight-complex="normal"/>
    </style:style>
    <style:style style:name="WW8Num12z0" style:family="text">
      <style:text-properties fo:font-weight="bold" style:font-weight-asian="bold" style:font-weight-complex="normal"/>
    </style:style>
    <style:style style:name="WW8Num18z0" style:family="text">
      <style:text-properties fo:font-weight="bold" style:font-weight-asian="bold" style:font-weight-complex="normal"/>
    </style:style>
    <style:style style:name="WW8Num19z0" style:family="text">
      <style:text-properties fo:font-weight="bold" style:font-weight-asian="bold" style:font-weight-complex="normal"/>
    </style:style>
    <style:style style:name="WW8Num22z0" style:family="text">
      <style:text-properties fo:font-weight="bold" style:font-weight-asian="bold" style:font-weight-complex="normal"/>
    </style:style>
    <style:style style:name="WW8Num23z0" style:family="text">
      <style:text-properties fo:color="#ff0000" loext:opacity="100%"/>
    </style:style>
    <style:style style:name="WW8Num23z1" style:family="text">
      <style:text-properties style:use-window-font-color="true" loext:opacity="0%"/>
    </style:style>
    <style:style style:name="WW8Num25z0" style:family="text">
      <style:text-properties fo:color="#ff0000" loext:opacity="100%"/>
    </style:style>
    <style:style style:name="WW8Num25z1" style:family="text">
      <style:text-properties style:use-window-font-color="true" loext:opacity="0%"/>
    </style:style>
    <style:style style:name="Fonte_20_parág._20_padrão7" style:display-name="Fonte parág. padrão7"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1" style:display-name="Fonte parág. padrão1" style:family="text"/>
    <style:style style:name="Caracteres_20_de_20_Nota_20_de_20_Rodapé" style:display-name="Caracteres de Nota de Rodapé" style:family="tex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Marcas" style:family="text">
      <style:text-properties style:font-name="OpenSymbol" fo:font-family="OpenSymbol" style:font-family-generic="roman" style:font-pitch="variabl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Subtítulo_20_Carácter1" style:display-name="Subtítulo Carácter1" style:family="text">
      <style:text-properties style:font-name="Arial" fo:font-family="Arial" style:font-family-generic="roman" style:font-pitch="variable" fo:font-size="14pt" style:rfc-language-tag="x-none" fo:font-style="italic" style:letter-kerning="true" style:font-size-asian="14pt" style:language-asian="ar" style:country-asian="SA" style:font-style-asian="italic" style:font-name-complex="Arial1" style:font-family-complex="Arial" style:font-family-generic-complex="system" style:font-pitch-complex="variable" style:language-complex="ar" style:country-complex="SA" style:font-style-complex="normal"/>
    </style:style>
    <style:style style:name="Forte1" style:family="text">
      <style:text-properties fo:color="#000000" loext:opacity="100%" fo:font-size="12pt" fo:letter-spacing="normal" fo:font-weight="bold" style:font-size-asian="12pt" style:font-weight-asian="bold" style:font-weight-complex="normal"/>
    </style:style>
    <style:style style:name="Texto_20_de_20_comentário_20_Carácter1" style:display-name="Texto de comentário Carácter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ssunto_20_de_20_comentário_20_Carácter1" style:display-name="Assunto de comentário Carácter1" style:family="text">
      <style:text-properties fo:font-weight="bold" style:font-weight-asian="bold" style:font-weight-complex="normal"/>
    </style:style>
    <style:style style:name="WW8Num11z0" style:family="text">
      <style:text-properties style:font-name="Symbol" fo:font-family="Symbol" style:font-family-generic="roman" style:font-pitch="variable"/>
    </style:style>
    <style:style style:name="Estilo_20_Batang" style:display-name="Estilo Batang" style:family="text">
      <style:text-properties style:font-name="Batang" fo:font-family="Batang" style:font-family-generic="roman" style:font-pitch="variable" fo:font-size="12pt" fo:letter-spacing="normal" style:font-name-asian="Batang1" style:font-family-asian="Batang" style:font-family-generic-asian="system" style:font-pitch-asian="variable" style:font-size-asian="12pt"/>
    </style:style>
    <style:style style:name="WW8Num7z0"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style:style>
    <style:style style:name="WW8Num1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z0" style:family="text">
      <style:text-properties style:font-name="Symbol" fo:font-family="Symbol" style:font-family-generic="roman" style:font-pitch="variable"/>
    </style:style>
    <style:style style:name="WW8Num2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1z0" style:family="text">
      <style:text-properties style:font-name="Symbol" fo:font-family="Symbol" style:font-family-generic="roman" style:font-pitch="variable"/>
    </style:style>
    <style:style style:name="WW8Num36z0" style:family="text">
      <style:text-properties style:font-name="Symbol" fo:font-family="Symbol" style:font-family-generic="roman" style:font-pitch="variable"/>
    </style:style>
    <style:style style:name="WW8Num47z0" style:family="text">
      <style:text-properties style:font-name="Symbol" fo:font-family="Symbol" style:font-family-generic="roman" style:font-pitch="variable"/>
    </style:style>
    <style:style style:name="WW8Num13z0" style:family="text">
      <style:text-properties style:font-name="Wingdings" fo:font-family="Wingdings" style:font-family-generic="roman" style:font-pitch="variable"/>
    </style:style>
    <style:style style:name="WW8Num34z0" style:family="text">
      <style:text-properties style:font-name="Wingdings" fo:font-family="Wingdings" style:font-family-generic="roman" style:font-pitch="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3" style:family="text">
      <style:text-properties style:font-name="Symbol" fo:font-family="Symbol" style:font-family-generic="roman" style:font-pitch="variable"/>
    </style:style>
    <style:style style:name="WW8Num38z0" style:family="text">
      <style:text-properties style:font-name="Symbol" fo:font-family="Symbol" style:font-family-generic="roman" style:font-pitch="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style>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style>
    <style:style style:name="WW8Num15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z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9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4z0" style:family="text">
      <style:text-properties style:font-name="Symbol" fo:font-family="Symbol" style:font-family-generic="roman" style:font-pitch="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25z2" style:family="text">
      <style:text-properties style:font-name="Wingdings" fo:font-family="Wingdings" style:font-family-generic="roman" style:font-pitch="variable"/>
    </style:style>
    <style:style style:name="WW8Num26z0"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7z0" style:family="text">
      <style:text-properties style:font-name="Symbol" fo:font-family="Symbol" style:font-family-generic="roman" style:font-pitch="variable"/>
    </style:style>
    <style:style style:name="WW8Num27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0z0"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2z0" style:family="text">
      <style:text-properties style:font-name="Symbol" fo:font-family="Symbol" style:font-family-generic="roman" style:font-pitch="variable"/>
    </style:style>
    <style:style style:name="WW8Num32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3z0" style:family="text">
      <style:text-properties style:font-name="Symbol" fo:font-family="Symbol" style:font-family-generic="roman" style:font-pitch="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style>
    <style:style style:name="Forte11" style:family="text">
      <style:text-properties fo:color="#000000" loext:opacity="100%" fo:font-size="12pt" fo:letter-spacing="normal" fo:font-weight="bold" style:font-size-asian="12pt" style:font-weight-asian="bold" style:font-weight-complex="normal"/>
    </style:style>
    <style:style style:name="Mapa_20_do_20_documento_20_Carácter1" style:display-name="Mapa do documento Carácter1"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paginarotulo"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pple-converted-space" style:family="text"/>
    <style:style style:name="expandcollapsetext"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ítulo_20_8_20_Char1" style:display-name="Título 8 Char1" style:family="text">
      <style:text-properties style:font-name="Century Gothic" fo:font-family="'Century Gothic'" style:font-family-generic="roman" style:font-pitch="variable" fo:font-size="12pt" style:rfc-language-tag="x-none" fo:font-weight="bold" style:letter-kerning="true" style:font-size-asian="12pt" style:language-asian="ar" style:country-asian="SA" style:font-weight-asian="bold" style:language-complex="ar" style:country-complex="SA" style:font-weight-complex="normal"/>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WW8Num6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pan_5f_aba_5f_titulo_5f_ativo" style:display-name="span_aba_titulo_ativo" style:family="text"/>
    <style:style style:name="abasublinhado" style:family="text"/>
    <style:style style:name="span_5f_aba_5f_titulo_5f_desativado" style:display-name="span_aba_titulo_desativado" style:family="text"/>
    <style:style style:name="mw-headline"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mw-editsection"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mw-editsection-bracket"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mw-editsection-divid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eferência_20_Sutil2" style:display-name="Referência Sutil2" style:family="text">
      <style:text-properties fo:font-variant="small-caps" style:use-window-font-color="true" loext:opacity="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WW8Num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5" style:family="text"/>
    <style:style style:name="WW8Num12z6" style:family="text"/>
    <style:style style:name="WW8Num12z7" style:family="text"/>
    <style:style style:name="WW8Num12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0" style:family="text">
      <style:text-properties style:font-name="Calibri" fo:font-family="Calibri" style:font-family-generic="roman" style:font-pitch="variable" fo:font-size="12pt" fo:font-weight="bold" style:font-size-asian="12pt" style:language-asian="ar" style:country-asian="SA" style:font-weight-asian="bold" style:font-name-complex="Calibri1" style:font-family-complex="Calibri" style:font-family-generic-complex="system"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roman" style:font-pitch="variable" fo:font-size="12pt" style:font-name-asian="Calibri1" style:font-family-asian="Calibri" style:font-family-generic-asian="system" style:font-pitch-asian="variable" style:font-size-asian="12pt" style:font-name-complex="Wingdings1" style:font-family-complex="Wingdings" style:font-family-generic-complex="system" style:font-pitch-complex="variable" style:font-size-complex="12pt"/>
    </style:style>
    <style:style style:name="WW8Num44z1"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0z0" style:family="text">
      <style:text-properties fo:font-weight="bold" style:font-weight-asian="bold"/>
    </style:style>
    <style:style style:name="WW8Num50z1" style:family="text"/>
    <style:style style:name="WW8Num5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0z0" style:family="text">
      <style:text-properties style:font-name="Symbol" fo:font-family="Symbol" style:font-family-generic="roman" style:font-pitch="variable" fo:font-size="12pt" style:font-name-asian="Arial Unicode MS1" style:font-family-asian="'Arial Unicode MS'" style:font-family-generic-asian="system" style:font-pitch-asian="variable" style:font-size-asian="12pt" style:font-name-complex="Symbol1" style:font-family-complex="Symbol" style:font-family-generic-complex="system" style:font-pitch-complex="variable" style:font-size-complex="12pt"/>
    </style:style>
    <style:style style:name="WW8Num6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6z0" style:family="text"/>
    <style:style style:name="WW8Num6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8z0" style:family="text"/>
    <style:style style:name="WW8Num6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0z0" style:family="text">
      <style:text-properties style:font-name="Symbol" fo:font-family="Symbol" style:font-family-generic="roman" style:font-pitch="variable" fo:font-size="12pt" style:font-name-asian="Arial Unicode MS1" style:font-family-asian="'Arial Unicode MS'" style:font-family-generic-asian="system" style:font-pitch-asian="variable" style:font-size-asian="12pt" style:font-name-complex="Symbol1" style:font-family-complex="Symbol" style:font-family-generic-complex="system" style:font-pitch-complex="variable" style:font-size-complex="12pt"/>
    </style:style>
    <style:style style:name="WW8Num7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fo:font-weight="bold" style:font-weight-asian="bold"/>
    </style:style>
    <style:style style:name="WW8Num80z1"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loext:opacity="100%" style:font-name="Wingdings" fo:font-family="Wingdings" style:font-family-generic="roman" style:font-pitch="variable" fo:font-size="12pt" style:font-size-asian="12pt" style:language-asian="ar" style:country-asian="SA" style:font-name-complex="Wingdings1" style:font-family-complex="Wingdings" style:font-family-generic-complex="system" style:font-pitch-complex="variable" style:font-size-complex="12pt"/>
    </style:style>
    <style:style style:name="WW8Num8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3z0"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WW8Num84z0" style:family="text">
      <style:text-properties style:font-name="Wingdings" fo:font-family="Wingdings" style:font-family-generic="roman" style:font-pitch="variable" fo:font-size="12pt" style:font-name-asian="Arial Unicode MS1" style:font-family-asian="'Arial Unicode MS'" style:font-family-generic-asian="system" style:font-pitch-asian="variable" style:font-size-asian="12pt" style:font-name-complex="Wingdings1" style:font-family-complex="Wingdings" style:font-family-generic-complex="system" style:font-pitch-complex="variable" style:font-size-complex="12pt"/>
    </style:style>
    <style:style style:name="WW8Num8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Wingdings" fo:font-family="Wingdings" style:font-family-generic="roman" style:font-pitch="variable" fo:font-size="12pt" style:font-size-asian="12pt" style:language-asian="en" style:country-asian="US" style:font-name-complex="Wingdings1" style:font-family-complex="Wingdings" style:font-family-generic-complex="system" style:font-pitch-complex="variable" style:font-size-complex="12pt"/>
    </style:style>
    <style:style style:name="WW8Num9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font-size-complex="12pt"/>
    </style:style>
    <style:style style:name="WW8Num10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9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10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1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6z0" style:family="text">
      <style:text-properties style:font-name="Symbol" fo:font-family="Symbol" style:font-family-generic="roman" style:font-pitch="variable" fo:font-size="12pt" style:font-name-asian="Arial Unicode MS1" style:font-family-asian="'Arial Unicode MS'" style:font-family-generic-asian="system" style:font-pitch-asian="variable" style:font-size-asian="12pt" style:font-name-complex="Symbol1" style:font-family-complex="Symbol" style:font-family-generic-complex="system" style:font-pitch-complex="variable" style:font-size-complex="12pt"/>
    </style:style>
    <style:style style:name="WW8Num1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8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0z0" style:family="text"/>
    <style:style style:name="WW8Num12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3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Wingdings" fo:font-family="Wingdings" style:font-family-generic="roman" style:font-pitch="variable" fo:font-weight="bold" style:font-weight-asian="bold" style:font-name-complex="Wingdings1" style:font-family-complex="Wingdings" style:font-family-generic-complex="system" style:font-pitch-complex="variable"/>
    </style:style>
    <style:style style:name="WW8Num134z1"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Calibri" fo:font-family="Calibri" style:font-family-generic="roman" style:font-pitch="variable" fo:font-weight="normal" style:font-weight-asian="normal" style:font-name-complex="Calibri1" style:font-family-complex="Calibri" style:font-family-generic-complex="system" style:font-pitch-complex="variable" style:font-size-complex="12pt"/>
    </style:style>
    <style:style style:name="WW8Num16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7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font-size-complex="12pt"/>
    </style:style>
    <style:style style:name="WW8Num16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9z0"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WW8Num18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use-window-font-color="true" loext:opacity="0%" style:font-name="Wingdings" fo:font-family="Wingdings" style:font-family-generic="roman" style:font-pitch="variable" style:font-name-complex="Wingdings1" style:font-family-complex="Wingdings" style:font-family-generic-complex="system" style:font-pitch-complex="variable"/>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7z0" style:family="text">
      <style:text-properties style:font-name-complex="Calibri1" style:font-family-complex="Calibri" style:font-family-generic-complex="system" style:font-pitch-complex="variable"/>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font-size-complex="12pt"/>
    </style:style>
    <style:style style:name="WW8Num19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0z0" style:family="text">
      <style:text-properties style:font-name="Wingdings" fo:font-family="Wingdings" style:font-family-generic="roman" style:font-pitch="variable" fo:font-size="12pt" style:font-name-asian="Calibri1" style:font-family-asian="Calibri" style:font-family-generic-asian="system" style:font-pitch-asian="variable" style:font-size-asian="12pt" style:font-name-complex="Wingdings1" style:font-family-complex="Wingdings" style:font-family-generic-complex="system" style:font-pitch-complex="variable" style:font-size-complex="12pt"/>
    </style:style>
    <style:style style:name="WW8Num20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Wingdings" fo:font-family="Wingdings" style:font-family-generic="roman" style:font-pitch="variable" fo:font-size="12pt" style:font-name-asian="Arial Unicode MS1" style:font-family-asian="'Arial Unicode MS'" style:font-family-generic-asian="system" style:font-pitch-asian="variable" style:font-size-asian="12pt" style:font-name-complex="Wingdings1" style:font-family-complex="Wingdings" style:font-family-generic-complex="system" style:font-pitch-complex="variable" style:font-size-complex="12pt"/>
    </style:style>
    <style:style style:name="WW8Num20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3z0" style:family="text">
      <style:text-properties style:font-name="Wingdings" fo:font-family="Wingdings" style:font-family-generic="roman" style:font-pitch="variable" fo:font-size="12pt" style:font-name-asian="Calibri1" style:font-family-asian="Calibri" style:font-family-generic-asian="system" style:font-pitch-asian="variable" style:font-size-asian="12pt" style:font-name-complex="Wingdings1" style:font-family-complex="Wingdings" style:font-family-generic-complex="system" style:font-pitch-complex="variable" style:font-size-complex="12pt"/>
    </style:style>
    <style:style style:name="WW8Num2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page_20_number" style:display-name="page number" style:family="text" style:parent-style-name="Fonte_20_parág._20_padrão1"/>
    <style:style style:name="f0001" style:family="text">
      <style:text-properties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ahoma_5f_11_5f_1d2c541" style:display-name="tahoma_11_1d2c541" style:family="text">
      <style:text-properties fo:color="#1d2c54" loext:opacity="100%" style:font-name="Tahoma" fo:font-family="Tahoma" style:font-family-generic="roman" style:font-pitch="variable" fo:font-size="8.5pt" style:font-size-asian="8.5pt" style:font-name-complex="Tahoma1" style:font-family-complex="Tahoma" style:font-family-generic-complex="system" style:font-pitch-complex="variable" style:font-size-complex="8.5pt"/>
    </style:style>
    <style:style style:name="glossario1"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ighlightedsearchterm" style:family="text" style:parent-style-name="Fonte_20_parág._20_padrão1"/>
    <style:style style:name="Parte_20_superior-z_20_do_20_formulário_20_Char" style:display-name="Parte superior-z do formulário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normaltextrun" style:family="text"/>
    <style:style style:name="eop" style:family="text"/>
    <style:style style:name="spellingerror" style:family="text"/>
    <style:style style:name="unsupportedobjecttext" style:family="text"/>
    <style:style style:name="Parágrafo_20_da_20_Lista_20_Char" style:display-name="Parágrafo da Lista Char" style:family="text"/>
    <style:style style:name="Corpo_20_de_20_texto_20_Char1" style:display-name="Corpo de texto Char1" style:family="text" style:parent-style-name="Default_20_Paragraph_20_Fon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style>
    <style:style style:name="Subtítulo_20_Char1" style:display-name="Subtítulo Char1" style:family="text" style:parent-style-name="Default_20_Paragraph_20_Font">
      <style:text-properties style:font-name="Tahoma" fo:font-family="Tahoma" style:font-family-generic="roman" style:font-pitch="variable" fo:font-size="16pt" style:font-name-asian="Times New Roman1" style:font-family-asian="'Times New Roman'" style:font-family-generic-asian="system" style:font-pitch-asian="variable" style:font-size-asian="16pt" style:language-asian="zh" style:country-asian="CN" style:font-name-complex="Tahoma1" style:font-family-complex="Tahoma" style:font-family-generic-complex="system" style:font-pitch-complex="variable" style:font-size-complex="10pt"/>
    </style:style>
    <style:style style:name="Parte_20_superior-z_20_do_20_formulário_20_Char1" style:display-name="Parte superior-z do formulário Char1" style:family="text" style:parent-style-name="Default_20_Paragraph_20_Font" loext:linked-style-name="HTML_20_Top_20_of_20_Form">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style:style>
    <style:style style:name="Parte_20_inferior_20_do_20_formulário_20_Char1" style:display-name="Parte inferior do formulário Char1" style:family="text" style:parent-style-name="Default_20_Paragraph_20_Font" loext:linked-style-name="HTML_20_Bottom_20_of_20_Form">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style:style>
    <style:style style:name="Texto_20_de_20_balão_20_Char1" style:display-name="Texto de balão Char1"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Título_20_Char1" style:display-name="Título Char1"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3" style:display-name="Sem lista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1.249cm" fo:margin-left="3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as-char" svg:width="15cm" svg:height="2.709cm" draw:z-index="34"><draw:image xlink:href="Pictures/1000000100000B1300000200AD38EBED9E0386CD.png" xlink:type="simple" xlink:show="embed" xlink:actuate="onLoad" draw:mime-type="image/png"/></draw:frame></text:p>
      </style:header>
      <style:footer>
        <text:p text:style-name="Footer" loext:marker-style-name="MT1"><draw:frame draw:style-name="Mfr2" draw:name="Imagem 3" text:anchor-type="char" svg:x="-2.155cm" svg:y="0.131cm" svg:width="2.006cm" svg:height="1.663cm" draw:z-index="20"><draw:image xlink:href="Pictures/100000010000036D00000318B089BE9F76F23B00.png" xlink:type="simple" xlink:show="embed" xlink:actuate="onLoad" draw:mime-type="image/png"/></draw:frame><text:span text:style-name="MT2">PREFEITURA MUNICIPAL DE SÃO FRANCISCO DE ASSIS – RS / CNPJ: <text:s/>87.896.882/0001-01 <text:s/>RUA:</text:span><text:span text:style-name="MT1"> JOÃO MOREIRA, 1707 - </text:span><text:span text:style-name="MT2">FONE: </text:span><text:span text:style-name="MT1">(55) 3252-3257 </text:span><text:span text:style-name="MT2">CEP:</text:span><text:span text:style-name="MT1"> 97610-000 </text:span><text:span text:style-name="MT2">EMAIL:</text:span><text:span text:style-name="MT1"> licitacoes@saofranciscodeassis.rs.gov.br</text:span></text:p>
        <text:p text:style-name="Footer"/>
      </style:footer>
    </style:master-page>
    <style:master-page style:name="Converted1" style:page-layout-name="Mpm2" draw:style-name="Mdp1">
      <style:header>
        <text:p text:style-name="MP1"><draw:frame draw:style-name="Mfr1" draw:name="Imagem 2 Copia 1" text:anchor-type="as-char" svg:width="15cm" svg:height="2.709cm" draw:z-index="36"><draw:image xlink:href="Pictures/1000000100000B1300000200AD38EBED9E0386CD.png" xlink:type="simple" xlink:show="embed" xlink:actuate="onLoad" draw:mime-type="image/png"/></draw:frame></text:p>
      </style:header>
      <style:footer>
        <text:p text:style-name="Footer" loext:marker-style-name="MT1"><draw:frame draw:style-name="Mfr2" draw:name="Imagem 3 Copia 1" text:anchor-type="char" svg:x="-2.155cm" svg:y="0.131cm" svg:width="2.006cm" svg:height="1.663cm" draw:z-index="6"><draw:image xlink:href="Pictures/100000010000036D00000318B089BE9F76F23B00.png" xlink:type="simple" xlink:show="embed" xlink:actuate="onLoad" draw:mime-type="image/png"/></draw:frame><text:span text:style-name="MT2">PREFEITURA MUNICIPAL DE SÃO FRANCISCO DE ASSIS – RS / CNPJ: <text:s/>87.896.882/0001-01 <text:s/>RUA:</text:span><text:span text:style-name="MT1"> JOÃO MOREIRA, 1707 - </text:span><text:span text:style-name="MT2">FONE: </text:span><text:span text:style-name="MT1">(55) 3252-3257 </text:span><text:span text:style-name="MT2">CEP:</text:span><text:span text:style-name="MT1"> 97610-000 </text:span><text:span text:style-name="MT2">EMAIL:</text:span><text:span text:style-name="MT1"> licitacoes@saofranciscodeassis.rs.gov.br</text:span></text:p>
        <text:p text:style-name="Footer"/>
      </style:footer>
    </style:master-page>
    <style:master-page style:name="Converted2" style:page-layout-name="Mpm3" draw:style-name="Mdp1" style:next-style-name="Converted1">
      <style:header>
        <text:p text:style-name="Standard"/>
      </style:header>
      <style:footer>
        <text:p text:style-name="Standard"/>
      </style:footer>
    </style:master-page>
    <style:master-page style:name="Converted3" style:page-layout-name="Mpm2" draw:style-name="Mdp1">
      <style:header>
        <text:p text:style-name="MP1"><draw:frame draw:style-name="Mfr1" draw:name="Imagem 2 Copia 1 Copia 1" text:anchor-type="as-char" svg:width="15cm" svg:height="2.709cm" draw:z-index="41"><draw:image xlink:href="Pictures/1000000100000B1300000200AD38EBED9E0386CD.png" xlink:type="simple" xlink:show="embed" xlink:actuate="onLoad" draw:mime-type="image/png"/></draw:frame></text:p>
      </style:header>
      <style:footer>
        <text:p text:style-name="Footer" loext:marker-style-name="MT1"><draw:frame draw:style-name="Mfr2" draw:name="Imagem 3 Copia 1 Copia 1" text:anchor-type="char" svg:x="-2.155cm" svg:y="0.131cm" svg:width="2.006cm" svg:height="1.663cm" draw:z-index="4"><draw:image xlink:href="Pictures/100000010000036D00000318B089BE9F76F23B00.png" xlink:type="simple" xlink:show="embed" xlink:actuate="onLoad" draw:mime-type="image/png"/></draw:frame><text:span text:style-name="MT2">PREFEITURA MUNICIPAL DE SÃO FRANCISCO DE ASSIS – RS / CNPJ: <text:s/>87.896.882/0001-01 <text:s/>RUA:</text:span><text:span text:style-name="MT1"> JOÃO MOREIRA, 1707 - </text:span><text:span text:style-name="MT2">FONE: </text:span><text:span text:style-name="MT1">(55) 3252-3257 </text:span><text:span text:style-name="MT2">CEP:</text:span><text:span text:style-name="MT1"> 97610-000 </text:span><text:span text:style-name="MT2">EMAIL:</text:span><text:span text:style-name="MT1"> licitacoes@saofranciscodeassis.rs.gov.br</text:span></text:p>
        <text:p text:style-name="Footer"/>
      </style:footer>
    </style:master-page>
    <style:master-page style:name="Converted4" style:page-layout-name="Mpm3" draw:style-name="Mdp1" style:next-style-name="Converted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C03</meta:initial-creator>
    <dc:creator>LIC01</dc:creator>
    <meta:editing-cycles>69</meta:editing-cycles>
    <meta:print-date>2022-03-09T15:50:00</meta:print-date>
    <meta:creation-date>2023-08-15T14:25:00</meta:creation-date>
    <dc:date>2023-08-24T12:25:00</dc:date>
    <dc:language>pt-BR</dc:language>
    <meta:editing-duration>PT6H26M</meta:editing-duration>
    <meta:generator>LibreOffice/7.5.5.2$Windows_X86_64 LibreOffice_project/ca8fe7424262805f223b9a2334bc7181abbcbf5e</meta:generator>
    <meta:document-statistic meta:table-count="10" meta:image-count="6" meta:object-count="0" meta:page-count="21" meta:paragraph-count="544" meta:word-count="11430" meta:character-count="76497" meta:non-whitespace-character-count="64934"/>
    <meta:user-defined meta:name="AppVersion">14.0000</meta:user-defined>
    <meta:template xlink:type="simple" xlink:actuate="onRequest" xlink:title="Normal" xlink:href=""/>
  </office:meta>
</office:document-meta>
</file>