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B1300000200AD38EBED9E0386C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Bright" svg:font-family="'Lucida Bright'"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8.029cm" fo:margin-left="-0.026cm" fo:margin-top="0cm" fo:margin-bottom="0cm" table:align="left" style:writing-mode="page"/>
    </style:style>
    <style:style style:name="Tabela1.A" style:family="table-column">
      <style:table-column-properties style:column-width="1.02cm"/>
    </style:style>
    <style:style style:name="Tabela1.B" style:family="table-column">
      <style:table-column-properties style:column-width="9.051cm"/>
    </style:style>
    <style:style style:name="Tabela1.C" style:family="table-column">
      <style:table-column-properties style:column-width="1.736cm"/>
    </style:style>
    <style:style style:name="Tabela1.D" style:family="table-column">
      <style:table-column-properties style:column-width="2.004cm"/>
    </style:style>
    <style:style style:name="Tabela1.E" style:family="table-column">
      <style:table-column-properties style:column-width="1.99cm"/>
    </style:style>
    <style:style style:name="Tabela1.F" style:family="table-column">
      <style:table-column-properties style:column-width="2.228cm"/>
    </style:style>
    <style:style style:name="Tabela1.1" style:family="table-row">
      <style:table-row-properties style:min-row-height="0.591cm" fo:keep-together="auto"/>
    </style:style>
    <style:style style:name="Tabela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2" style:family="table-row">
      <style:table-row-properties style:min-row-height="1.588cm" fo:keep-together="auto"/>
    </style:style>
    <style:style style:name="Tabela1.4" style:family="table-row">
      <style:table-row-properties style:min-row-height="1.236cm" fo:keep-together="auto"/>
    </style:style>
    <style:style style:name="Tabela1.6" style:family="table-row">
      <style:table-row-properties style:min-row-height="0.309cm" fo:keep-together="auto"/>
    </style:style>
    <style:style style:name="Tabela1.7" style:family="table-row">
      <style:table-row-properties style:min-row-height="1.247cm" fo:keep-together="auto"/>
    </style:style>
    <style:style style:name="Tabela1.9" style:family="table-row">
      <style:table-row-properties style:min-row-height="1.559cm" fo:keep-together="auto"/>
    </style:style>
    <style:style style:name="Tabela2" style:family="table">
      <style:table-properties style:width="26.03cm" fo:margin-left="-0.026cm" fo:margin-top="0cm" fo:margin-bottom="0cm" table:align="left" style:writing-mode="page"/>
    </style:style>
    <style:style style:name="Tabela2.A" style:family="table-column">
      <style:table-column-properties style:column-width="1.025cm"/>
    </style:style>
    <style:style style:name="Tabela2.B" style:family="table-column">
      <style:table-column-properties style:column-width="13.757cm"/>
    </style:style>
    <style:style style:name="Tabela2.C" style:family="table-column">
      <style:table-column-properties style:column-width="1.746cm"/>
    </style:style>
    <style:style style:name="Tabela2.D" style:family="table-column">
      <style:table-column-properties style:column-width="2.002cm"/>
    </style:style>
    <style:style style:name="Tabela2.E" style:family="table-column">
      <style:table-column-properties style:column-width="1.998cm"/>
    </style:style>
    <style:style style:name="Tabela2.F" style:family="table-column">
      <style:table-column-properties style:column-width="2.752cm"/>
    </style:style>
    <style:style style:name="Tabela2.G" style:family="table-column">
      <style:table-column-properties style:column-width="2.748cm"/>
    </style:style>
    <style:style style:name="Tabela2.1" style:family="table-row">
      <style:table-row-properties style:min-row-height="0.69cm" fo:keep-together="auto"/>
    </style:style>
    <style:style style:name="Tabe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G1" style:family="table-cell">
      <style:table-cell-properties style:vertical-align="middle" fo:padding-left="0.123cm" fo:padding-right="0.123cm" fo:padding-top="0cm" fo:padding-bottom="0cm" fo:border="0.5pt solid #000000"/>
    </style:style>
    <style:style style:name="Tabela2.2" style:family="table-row">
      <style:table-row-properties style:min-row-height="0.831cm" fo:keep-together="auto"/>
    </style:style>
    <style:style style:name="Tabela2.G2" style:family="table-cell">
      <style:table-cell-properties style:vertical-align="middle" fo:padding-left="0.123cm" fo:padding-right="0.123cm" fo:padding-top="0cm" fo:padding-bottom="0cm" fo:border="0.5pt solid #000000"/>
    </style:style>
    <style:style style:name="Tabela2.3" style:family="table-row">
      <style:table-row-properties style:min-row-height="0.998cm" fo:keep-together="auto"/>
    </style:style>
    <style:style style:name="Tabela2.G3" style:family="table-cell">
      <style:table-cell-properties style:vertical-align="middle" fo:padding-left="0.123cm" fo:padding-right="0.123cm" fo:padding-top="0cm" fo:padding-bottom="0cm" fo:border="0.5pt solid #000000"/>
    </style:style>
    <style:style style:name="Tabela2.4" style:family="table-row">
      <style:table-row-properties style:min-row-height="0.714cm" fo:keep-together="auto"/>
    </style:style>
    <style:style style:name="Tabela2.G4" style:family="table-cell">
      <style:table-cell-properties style:vertical-align="middle" fo:padding-left="0.123cm" fo:padding-right="0.123cm" fo:padding-top="0cm" fo:padding-bottom="0cm" fo:border="0.5pt solid #000000"/>
    </style:style>
    <style:style style:name="Tabela2.5" style:family="table-row">
      <style:table-row-properties style:min-row-height="1.462cm" fo:keep-together="auto"/>
    </style:style>
    <style:style style:name="Tabela2.G5" style:family="table-cell">
      <style:table-cell-properties style:vertical-align="middle" fo:padding-left="0.123cm" fo:padding-right="0.123cm" fo:padding-top="0cm" fo:padding-bottom="0cm" fo:border="0.5pt solid #000000"/>
    </style:style>
    <style:style style:name="Tabela2.6" style:family="table-row">
      <style:table-row-properties style:min-row-height="0.355cm" fo:keep-together="auto"/>
    </style:style>
    <style:style style:name="Tabela2.G6" style:family="table-cell">
      <style:table-cell-properties style:vertical-align="middle" fo:padding-left="0.123cm" fo:padding-right="0.123cm" fo:padding-top="0cm" fo:padding-bottom="0cm" fo:border="0.5pt solid #000000"/>
    </style:style>
    <style:style style:name="Tabela2.7" style:family="table-row">
      <style:table-row-properties style:min-row-height="0.411cm" fo:keep-together="auto"/>
    </style:style>
    <style:style style:name="Tabela2.G7" style:family="table-cell">
      <style:table-cell-properties style:vertical-align="middle" fo:padding-left="0.123cm" fo:padding-right="0.123cm" fo:padding-top="0cm" fo:padding-bottom="0cm" fo:border="0.5pt solid #000000"/>
    </style:style>
    <style:style style:name="Tabela2.G8" style:family="table-cell">
      <style:table-cell-properties style:vertical-align="middle" fo:padding-left="0.123cm" fo:padding-right="0.123cm" fo:padding-top="0cm" fo:padding-bottom="0cm" fo:border="0.5pt solid #000000"/>
    </style:style>
    <style:style style:name="Tabela2.G9" style:family="table-cell">
      <style:table-cell-properties style:vertical-align="middle" fo:padding-left="0.123cm" fo:padding-right="0.123cm" fo:padding-top="0cm" fo:padding-bottom="0cm" fo:border="0.5pt solid #000000"/>
    </style:style>
    <style:style style:name="Tabela2.G10" style:family="table-cell">
      <style:table-cell-properties style:vertical-align="middle" fo:padding-left="0.123cm" fo:padding-right="0.123cm" fo:padding-top="0cm" fo:padding-bottom="0cm" fo:border="0.5pt solid #000000"/>
    </style:style>
    <style:style style:name="Tabela2.G11" style:family="table-cell">
      <style:table-cell-properties style:vertical-align="middle" fo:padding-left="0.123cm" fo:padding-right="0.123cm" fo:padding-top="0cm" fo:padding-bottom="0cm" fo:border="0.5pt solid #000000"/>
    </style:style>
    <style:style style:name="Tabela3" style:family="table">
      <style:table-properties style:width="17.752cm" fo:margin-left="0.25cm" fo:margin-top="0cm" fo:margin-bottom="0cm" table:align="left" style:writing-mode="page"/>
    </style:style>
    <style:style style:name="Tabela3.A" style:family="table-column">
      <style:table-column-properties style:column-width="1.249cm"/>
    </style:style>
    <style:style style:name="Tabela3.B" style:family="table-column">
      <style:table-column-properties style:column-width="6.75cm"/>
    </style:style>
    <style:style style:name="Tabela3.C" style:family="table-column">
      <style:table-column-properties style:column-width="1.256cm"/>
    </style:style>
    <style:style style:name="Tabela3.D" style:family="table-column">
      <style:table-column-properties style:column-width="2.251cm"/>
    </style:style>
    <style:style style:name="Tabela3.E" style:family="table-column">
      <style:table-column-properties style:column-width="2.244cm"/>
    </style:style>
    <style:style style:name="Tabela3.F" style:family="table-column">
      <style:table-column-properties style:column-width="4.001cm"/>
    </style:style>
    <style:style style:name="Tabela3.1" style:family="table-row">
      <style:table-row-properties style:min-row-height="0.383cm" fo:keep-together="auto"/>
    </style:style>
    <style:style style:name="Tabela3.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justify" style:justify-single-word="false"/>
    </style:style>
    <style:style style:name="P2" style:family="paragraph" style:parent-style-name="No_20_Spacing">
      <style:paragraph-properties fo:margin-left="0cm" fo:margin-right="0cm" fo:text-align="justify" style:justify-single-word="false" fo:text-indent="2cm" style:auto-text-indent="false"/>
    </style:style>
    <style:style style:name="P3" style:family="paragraph" style:parent-style-name="No_20_Spacing">
      <style:paragraph-properties fo:margin-left="0cm" fo:margin-right="0cm" fo:text-align="justify" style:justify-single-word="false" fo:text-indent="2.501cm" style:auto-text-indent="false"/>
    </style:style>
    <style:style style:name="P4" style:family="paragraph" style:parent-style-name="No_20_Spacing">
      <style:paragraph-properties fo:margin-left="0cm" fo:margin-right="0cm" fo:text-align="justify" style:justify-single-word="false" fo:text-indent="2cm" style:auto-text-indent="false"/>
      <style:text-properties style:font-name="Cambria" fo:font-size="9pt" style:font-size-asian="9pt" style:font-size-complex="9pt"/>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style>
    <style:style style:name="P7" style:family="paragraph" style:parent-style-name="Standard" style:master-page-name="Converted1">
      <style:paragraph-properties fo:margin-left="-1cm" fo:margin-right="-1.002cm" fo:margin-top="0cm" fo:margin-bottom="0cm" style:contextual-spacing="false" fo:line-height="100%" fo:text-align="center" style:justify-single-word="false" fo:text-indent="0cm" style:auto-text-indent="false" style:page-number="auto"/>
    </style:style>
    <style:style style:name="P8" style:family="paragraph" style:parent-style-name="Standard">
      <style:paragraph-properties fo:margin-top="0cm" fo:margin-bottom="0cm" style:contextual-spacing="false" fo:line-height="100%" fo:text-align="center" style:justify-single-word="false" fo:orphans="0" fo:widows="0"/>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margin-left="-1.124cm" fo:margin-right="0cm" fo:margin-top="0cm" fo:margin-bottom="0cm" style:contextual-spacing="false" fo:line-height="100%" fo:text-align="center" style:justify-single-word="false" fo:orphans="0" fo:widows="0" fo:text-indent="1.124cm" style:auto-text-indent="false"/>
    </style:style>
    <style:style style:name="P11"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style>
    <style:style style:name="P12" style:family="paragraph" style:parent-style-name="Standard" style:master-page-name="Converted3">
      <style:paragraph-properties fo:margin-left="0cm" fo:margin-right="-0.004cm" fo:margin-top="0cm" fo:margin-bottom="0cm" style:contextual-spacing="false" fo:line-height="100%" fo:text-align="center" style:justify-single-word="false" fo:text-indent="0cm" style:auto-text-indent="false" style:page-number="auto"/>
    </style:style>
    <style:style style:name="P13"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vertical-align="baseline"/>
    </style:style>
    <style:style style:name="P14"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style>
    <style:style style:name="P17"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style>
    <style:style style:name="P18" style:family="paragraph" style:parent-style-name="Standard">
      <style:paragraph-properties fo:margin-left="-1cm" fo:margin-right="-1.002cm" fo:margin-top="0cm" fo:margin-bottom="0cm" style:contextual-spacing="false" fo:line-height="100%" fo:text-align="justify" style:justify-single-word="false" fo:text-indent="3cm" style:auto-text-indent="false"/>
    </style:style>
    <style:style style:name="P19"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2cm" style:auto-text-indent="false" fo:background-color="#ffffff"/>
    </style:style>
    <style:style style:name="P20"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text-indent="2cm" style:auto-text-indent="false" fo:background-color="#ffffff"/>
    </style:style>
    <style:style style:name="P21" style:family="paragraph" style:parent-style-name="Standard">
      <loext:graphic-properties draw:fill="solid" draw:fill-color="#ffffff"/>
      <style:paragraph-properties fo:margin-left="0cm" fo:margin-right="-1.002cm" fo:margin-top="0cm" fo:margin-bottom="0cm" style:contextual-spacing="false" fo:line-height="100%" fo:text-align="justify" style:justify-single-word="false" fo:text-indent="2cm" style:auto-text-indent="false" fo:background-color="#ffffff"/>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501cm"/>
        </style:tab-stops>
      </style:paragraph-properties>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24"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tab-stops>
          <style:tab-stop style:position="2cm"/>
        </style:tab-stops>
      </style:paragraph-properties>
    </style:style>
    <style:style style:name="P25" style:family="paragraph" style:parent-style-name="Standard">
      <style:paragraph-properties fo:margin-left="0cm" fo:margin-right="0cm" fo:line-height="100%" fo:text-align="justify" style:justify-single-word="false" fo:text-indent="2cm" style:auto-text-indent="false">
        <style:tab-stops>
          <style:tab-stop style:position="2cm"/>
        </style:tab-stops>
      </style:paragraph-properties>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style>
    <style:style style:name="P27"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2.101cm" style:auto-text-indent="false">
        <style:tab-stops>
          <style:tab-stop style:position="2cm"/>
        </style:tab-stops>
      </style:paragraph-properties>
    </style:style>
    <style:style style:name="P29" style:family="paragraph" style:parent-style-name="Standard">
      <loext:graphic-properties draw:fill="solid" draw:fill-color="#fcfcfc"/>
      <style:paragraph-properties fo:margin-left="0cm" fo:margin-right="0cm" fo:margin-top="0cm" fo:margin-bottom="0cm" style:contextual-spacing="false" fo:line-height="100%" fo:text-align="justify" style:justify-single-word="false" fo:text-indent="2cm" style:auto-text-indent="false" fo:background-color="#fcfcfc"/>
    </style:style>
    <style:style style:name="P3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style>
    <style:style style:name="P31" style:family="paragraph" style:parent-style-name="Standard">
      <style:paragraph-properties fo:margin-left="0cm" fo:margin-right="-0.004cm" fo:line-height="100%" fo:text-align="justify" style:justify-single-word="false" fo:text-indent="2cm" style:auto-text-indent="false" style:vertical-align="baselin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vertical-align="baseline"/>
    </style:style>
    <style:style style:name="P33"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vertical-align="baseline"/>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6" style:family="paragraph" style:parent-style-name="Standard">
      <style:paragraph-properties fo:margin-left="0cm" fo:margin-right="0cm" fo:line-height="100%" fo:text-align="justify" style:justify-single-word="false" fo:text-indent="2cm" style:auto-text-indent="false">
        <style:tab-stops>
          <style:tab-stop style:position="2.143cm"/>
        </style:tab-stops>
      </style:paragraph-properties>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143cm"/>
        </style:tab-stops>
      </style:paragraph-properties>
    </style:style>
    <style:style style:name="P38" style:family="paragraph" style:parent-style-name="Standard">
      <style:paragraph-properties fo:margin-left="0cm" fo:margin-right="0cm" fo:line-height="100%" fo:text-align="justify" style:justify-single-word="false" fo:text-indent="2cm" style:auto-text-indent="false">
        <style:tab-stops>
          <style:tab-stop style:position="1.501cm"/>
        </style:tab-stops>
      </style:paragraph-properties>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501cm"/>
        </style:tab-stops>
      </style:paragraph-properties>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752cm"/>
        </style:tab-stops>
      </style:paragraph-properties>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5.752cm"/>
        </style:tab-stops>
      </style:paragraph-properties>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style>
    <style:style style:name="P43"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501cm"/>
        </style:tab-stops>
      </style:paragraph-properties>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251cm"/>
        </style:tab-stops>
      </style:paragraph-properties>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 style:position="2.501cm"/>
        </style:tab-stops>
      </style:paragraph-properties>
    </style:style>
    <style:style style:name="P48"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 style:position="2.501cm"/>
        </style:tab-stops>
      </style:paragraph-properties>
    </style:style>
    <style:style style:name="P49"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251cm"/>
          <style:tab-stop style:position="2.501cm"/>
        </style:tab-stops>
      </style:paragraph-properties>
    </style:style>
    <style:style style:name="P5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1cm"/>
          <style:tab-stop style:position="2cm"/>
        </style:tab-stops>
      </style:paragraph-properties>
    </style:style>
    <style:style style:name="P51"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1cm"/>
        </style:tab-stops>
      </style:paragraph-properties>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251cm"/>
        </style:tab-stops>
      </style:paragraph-properties>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501cm"/>
          <style:tab-stop style:position="2cm"/>
        </style:tab-stops>
      </style:paragraph-properties>
    </style:style>
    <style:style style:name="P55" style:family="paragraph" style:parent-style-name="Standard">
      <style:paragraph-properties fo:margin-top="0cm" fo:margin-bottom="0cm" style:contextual-spacing="false" fo:line-height="100%" fo:text-align="justify" style:justify-single-word="false">
        <style:tab-stops>
          <style:tab-stop style:position="1.501cm"/>
          <style:tab-stop style:position="2.66cm"/>
        </style:tab-stops>
      </style:paragraph-properties>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251cm"/>
          <style:tab-stop style:position="2cm"/>
        </style:tab-stops>
      </style:paragraph-properties>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8" style:family="paragraph" style:parent-style-name="Standard">
      <style:paragraph-properties fo:margin-top="0cm" fo:margin-bottom="0cm" style:contextual-spacing="false" fo:line-height="100%" fo:text-align="justify" style:justify-single-word="false"/>
    </style:style>
    <style:style style:name="P59" style:family="paragraph" style:parent-style-name="Standard">
      <style:paragraph-properties fo:margin-top="0cm" fo:margin-bottom="0.212cm" style:contextual-spacing="false" fo:line-height="100%" fo:text-align="justify" style:justify-single-word="false"/>
    </style:style>
    <style:style style:name="P60" style:family="paragraph" style:parent-style-name="Standard">
      <style:paragraph-properties fo:margin-top="0cm" fo:margin-bottom="0cm" style:contextual-spacing="false" fo:line-height="100%" fo:text-align="justify" style:justify-single-word="false">
        <style:tab-stops>
          <style:tab-stop style:position="2.66cm"/>
        </style:tab-stops>
      </style:paragraph-properties>
    </style:style>
    <style:style style:name="P61"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style>
    <style:style style:name="P62" style:family="paragraph" style:parent-style-name="Standard" style:list-style-name="WWNum1">
      <style:paragraph-properties fo:margin-top="0cm" fo:margin-bottom="0cm" style:contextual-spacing="false" fo:line-height="100%" fo:text-align="justify" style:justify-single-word="false"/>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4" style:family="paragraph" style:parent-style-name="Standard" style:list-style-name="WWNum1">
      <style:paragraph-properties fo:margin-top="0cm" fo:margin-bottom="0cm" style:contextual-spacing="false" fo:line-height="100%" fo:text-align="justify" style:justify-single-word="false">
        <style:tab-stops>
          <style:tab-stop style:position="0cm"/>
        </style:tab-stops>
      </style:paragraph-properties>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style>
    <style:style style:name="P66" style:family="paragraph" style:parent-style-name="Standard">
      <style:paragraph-properties fo:margin-left="1.244cm" fo:margin-right="0cm" fo:margin-top="0cm" fo:margin-bottom="0cm" style:contextual-spacing="false" fo:line-height="100%" fo:text-align="justify" style:justify-single-word="false" fo:text-indent="0cm" style:auto-text-indent="false">
        <style:tab-stops>
          <style:tab-stop style:position="0cm"/>
        </style:tab-stops>
      </style:paragraph-properties>
    </style:style>
    <style:style style:name="P67"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style>
    <style:style style:name="P68"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5.001cm"/>
        </style:tab-stops>
      </style:paragraph-properties>
    </style:style>
    <style:style style:name="P69" style:family="paragraph" style:parent-style-name="Standard" style:list-style-name="WWNum2">
      <style:paragraph-properties fo:margin-left="0cm" fo:margin-right="-0.004cm" fo:margin-top="0cm" fo:margin-bottom="0cm" style:contextual-spacing="true" fo:line-height="100%" fo:text-align="justify" style:justify-single-word="false" fo:text-indent="2cm" style:auto-text-indent="false"/>
    </style:style>
    <style:style style:name="P7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1.752cm"/>
          <style:tab-stop style:position="11.375cm"/>
          <style:tab-stop style:position="17.126cm"/>
        </style:tab-stops>
      </style:paragraph-properties>
    </style:style>
    <style:style style:name="P71"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11.375cm"/>
          <style:tab-stop style:position="17.126cm"/>
        </style:tab-stops>
      </style:paragraph-properties>
    </style:style>
    <style:style style:name="P72"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style>
    <style:style style:name="P73" style:family="paragraph" style:parent-style-name="Standard">
      <style:paragraph-properties fo:margin-left="6.001cm" fo:margin-right="0cm" fo:margin-top="0cm" fo:margin-bottom="0cm" style:contextual-spacing="false" fo:line-height="100%" fo:text-indent="-6.001cm" style:auto-text-indent="false" fo:break-before="page">
        <style:tab-stops>
          <style:tab-stop style:position="5.001cm"/>
          <style:tab-stop style:position="8.033cm"/>
          <style:tab-stop style:position="8.999cm" style:type="center"/>
        </style:tab-stops>
      </style:paragraph-properties>
    </style:style>
    <style:style style:name="P74" style:family="paragraph" style:parent-style-name="Standard">
      <style:paragraph-properties fo:margin-left="-1cm" fo:margin-right="0cm" fo:margin-top="0cm" fo:margin-bottom="0cm" style:contextual-spacing="false" fo:line-height="100%" fo:text-indent="2cm" style:auto-text-indent="false"/>
    </style:style>
    <style:style style:name="P75" style:family="paragraph" style:parent-style-name="Standard">
      <style:paragraph-properties fo:margin-left="1cm" fo:margin-right="-1.002cm" fo:margin-top="0cm" fo:margin-bottom="0cm" style:contextual-spacing="false" fo:line-height="100%" fo:text-indent="0cm" style:auto-text-indent="false" style:vertical-align="baseline"/>
    </style:style>
    <style:style style:name="P76" style:family="paragraph" style:parent-style-name="Standard">
      <style:paragraph-properties fo:margin-left="1cm" fo:margin-right="0cm" fo:margin-top="0cm" fo:margin-bottom="0cm" style:contextual-spacing="false" fo:line-height="100%" fo:text-indent="0cm" style:auto-text-indent="false"/>
    </style:style>
    <style:style style:name="P77" style:family="paragraph" style:parent-style-name="Standard">
      <style:paragraph-properties fo:margin-left="0cm" fo:margin-right="-2.055cm" fo:margin-top="0cm" fo:margin-bottom="0cm" style:contextual-spacing="false" fo:line-height="100%" fo:text-indent="0cm" style:auto-text-indent="false"/>
    </style:style>
    <style:style style:name="P78" style:family="paragraph" style:parent-style-name="Standard">
      <style:paragraph-properties fo:margin-top="0cm" fo:margin-bottom="0cm" style:contextual-spacing="false" fo:line-height="100%" fo:text-align="center"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79"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0" style:family="paragraph" style:parent-style-name="Standard">
      <style:paragraph-properties fo:margin-left="1.244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1" style:family="paragraph" style:parent-style-name="Standard">
      <style:paragraph-properties fo:margin-left="6.001cm" fo:margin-right="0cm" fo:margin-top="0cm" fo:margin-bottom="0cm" style:contextual-spacing="false" fo:line-height="100%" fo:text-indent="-6.001cm" style:auto-text-indent="false">
        <style:tab-stops>
          <style:tab-stop style:position="5.001cm"/>
          <style:tab-stop style:position="8.033cm"/>
          <style:tab-stop style:position="8.999cm" style:type="center"/>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3"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font-weight-asian="bold" style:font-name-complex="Calibri1" style:font-size-complex="9pt"/>
    </style:style>
    <style:style style:name="P85"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86"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font-weight-asian="bold" style:font-name-complex="Calibri1" style:font-size-complex="9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font-weight-asian="bold" style:font-name-complex="Calibri1" style:font-size-complex="9pt"/>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Times New Roman1" style:font-size-asian="9pt" style:font-weight-asian="bold" style:font-name-complex="Calibri1" style:font-size-complex="9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0"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501cm"/>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2"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3"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size-asian="9pt" style:font-weight-asian="bold" style:font-size-complex="9pt"/>
    </style:style>
    <style:style style:name="P94" style:family="paragraph" style:parent-style-name="Standard">
      <style:paragraph-properties fo:text-align="center" style:justify-single-word="false" fo:orphans="0" fo:widows="0"/>
      <style:text-properties style:font-name="Cambria" fo:font-size="9pt" fo:font-weight="bold" style:font-size-asian="9pt" style:font-weight-asian="bold" style:font-size-complex="9pt"/>
    </style:style>
    <style:style style:name="P95" style:family="paragraph" style:parent-style-name="Standard">
      <style:paragraph-properties fo:margin-top="0cm" fo:margin-bottom="0cm" style:contextual-spacing="false" fo:line-height="100%"/>
      <style:text-properties style:font-name="Cambria" fo:font-size="9pt" fo:font-weight="bold" style:font-size-asian="9pt" style:font-weight-asian="bold" style:font-name-complex="Calibri1" style:font-size-complex="9pt"/>
    </style:style>
    <style:style style:name="P96"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51cm"/>
          <style:tab-stop style:position="2.50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100"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ab-stops>
          <style:tab-stop style:position="2cm"/>
        </style:tab-stops>
      </style:paragraph-properties>
      <style:text-properties style:font-name="Cambria" fo:font-size="9pt" fo:font-weight="bold" style:font-name-asian="Calibri1" style:font-size-asian="9pt" style:font-weight-asian="bold" style:font-name-complex="Calibri1" style:font-size-complex="9pt"/>
    </style:style>
    <style:style style:name="P101"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102"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font-weight-complex="bold"/>
    </style:style>
    <style:style style:name="P103" style:family="paragraph" style:parent-style-name="Standard">
      <style:paragraph-properties fo:margin-left="1cm" fo:margin-right="-1.002cm" fo:margin-top="0cm" fo:margin-bottom="0cm" style:contextual-spacing="false" fo:line-height="108%" fo:text-indent="0cm" style:auto-text-indent="false" style:vertical-align="baseline"/>
      <style:text-properties style:font-name="Cambria" fo:font-size="9pt" fo:font-weight="bold" style:font-name-asian="Calibri1" style:font-size-asian="9pt" style:language-asian="ar" style:country-asian="SA" style:font-weight-asian="bold" style:font-name-complex="Calibri1" style:font-size-complex="9pt"/>
    </style:style>
    <style:style style:name="P104"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6"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vertical-align="baseline"/>
      <style:text-properties style:font-name="Cambria" fo:font-size="9pt" fo:font-weight="bold" style:font-name-asian="Calibri1" style:font-size-asian="9pt" style:language-asian="ar" style:country-asian="SA" style:font-weight-asian="bold" style:font-name-complex="Calibri1" style:font-size-complex="9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Zurich BT" style:font-size-asian="9pt" style:language-asian="pt" style:country-asian="BR" style:font-name-complex="Calibri1" style:font-size-complex="9pt" style:font-weight-complex="bold"/>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font-name-complex="Calibri1" style:font-size-complex="9pt" style:font-weight-complex="bold"/>
    </style:style>
    <style:style style:name="P111"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font-name-complex="Calibri1" style:font-size-complex="9pt"/>
    </style:style>
    <style:style style:name="P112"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ab-stops>
          <style:tab-stop style:position="5.001cm"/>
        </style:tab-stops>
      </style:paragraph-properties>
      <style:text-properties style:font-name="Cambria" fo:font-size="9pt" style:font-name-asian="Calibri1" style:font-size-asian="9pt" style:font-name-complex="Calibri1" style:font-size-complex="9pt"/>
    </style:style>
    <style:style style:name="P113"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style:font-name-asian="Calibri1" style:font-size-asian="9pt" style:font-name-complex="Calibri1" style:font-size-complex="9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pt" style:country-asian="BR" style:font-name-complex="Times New Roman1" style:font-size-complex="9pt"/>
    </style:style>
    <style:style style:name="P115"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vertical-align="baseline"/>
      <style:text-properties style:font-name="Cambria" fo:font-size="9pt" style:font-name-asian="Calibri1" style:font-size-asian="9pt" style:language-asian="ar" style:country-asian="SA" style:font-name-complex="Calibri1" style:font-size-complex="9pt"/>
    </style:style>
    <style:style style:name="P116"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ext-properties style:font-name="Cambria" fo:font-size="9pt" style:font-name-asian="Calibri1" style:font-size-asian="9pt" style:language-asian="ar" style:country-asian="SA" style:font-name-complex="Calibri1" style:font-size-complex="9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vertical-align="baseline"/>
      <style:text-properties style:font-name="Cambria" fo:font-size="9pt" style:font-name-asian="Calibri1" style:font-size-asian="9pt" style:language-asian="ar" style:country-asian="SA" style:font-name-complex="Calibri1" style:font-size-complex="9pt"/>
    </style:style>
    <style:style style:name="P118"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19" style:family="paragraph" style:parent-style-name="Standard">
      <style:paragraph-properties fo:margin-left="2cm" fo:margin-right="-0.004cm" fo:margin-top="0cm" fo:margin-bottom="0cm" style:contextual-spacing="tru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vertical-align="baseline">
        <style:tab-stops>
          <style:tab-stop style:position="11.375cm"/>
          <style:tab-stop style:position="17.126cm"/>
        </style:tab-stops>
      </style:paragraph-properties>
      <style:text-properties style:font-name="Cambria" fo:font-size="9pt" style:font-name-asian="Calibri1" style:font-size-asian="9pt" style:language-asian="ar" style:country-asian="SA" style:font-name-complex="Calibri1" style:font-size-complex="9pt"/>
    </style:style>
    <style:style style:name="P121"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22"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3" style:family="paragraph" style:parent-style-name="Standard">
      <style:paragraph-properties fo:margin-left="0cm" fo:margin-right="-0.004cm" fo:margin-top="0cm" fo:margin-bottom="0cm" style:contextual-spacing="false" fo:line-height="108%" fo:text-align="justify" style:justify-single-word="false" fo:text-indent="0cm" style:auto-text-indent="false" style:vertical-align="baseline">
        <style:tab-stops>
          <style:tab-stop style:position="11.375cm"/>
          <style:tab-stop style:position="17.126cm"/>
        </style:tab-stops>
      </style:paragraph-properties>
      <style:text-properties style:font-name="Cambria" fo:font-size="9pt" style:font-name-asian="Calibri1" style:font-size-asian="9pt" style:language-asian="ar" style:country-asian="SA" style:font-name-complex="Calibri1" style:font-size-complex="9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2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26"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7" style:family="paragraph" style:parent-style-name="Standard">
      <style:paragraph-properties fo:margin-left="0cm" fo:margin-right="-0.004cm" fo:margin-top="0cm" fo:margin-bottom="0cm" style:contextual-spacing="false" fo:line-height="108%" fo:text-indent="0cm" style:auto-text-indent="false"/>
      <style:text-properties style:font-name="Cambria" fo:font-size="9pt" style:font-name-asian="Calibri1" style:font-size-asian="9pt" style:language-asian="ar" style:country-asian="SA" style:font-name-complex="Times New Roman1" style:font-size-complex="9pt"/>
    </style:style>
    <style:style style:name="P128" style:family="paragraph" style:parent-style-name="Standard">
      <style:paragraph-properties fo:margin-left="0cm" fo:margin-right="-0.004cm" fo:margin-top="0cm" fo:margin-bottom="0cm" style:contextual-spacing="true" fo:line-height="100%" fo:text-align="justify" style:justify-single-word="false" fo:text-indent="2cm" style:auto-text-indent="false"/>
      <style:text-properties style:font-name="Cambria" fo:font-size="9pt" style:font-name-asian="Calibri1" style:font-size-asian="9pt" style:language-asian="ar" style:country-asian="SA" style:font-name-complex="Arial1" style:font-size-complex="9pt"/>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ext-properties style:font-name="Cambria" fo:font-size="9pt" style:font-name-asian="Times New Roman1" style:font-size-asian="9pt" style:language-asian="pt" style:country-asian="BR" style:font-name-complex="Arial1" style:font-size-complex="9pt"/>
    </style:style>
    <style:style style:name="P130" style:family="paragraph" style:parent-style-name="Standard">
      <style:paragraph-properties fo:margin-top="0cm" fo:margin-bottom="0cm" style:contextual-spacing="false" fo:line-height="100%" fo:text-align="justify" style:justify-single-word="false"/>
      <style:text-properties style:font-name="Cambria" fo:font-size="9pt" style:font-name-asian="Times New Roman1" style:font-size-asian="9pt" style:language-asian="pt" style:country-asian="BR" style:font-name-complex="Calibri1" style:font-size-complex="9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mbria" fo:font-size="9pt" style:font-name-asian="Times New Roman1" style:font-size-asian="9pt" style:language-asian="pt" style:country-asian="BR" style:font-name-complex="Calibri1" style:font-size-complex="9pt"/>
    </style:style>
    <style:style style:name="P132" style:family="paragraph" style:parent-style-name="Standard">
      <style:paragraph-properties fo:margin-left="-1.124cm" fo:margin-right="0cm" fo:margin-top="0cm" fo:margin-bottom="0cm" style:contextual-spacing="false" fo:line-height="100%" fo:text-align="center" style:justify-single-word="false" fo:orphans="0" fo:widows="0" fo:text-indent="1.124cm" style:auto-text-indent="false"/>
      <style:text-properties style:font-name="Cambria" fo:font-size="9pt" style:font-name-asian="Times New Roman1" style:font-size-asian="9pt" style:language-asian="pt" style:country-asian="BR" style:font-name-complex="Times New Roman1" style:font-size-complex="9pt" style:font-style-complex="italic"/>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style:font-name-asian="Times New Roman1" style:font-size-asian="9pt" style:font-name-complex="Calibri1" style:font-size-complex="9pt"/>
    </style:style>
    <style:style style:name="P134" style:family="paragraph" style:parent-style-name="Standard">
      <style:paragraph-properties fo:margin-top="0cm" fo:margin-bottom="0cm" style:contextual-spacing="false" fo:line-height="100%" fo:text-align="justify" style:justify-single-word="false"/>
      <style:text-properties style:font-name="Cambria" fo:font-size="9pt" style:font-name-asian="Times New Roman1" style:font-size-asian="9pt" style:language-asian="ar" style:country-asian="SA" style:font-name-complex="Calibri1" style:font-size-complex="9pt"/>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style:letter-kerning="true" style:font-name-asian="Times New Roman1" style:font-size-asian="9pt" style:language-asian="zh" style:country-asian="CN" style:font-name-complex="Calibri1" style:font-size-complex="9pt" style:font-weight-complex="bold"/>
    </style:style>
    <style:style style:name="P136" style:family="paragraph" style:parent-style-name="Standard">
      <style:paragraph-properties fo:line-height="100%" fo:text-align="center" style:justify-single-word="false" fo:orphans="0" fo:widows="0"/>
      <style:text-properties style:font-name="Cambria" fo:font-size="9pt" style:font-size-asian="9pt" style:font-size-complex="9pt"/>
    </style:style>
    <style:style style:name="P137" style:family="paragraph" style:parent-style-name="Standard">
      <style:paragraph-properties fo:text-align="center" style:justify-single-word="false" fo:orphans="0" fo:widows="0"/>
      <style:text-properties style:font-name="Cambria" fo:font-size="9pt" style:font-size-asian="9pt" style:font-name-complex="Times New Roman1" style:font-size-complex="9pt"/>
    </style:style>
    <style:style style:name="P138" style:family="paragraph" style:parent-style-name="Standard">
      <style:paragraph-properties fo:margin-top="0cm" fo:margin-bottom="0cm" style:contextual-spacing="false" fo:line-height="100%" fo:text-align="center" style:justify-single-word="false"/>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39" style:family="paragraph" style:parent-style-name="Standard">
      <style:paragraph-properties fo:margin-top="0cm" fo:margin-bottom="0cm" style:contextual-spacing="false" fo:line-height="100%"/>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0"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1" style:family="paragraph" style:parent-style-name="Standard">
      <style:paragraph-properties fo:margin-top="0cm" fo:margin-bottom="0cm" style:contextual-spacing="false" fo:line-height="100%" fo:text-align="center" style:justify-single-word="false"/>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fo:color="#ff0000" loext:opacity="100%" style:font-name="Cambria" fo:font-size="9pt" fo:font-weight="bold" style:font-name-asian="Times New Roman1" style:font-size-asian="9pt" style:font-weight-asian="bold" style:font-name-complex="Calibri1" style:font-size-complex="9pt"/>
    </style:style>
    <style:style style:name="P143" style:family="paragraph" style:parent-style-name="Standard">
      <style:paragraph-properties fo:margin-left="-1cm" fo:margin-right="-1.002cm" fo:margin-top="0cm" fo:margin-bottom="0cm" style:contextual-spacing="false" fo:line-height="100%" fo:text-align="center" style:justify-single-word="false" fo:text-indent="0cm" style:auto-text-indent="false"/>
      <style:text-properties fo:color="#ff0000" loext:opacity="100%" style:font-name="Cambria" fo:font-size="9pt" fo:font-weight="bold" style:font-name-asian="Calibri1" style:font-size-asian="9pt" style:font-weight-asian="bold" style:font-name-complex="Calibri1" style:font-size-complex="9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ff0000" loext:opacity="100%" style:font-name="Cambria" fo:font-size="9pt" fo:font-weight="bold" style:font-name-asian="Calibri1" style:font-size-asian="9pt" style:language-asian="ar" style:country-asian="SA" style:font-weight-asian="bold" style:font-name-complex="Calibri1" style:font-size-complex="9pt"/>
    </style:style>
    <style:style style:name="P145" style:family="paragraph" style:parent-style-name="Standard">
      <style:paragraph-properties fo:margin-top="0cm" fo:margin-bottom="0.212cm" style:contextual-spacing="false" fo:line-height="100%" fo:text-align="justify" style:justify-single-word="false"/>
      <style:text-properties fo:color="#ff0000" loext:opacity="100%" style:font-name="Cambria" fo:font-size="9pt" style:font-name-asian="Calibri1" style:font-size-asian="9pt" style:language-asian="pt" style:country-asian="BR" style:font-name-complex="Cambria1" style:font-size-complex="9pt"/>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style:font-name-asian="Times New Roman1" style:font-size-asian="9pt" style:language-asian="pt" style:country-asian="BR" style:font-name-complex="Calibri1" style:font-size-complex="9pt"/>
    </style:style>
    <style:style style:name="P147" style:family="paragraph" style:parent-style-name="Standard">
      <style:paragraph-properties fo:margin-left="0cm" fo:margin-right="-2.055cm" fo:margin-top="0cm" fo:margin-bottom="0cm" style:contextual-spacing="false" fo:line-height="100%" fo:text-align="center" style:justify-single-word="false" fo:text-indent="0cm" style:auto-text-indent="false"/>
      <style:text-properties fo:color="#000000" loext:opacity="100%" style:font-name="Cambria" fo:font-size="9pt" style:font-name-asian="Times New Roman1" style:font-size-asian="9pt" style:language-asian="pt" style:country-asian="BR" style:font-name-complex="Calibri1" style:font-size-complex="9pt"/>
    </style:style>
    <style:style style:name="P148"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style:font-name-asian="Times New Roman1" style:font-size-asian="9pt" style:language-asian="pt" style:country-asian="BR" style:font-name-complex="Calibri1" style:font-size-complex="9pt"/>
    </style:style>
    <style:style style:name="P149"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P150" style:family="paragraph" style:parent-style-name="Standard">
      <style:paragraph-properties fo:margin-top="0cm" fo:margin-bottom="0cm" style:contextual-spacing="false" fo:line-height="100%"/>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9pt" style:font-name-asian="Times New Roman1" style:font-size-asian="9pt" style:language-asian="pt" style:country-asian="BR" style:font-name-complex="Times New Roman1" style:font-size-complex="9pt"/>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Cambria" fo:font-size="9pt" style:font-name-asian="Times New Roman1" style:font-size-asian="9pt" style:language-asian="pt" style:country-asian="BR" style:font-name-complex="Times New Roman1" style:font-size-complex="9pt"/>
    </style:style>
    <style:style style:name="P153" style:family="paragraph" style:parent-style-name="Standard">
      <style:paragraph-properties fo:margin-left="-1.124cm" fo:margin-right="0cm" fo:margin-top="0cm" fo:margin-bottom="0cm" style:contextual-spacing="false" fo:line-height="100%" fo:text-align="center" style:justify-single-word="false" fo:orphans="0" fo:widows="0" fo:text-indent="1.124cm" style:auto-text-indent="false"/>
      <style:text-properties fo:color="#000000" loext:opacity="100%" style:font-name="Cambria" fo:font-size="9pt" style:font-name-asian="Times New Roman1" style:font-size-asian="9pt" style:language-asian="pt" style:country-asian="BR" style:font-name-complex="Times New Roman1" style:font-size-complex="9pt" style:font-style-complex="italic"/>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6"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7"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8" style:family="paragraph" style:parent-style-name="Standard">
      <style:paragraph-properties fo:margin-top="0cm" fo:margin-bottom="0cm" style:contextual-spacing="false" fo:line-height="100%"/>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language-asian="pt" style:country-asian="BR" style:font-weight-asian="bold" style:font-name-complex="Arial1" style:font-size-complex="9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font-weight-asian="bold" style:font-name-complex="Calibri1" style:font-size-complex="9pt"/>
    </style:style>
    <style:style style:name="P161" style:family="paragraph" style:parent-style-name="Standard">
      <style:paragraph-properties fo:margin-top="0cm" fo:margin-bottom="0cm" style:contextual-spacing="false" fo:text-align="justify" style:justify-single-word="false" fo:orphans="0" fo:widows="0"/>
    </style:style>
    <style:style style:name="P162" style:family="paragraph" style:parent-style-name="Standard">
      <style:paragraph-properties fo:margin-top="0cm" fo:margin-bottom="0cm" style:contextual-spacing="false" fo:text-align="center" style:justify-single-word="false" fo:orphans="0" fo:widows="0"/>
    </style:style>
    <style:style style:name="P163" style:family="paragraph" style:parent-style-name="Standard">
      <style:paragraph-properties fo:margin-left="1.27cm" fo:margin-right="0cm" fo:margin-top="0cm" fo:margin-bottom="0cm" style:contextual-spacing="false" fo:text-align="center" style:justify-single-word="false" fo:orphans="0" fo:widows="0" fo:text-indent="-1.27cm" style:auto-text-indent="false"/>
    </style:style>
    <style:style style:name="P164" style:family="paragraph" style:parent-style-name="Standard">
      <style:paragraph-properties fo:text-align="center" style:justify-single-word="false" fo:orphans="0" fo:widows="0"/>
    </style:style>
    <style:style style:name="T1"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2"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3" style:family="text">
      <style:text-properties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4" style:family="text">
      <style:text-properties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5" style:family="text">
      <style:text-properties style:font-name="Cambria" fo:font-size="9pt" fo:font-weight="bold" style:font-name-asian="Times New Roman1" style:font-size-asian="9pt" style:language-asian="pt" style:country-asian="BR" style:font-weight-asian="bold" style:font-name-complex="Times New Roman1" style:font-size-complex="9pt"/>
    </style:style>
    <style:style style:name="T6" style:family="text">
      <style:text-properties style:font-name="Cambria" fo:font-size="9pt" fo:font-weight="bold" style:font-name-asian="Times New Roman1" style:font-size-asian="9pt" style:language-asian="pt" style:country-asian="BR" style:font-weight-asian="bold" style:font-name-complex="Arial1" style:font-size-complex="9pt"/>
    </style:style>
    <style:style style:name="T7" style:family="text">
      <style:text-properties style:font-name="Cambria" fo:font-size="9pt" fo:font-weight="bold" style:font-name-asian="Times New Roman1" style:font-size-asian="9pt" style:language-asian="ar" style:country-asian="SA" style:font-weight-asian="bold" style:font-name-complex="Times New Roman1" style:font-size-complex="9pt"/>
    </style:style>
    <style:style style:name="T8" style:family="text">
      <style:text-properties style:font-name="Cambria" fo:font-size="9pt" fo:font-weight="bold" style:font-name-asian="Times New Roman1" style:font-size-asian="9pt" style:language-asian="ar" style:country-asian="SA" style:font-weight-asian="bold" style:font-name-complex="Times New Roman1" style:font-size-complex="9pt"/>
    </style:style>
    <style:style style:name="T9" style:family="text">
      <style:text-properties style:font-name="Cambria" fo:font-size="9pt" fo:font-weight="bold" style:font-name-asian="Times New Roman1" style:font-size-asian="9pt" style:language-asian="ar" style:country-asian="SA" style:font-weight-asian="bold" style:font-name-complex="Calibri1" style:font-size-complex="9pt"/>
    </style:style>
    <style:style style:name="T10" style:family="text">
      <style:text-properties style:font-name="Cambria" fo:font-size="9pt" fo:font-weight="bold" style:font-name-asian="Times New Roman1" style:font-size-asian="9pt" style:language-asian="ar" style:country-asian="SA" style:font-weight-asian="bold" style:font-name-complex="Calibri1" style:font-size-complex="9pt"/>
    </style:style>
    <style:style style:name="T11" style:family="text">
      <style:text-properties style:font-name="Cambria" fo:font-size="9pt" fo:font-weight="bold" style:font-name-asian="Times New Roman1" style:font-size-asian="9pt" style:font-weight-asian="bold" style:font-name-complex="Calibri1" style:font-size-complex="9pt"/>
    </style:style>
    <style:style style:name="T12" style:family="text">
      <style:text-properties style:font-name="Cambria" fo:font-size="9pt" fo:font-weight="bold" style:font-name-asian="Times New Roman1" style:font-size-asian="9pt" style:font-weight-asian="bold" style:font-name-complex="Calibri1" style:font-size-complex="9pt" style:font-weight-complex="bold"/>
    </style:style>
    <style:style style:name="T13" style:family="text">
      <style:text-properties style:font-name="Cambria" fo:font-size="9pt" fo:font-weight="bold" style:font-name-asian="Times New Roman1" style:font-size-asian="9pt" style:font-weight-asian="bold" style:font-name-complex="Calibri1" style:font-size-complex="9pt" style:font-weight-complex="bold"/>
    </style:style>
    <style:style style:name="T14" style:family="text">
      <style:text-properties style:font-name="Cambria" fo:font-size="9pt" fo:font-weight="bold" style:font-name-asian="Times New Roman1" style:font-size-asian="9pt" style:font-weight-asian="bold" style:font-name-complex="Calibri1" style:font-size-complex="9pt" style:font-weight-complex="bold" fo:background-color="#ffff00"/>
    </style:style>
    <style:style style:name="T15" style:family="text">
      <style:text-properties style:font-name="Cambria" fo:font-size="9pt" fo:font-weight="bold" style:font-name-asian="Times New Roman1" style:font-size-asian="9pt" style:font-weight-asian="bold" style:font-name-complex="Calibri1" style:font-size-complex="9pt"/>
    </style:style>
    <style:style style:name="T16" style:family="text">
      <style:text-properties style:font-name="Cambria" fo:font-size="9pt" fo:font-weight="bold" style:font-name-asian="Times New Roman1" style:font-size-asian="9pt" style:font-weight-asian="bold" style:font-name-complex="Arial1" style:font-size-complex="9pt" style:font-weight-complex="bold"/>
    </style:style>
    <style:style style:name="T17" style:family="text">
      <style:text-properties style:font-name="Cambria" fo:font-size="9pt" fo:font-weight="bold" style:font-name-asian="Times New Roman1" style:font-size-asian="9pt" style:font-weight-asian="bold" style:font-name-complex="Arial1" style:font-size-complex="9pt"/>
    </style:style>
    <style:style style:name="T18" style:family="text">
      <style:text-properties style:font-name="Cambria" fo:font-size="9pt" fo:font-weight="bold" style:font-name-asian="Times New Roman1" style:font-size-asian="9pt" style:language-asian="hi" style:country-asian="IN" style:font-weight-asian="bold" style:font-name-complex="Calibri1" style:font-size-complex="9pt" style:language-complex="hi" style:country-complex="IN"/>
    </style:style>
    <style:style style:name="T19" style:family="text">
      <style:text-properties style:font-name="Cambria" fo:font-size="9pt" fo:font-weight="bold" style:font-size-asian="9pt" style:font-weight-asian="bold" style:font-name-complex="Arial1" style:font-size-complex="9pt"/>
    </style:style>
    <style:style style:name="T20" style:family="text">
      <style:text-properties style:font-name="Cambria" fo:font-size="9pt" fo:font-weight="bold" style:font-size-asian="9pt" style:font-weight-asian="bold" style:font-size-complex="9pt"/>
    </style:style>
    <style:style style:name="T21" style:family="text">
      <style:text-properties style:font-name="Cambria" fo:font-size="9pt" fo:font-weight="bold" style:font-size-asian="9pt" style:font-weight-asian="bold" style:font-size-complex="9pt"/>
    </style:style>
    <style:style style:name="T22" style:family="text">
      <style:text-properties style:font-name="Cambria" fo:font-size="9pt" fo:font-weight="bold" style:font-size-asian="9pt" style:font-weight-asian="bold" style:font-name-complex="Calibri1" style:font-size-complex="9pt"/>
    </style:style>
    <style:style style:name="T23" style:family="text">
      <style:text-properties style:font-name="Cambria" fo:font-size="9pt" fo:font-weight="bold" style:font-size-asian="9pt" style:font-weight-asian="bold" style:font-name-complex="Calibri1" style:font-size-complex="9pt" style:font-weight-complex="bold"/>
    </style:style>
    <style:style style:name="T24" style:family="text">
      <style:text-properties style:font-name="Cambria" fo:font-size="9pt" fo:font-weight="bold" style:font-size-asian="9pt" style:font-weight-asian="bold" style:font-name-complex="Lucida Bright" style:font-size-complex="9pt" style:font-weight-complex="bold"/>
    </style:style>
    <style:style style:name="T25" style:family="text">
      <style:text-properties style:font-name="Cambria" fo:font-size="9pt" fo:font-weight="bold" style:font-size-asian="9pt" style:language-asian="ar" style:country-asian="SA" style:font-weight-asian="bold" style:font-size-complex="9pt" style:language-complex="hi" style:country-complex="IN"/>
    </style:style>
    <style:style style:name="T26" style:family="text">
      <style:text-properties style:font-name="Cambria" fo:font-size="9pt" fo:font-weight="bold" style:font-size-asian="9pt" style:language-asian="ar" style:country-asian="SA" style:font-weight-asian="bold" style:font-size-complex="9pt" style:language-complex="hi" style:country-complex="IN" style:font-weight-complex="bold"/>
    </style:style>
    <style:style style:name="T27" style:family="text">
      <style:text-properties style:font-name="Cambria" fo:font-size="9pt" fo:font-weight="bold" style:letter-kerning="true" style:font-name-asian="Times New Roman1" style:font-size-asian="9pt" style:language-asian="pt" style:country-asian="BR" style:font-weight-asian="bold" style:font-name-complex="Calibri1" style:font-size-complex="9pt" style:font-weight-complex="bold"/>
    </style:style>
    <style:style style:name="T28"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T29"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T30"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style>
    <style:style style:name="T31" style:family="text">
      <style:text-properties style:font-name="Cambria" fo:font-size="9pt" fo:font-weight="bold" style:font-name-asian="Calibri1" style:font-size-asian="9pt" style:font-weight-asian="bold" style:font-name-complex="Calibri1" style:font-size-complex="9pt"/>
    </style:style>
    <style:style style:name="T32" style:family="text">
      <style:text-properties style:font-name="Cambria" fo:font-size="9pt" fo:font-weight="bold" style:font-name-asian="Calibri1" style:font-size-asian="9pt" style:font-weight-asian="bold" style:font-name-complex="Calibri1" style:font-size-complex="9pt"/>
    </style:style>
    <style:style style:name="T33" style:family="text">
      <style:text-properties style:font-name="Cambria" fo:font-size="9pt" fo:font-weight="bold" style:font-name-asian="Calibri1" style:font-size-asian="9pt" style:font-weight-asian="bold" style:font-name-complex="Calibri1" style:font-size-complex="9pt" style:font-weight-complex="bold"/>
    </style:style>
    <style:style style:name="T34" style:family="text">
      <style:text-properties style:font-name="Cambria" fo:font-size="9pt" fo:font-weight="bold" style:font-name-asian="Calibri1" style:font-size-asian="9pt" style:font-weight-asian="bold" style:font-name-complex="Calibri1" style:font-size-complex="9pt" style:font-weight-complex="bold"/>
    </style:style>
    <style:style style:name="T35" style:family="text">
      <style:text-properties style:font-name="Cambria" fo:font-size="9pt" fo:font-weight="bold" style:font-name-asian="Calibri1" style:font-size-asian="9pt" style:font-weight-asian="bold" style:font-size-complex="9pt" style:font-weight-complex="bold"/>
    </style:style>
    <style:style style:name="T36" style:family="text">
      <style:text-properties style:font-name="Cambria" fo:font-size="9pt" fo:font-weight="bold" style:font-name-asian="Calibri1" style:font-size-asian="9pt" style:font-weight-asian="bold" style:font-name-complex="Times New Roman1" style:font-size-complex="9pt"/>
    </style:style>
    <style:style style:name="T37" style:family="text">
      <style:text-properties style:font-name="Cambria" fo:font-size="9pt" fo:font-weight="bold" style:font-name-asian="Calibri1" style:font-size-asian="9pt" style:language-asian="pt" style:country-asian="BR" style:font-weight-asian="bold" style:font-name-complex="Calibri1" style:font-size-complex="9pt" style:font-weight-complex="bold"/>
    </style:style>
    <style:style style:name="T38" style:family="text">
      <style:text-properties style:font-name="Cambria" fo:font-size="9pt" fo:font-weight="bold" style:font-name-asian="Calibri1" style:font-size-asian="9pt" style:language-asian="pt" style:country-asian="BR" style:font-weight-asian="bold" style:font-name-complex="Calibri1" style:font-size-complex="9pt"/>
    </style:style>
    <style:style style:name="T39" style:family="text">
      <style:text-properties style:font-name="Cambria" fo:font-size="9pt" fo:font-weight="bold" style:font-name-asian="Calibri1" style:font-size-asian="9pt" style:language-asian="pt" style:country-asian="BR" style:font-weight-asian="bold" style:font-name-complex="Cambria1" style:font-size-complex="9pt"/>
    </style:style>
    <style:style style:name="T40"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41"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42" style:family="text">
      <style:text-properties style:font-name="Cambria" fo:font-size="9pt" style:font-size-asian="9pt" style:font-name-complex="Arial1" style:font-size-complex="9pt"/>
    </style:style>
    <style:style style:name="T43" style:family="text">
      <style:text-properties style:font-name="Cambria" fo:font-size="9pt" style:font-size-asian="9pt" style:font-size-complex="9pt"/>
    </style:style>
    <style:style style:name="T44" style:family="text">
      <style:text-properties style:font-name="Cambria" fo:font-size="9pt" style:font-size-asian="9pt" style:font-size-complex="9pt" style:font-weight-complex="bold"/>
    </style:style>
    <style:style style:name="T45" style:family="text">
      <style:text-properties style:font-name="Cambria" fo:font-size="9pt" style:font-size-asian="9pt" style:font-size-complex="9pt"/>
    </style:style>
    <style:style style:name="T46" style:family="text">
      <style:text-properties style:font-name="Cambria" fo:font-size="9pt" style:font-size-asian="9pt" style:font-size-complex="9pt" style:text-scale="90%"/>
    </style:style>
    <style:style style:name="T47" style:family="text">
      <style:text-properties style:font-name="Cambria" fo:font-size="9pt" style:font-size-asian="9pt" style:font-size-complex="9pt" style:text-scale="95%"/>
    </style:style>
    <style:style style:name="T48" style:family="text">
      <style:text-properties style:font-name="Cambria" fo:font-size="9pt" style:font-size-asian="9pt" style:language-asian="ar" style:country-asian="SA" style:font-name-complex="Arial1" style:font-size-complex="9pt"/>
    </style:style>
    <style:style style:name="T49" style:family="text">
      <style:text-properties style:font-name="Cambria" fo:font-size="9pt" style:font-size-asian="9pt" style:language-asian="ar" style:country-asian="SA" style:font-name-complex="Calibri1" style:font-size-complex="9pt"/>
    </style:style>
    <style:style style:name="T50" style:family="text">
      <style:text-properties style:font-name="Cambria" fo:font-size="9pt" style:font-size-asian="9pt" style:language-asian="ar" style:country-asian="SA" style:font-size-complex="9pt" style:language-complex="hi" style:country-complex="IN" style:font-weight-complex="bold"/>
    </style:style>
    <style:style style:name="T51" style:family="text">
      <style:text-properties style:font-name="Cambria" fo:font-size="9pt" style:font-size-asian="9pt" style:font-name-complex="Calibri1" style:font-size-complex="9pt" style:font-weight-complex="bold"/>
    </style:style>
    <style:style style:name="T52" style:family="text">
      <style:text-properties style:font-name="Cambria" fo:font-size="9pt" style:font-size-asian="9pt" style:font-name-complex="Lucida Bright" style:font-size-complex="9pt"/>
    </style:style>
    <style:style style:name="T53" style:family="text">
      <style:text-properties style:font-name="Cambria" fo:font-size="9pt" style:font-size-asian="9pt" style:font-name-complex="Lucida Bright" style:font-size-complex="9pt" style:font-weight-complex="bold"/>
    </style:style>
    <style:style style:name="T54" style:family="text">
      <style:text-properties style:font-name="Cambria" fo:font-size="9pt" style:font-size-asian="9pt" style:font-name-complex="Times New Roman1" style:font-size-complex="9pt"/>
    </style:style>
    <style:style style:name="T55" style:family="text">
      <style:text-properties style:font-name="Cambria" fo:font-size="9pt" style:font-size-asian="9pt" style:font-name-complex="Times-Roman1" style:font-size-complex="9pt"/>
    </style:style>
    <style:style style:name="T56" style:family="text">
      <style:text-properties style:font-name="Cambria" fo:font-size="9pt" style:font-size-asian="9pt" style:font-name-complex="ArialMT" style:font-size-complex="9pt"/>
    </style:style>
    <style:style style:name="T57" style:family="text">
      <style:text-properties style:font-name="Cambria" fo:font-size="9pt" style:font-name-asian="Calibri1" style:font-size-asian="9pt" style:font-size-complex="9pt"/>
    </style:style>
    <style:style style:name="T58" style:family="text">
      <style:text-properties style:font-name="Cambria" fo:font-size="9pt" style:font-name-asian="Calibri1" style:font-size-asian="9pt" style:font-size-complex="9pt"/>
    </style:style>
    <style:style style:name="T59" style:family="text">
      <style:text-properties style:font-name="Cambria" fo:font-size="9pt" style:font-name-asian="Calibri1" style:font-size-asian="9pt" style:font-size-complex="9pt" style:font-weight-complex="bold"/>
    </style:style>
    <style:style style:name="T60" style:family="text">
      <style:text-properties style:font-name="Cambria" fo:font-size="9pt" style:font-name-asian="Calibri1" style:font-size-asian="9pt" style:font-name-complex="Calibri1" style:font-size-complex="9pt"/>
    </style:style>
    <style:style style:name="T61" style:family="text">
      <style:text-properties style:font-name="Cambria" fo:font-size="9pt" style:font-name-asian="Calibri1" style:font-size-asian="9pt" style:font-name-complex="Calibri1" style:font-size-complex="9pt" style:font-weight-complex="bold"/>
    </style:style>
    <style:style style:name="T62" style:family="text">
      <style:text-properties style:font-name="Cambria" fo:font-size="9pt" style:font-name-asian="Calibri1" style:font-size-asian="9pt" style:font-name-complex="Calibri1" style:font-size-complex="9pt" style:font-weight-complex="bold"/>
    </style:style>
    <style:style style:name="T63" style:family="text">
      <style:text-properties style:font-name="Cambria" fo:font-size="9pt" style:font-name-asian="Calibri1" style:font-size-asian="9pt" style:font-name-complex="Calibri1" style:font-size-complex="9pt"/>
    </style:style>
    <style:style style:name="T64" style:family="text">
      <style:text-properties style:font-name="Cambria" fo:font-size="9pt" style:font-name-asian="Calibri1" style:font-size-asian="9pt" style:font-name-complex="Times New Roman1" style:font-size-complex="9pt"/>
    </style:style>
    <style:style style:name="T65" style:family="text">
      <style:text-properties style:font-name="Cambria" fo:font-size="9pt" style:font-name-asian="Calibri1" style:font-size-asian="9pt" style:font-name-complex="Times New Roman1" style:font-size-complex="9pt"/>
    </style:style>
    <style:style style:name="T66" style:family="text">
      <style:text-properties style:font-name="Cambria" fo:font-size="9pt" style:font-name-asian="Calibri1" style:font-size-asian="9pt" style:language-asian="pt" style:country-asian="BR" style:font-name-complex="Times New Roman1" style:font-size-complex="9pt"/>
    </style:style>
    <style:style style:name="T67" style:family="text">
      <style:text-properties style:font-name="Cambria" fo:font-size="9pt" style:font-name-asian="Calibri1" style:font-size-asian="9pt" style:language-asian="pt" style:country-asian="BR" style:font-name-complex="Calibri1" style:font-size-complex="9pt" style:font-weight-complex="bold"/>
    </style:style>
    <style:style style:name="T68" style:family="text">
      <style:text-properties style:font-name="Cambria" fo:font-size="9pt" style:font-name-asian="Calibri1" style:font-size-asian="9pt" style:language-asian="pt" style:country-asian="BR" style:font-name-complex="Calibri1" style:font-size-complex="9pt"/>
    </style:style>
    <style:style style:name="T69" style:family="text">
      <style:text-properties style:font-name="Cambria" fo:font-size="9pt" style:font-name-asian="Calibri1" style:font-size-asian="9pt" style:language-asian="pt" style:country-asian="BR" style:font-name-complex="Cambria1" style:font-size-complex="9pt"/>
    </style:style>
    <style:style style:name="T70" style:family="text">
      <style:text-properties style:font-name="Cambria" fo:font-size="9pt" style:font-name-asian="Calibri1" style:font-size-asian="9pt" style:language-asian="ar" style:country-asian="SA" style:font-name-complex="Calibri1" style:font-size-complex="9pt"/>
    </style:style>
    <style:style style:name="T71" style:family="text">
      <style:text-properties style:font-name="Cambria" fo:font-size="9pt" style:font-name-asian="Calibri1" style:font-size-asian="9pt" style:language-asian="ar" style:country-asian="SA" style:font-name-complex="Calibri1" style:font-size-complex="9pt"/>
    </style:style>
    <style:style style:name="T72" style:family="text">
      <style:text-properties style:font-name="Cambria" fo:font-size="9pt" style:font-name-asian="Calibri1" style:font-size-asian="9pt" style:language-asian="ar" style:country-asian="SA" style:font-name-complex="Calibri1" style:font-size-complex="9pt" style:font-weight-complex="bold"/>
    </style:style>
    <style:style style:name="T73" style:family="text">
      <style:text-properties style:font-name="Cambria" fo:font-size="9pt" style:font-name-asian="Calibri1" style:font-size-asian="9pt" style:language-asian="ar" style:country-asian="SA" style:font-name-complex="Times New Roman1" style:font-size-complex="9pt"/>
    </style:style>
    <style:style style:name="T74" style:family="text">
      <style:text-properties style:font-name="Cambria" fo:font-size="9pt" style:font-name-asian="Calibri1" style:font-size-asian="9pt" style:language-asian="ar" style:country-asian="SA" style:font-name-complex="Arial1" style:font-size-complex="9pt"/>
    </style:style>
    <style:style style:name="T75" style:family="text">
      <style:text-properties style:font-name="Cambria" fo:font-size="9pt" style:font-name-asian="Times New Roman1" style:font-size-asian="9pt" style:language-asian="pt" style:country-asian="BR" style:font-name-complex="Times New Roman1" style:font-size-complex="9pt"/>
    </style:style>
    <style:style style:name="T76" style:family="text">
      <style:text-properties style:font-name="Cambria" fo:font-size="9pt" style:font-name-asian="Times New Roman1" style:font-size-asian="9pt" style:language-asian="pt" style:country-asian="BR" style:font-name-complex="Times New Roman1" style:font-size-complex="9pt" fo:background-color="#ffff00"/>
    </style:style>
    <style:style style:name="T77" style:family="text">
      <style:text-properties style:font-name="Cambria" fo:font-size="9pt" style:font-name-asian="Times New Roman1" style:font-size-asian="9pt" style:language-asian="pt" style:country-asian="BR" style:font-name-complex="Times New Roman1" style:font-size-complex="9pt"/>
    </style:style>
    <style:style style:name="T78" style:family="text">
      <style:text-properties style:font-name="Cambria" fo:font-size="9pt" style:font-name-asian="Times New Roman1" style:font-size-asian="9pt" style:language-asian="pt" style:country-asian="BR" style:font-name-complex="Times New Roman1" style:font-size-complex="9pt" style:font-style-complex="italic"/>
    </style:style>
    <style:style style:name="T79" style:family="text">
      <style:text-properties style:font-name="Cambria" fo:font-size="9pt" style:font-name-asian="Times New Roman1" style:font-size-asian="9pt" style:language-asian="pt" style:country-asian="BR" style:font-name-complex="Calibri1" style:font-size-complex="9pt"/>
    </style:style>
    <style:style style:name="T80" style:family="text">
      <style:text-properties style:font-name="Cambria" fo:font-size="9pt" style:font-name-asian="Times New Roman1" style:font-size-asian="9pt" style:language-asian="pt" style:country-asian="BR" style:font-name-complex="Calibri1" style:font-size-complex="9pt"/>
    </style:style>
    <style:style style:name="T81" style:family="text">
      <style:text-properties style:font-name="Cambria" fo:font-size="9pt" style:font-name-asian="Times New Roman1" style:font-size-asian="9pt" style:language-asian="pt" style:country-asian="BR" style:font-name-complex="Arial1" style:font-size-complex="9pt"/>
    </style:style>
    <style:style style:name="T82" style:family="text">
      <style:text-properties style:font-name="Cambria" fo:font-size="9pt" style:font-name-asian="Times New Roman1" style:font-size-asian="9pt" style:language-asian="pt" style:country-asian="BR" style:font-name-complex="Arial1" style:font-size-complex="9pt" style:font-weight-complex="bold"/>
    </style:style>
    <style:style style:name="T83" style:family="text">
      <style:text-properties style:font-name="Cambria" fo:font-size="9pt" style:font-name-asian="Times New Roman1" style:font-size-asian="9pt" style:language-asian="ar" style:country-asian="SA" style:font-name-complex="Times New Roman1" style:font-size-complex="9pt"/>
    </style:style>
    <style:style style:name="T84" style:family="text">
      <style:text-properties style:font-name="Cambria" fo:font-size="9pt" style:font-name-asian="Times New Roman1" style:font-size-asian="9pt" style:language-asian="ar" style:country-asian="SA" style:font-name-complex="Calibri1" style:font-size-complex="9pt"/>
    </style:style>
    <style:style style:name="T85" style:family="text">
      <style:text-properties style:font-name="Cambria" fo:font-size="9pt" style:font-name-asian="Times New Roman1" style:font-size-asian="9pt" style:language-asian="ar" style:country-asian="SA" style:font-name-complex="Calibri1" style:font-size-complex="9pt"/>
    </style:style>
    <style:style style:name="T86" style:family="text">
      <style:text-properties style:font-name="Cambria" fo:font-size="9pt" style:font-name-asian="Times New Roman1" style:font-size-asian="9pt" style:font-name-complex="Calibri1" style:font-size-complex="9pt"/>
    </style:style>
    <style:style style:name="T87" style:family="text">
      <style:text-properties style:font-name="Cambria" fo:font-size="9pt" style:font-name-asian="Times New Roman1" style:font-size-asian="9pt" style:font-name-complex="Calibri1" style:font-size-complex="9pt" style:font-weight-complex="bold"/>
    </style:style>
    <style:style style:name="T88" style:family="text">
      <style:text-properties style:font-name="Cambria" fo:font-size="9pt" style:font-name-asian="Times New Roman1" style:font-size-asian="9pt" style:font-name-complex="Calibri1" style:font-size-complex="9pt" style:font-weight-complex="bold"/>
    </style:style>
    <style:style style:name="T89" style:family="text">
      <style:text-properties style:font-name="Cambria" fo:font-size="9pt" style:font-name-asian="Times New Roman1" style:font-size-asian="9pt" style:font-name-complex="Calibri1" style:font-size-complex="9pt" style:font-weight-complex="bold" fo:background-color="#ffff00"/>
    </style:style>
    <style:style style:name="T90" style:family="text">
      <style:text-properties style:font-name="Cambria" fo:font-size="9pt" style:font-name-asian="Times New Roman1" style:font-size-asian="9pt" style:font-name-complex="Calibri1" style:font-size-complex="9pt"/>
    </style:style>
    <style:style style:name="T91" style:family="text">
      <style:text-properties style:font-name="Cambria" fo:font-size="9pt" style:font-name-asian="Times New Roman1" style:font-size-asian="9pt" style:language-asian="hi" style:country-asian="IN" style:font-name-complex="Calibri1" style:font-size-complex="9pt" style:language-complex="hi" style:country-complex="IN"/>
    </style:style>
    <style:style style:name="T92" style:family="text">
      <style:text-properties style:font-name="Cambria" fo:font-size="9pt" style:font-name-asian="Times New Roman1" style:font-size-asian="9pt" style:language-asian="hi" style:country-asian="IN" style:font-name-complex="Calibri1" style:font-size-complex="9pt" style:language-complex="hi" style:country-complex="IN"/>
    </style:style>
    <style:style style:name="T93" style:family="text">
      <style:text-properties style:font-name="Cambria" fo:font-size="9pt" style:font-name-asian="Times New Roman1" style:font-size-asian="9pt" style:font-name-complex="Arial1" style:font-size-complex="9pt"/>
    </style:style>
    <style:style style:name="T94"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95"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fo:background-color="#ffff00"/>
    </style:style>
    <style:style style:name="T96"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97" style:family="text">
      <style:text-properties style:font-name="Cambria" fo:font-size="9pt" style:text-underline-style="solid" style:text-underline-width="auto" style:text-underline-color="font-color" style:font-name-asian="Times New Roman1" style:font-size-asian="9pt" style:font-name-complex="Calibri1" style:font-size-complex="9pt"/>
    </style:style>
    <style:style style:name="T98" style:family="text">
      <style:text-properties style:font-name="Cambria" fo:font-size="9pt" style:text-underline-style="solid" style:text-underline-width="auto" style:text-underline-color="font-color" style:font-name-asian="Times New Roman1" style:font-size-asian="9pt" style:font-name-complex="Calibri1" style:font-size-complex="9pt" style:font-weight-complex="bold"/>
    </style:style>
    <style:style style:name="T99" style:family="text">
      <style:text-properties style:font-name="Cambria" fo:font-size="9pt" style:text-underline-style="solid" style:text-underline-width="auto" style:text-underline-color="font-color" style:font-name-asian="Times New Roman1" style:font-size-asian="9pt" style:language-asian="ar" style:country-asian="SA" style:font-name-complex="Calibri1" style:font-size-complex="9pt"/>
    </style:style>
    <style:style style:name="T100"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101" style:family="text">
      <style:text-properties style:font-name="Cambria" fo:font-size="9pt" style:text-underline-style="solid" style:text-underline-width="auto" style:text-underline-color="font-color" style:font-name-asian="Calibri1" style:font-size-asian="9pt" style:font-name-complex="Calibri1" style:font-size-complex="9pt" style:font-weight-complex="bold"/>
    </style:style>
    <style:style style:name="T102" style:family="text">
      <style:text-properties style:font-name="Cambria" fo:font-size="9pt" style:text-underline-style="solid" style:text-underline-width="auto" style:text-underline-color="font-color" style:font-name-asian="Calibri1" style:font-size-asian="9pt" style:font-name-complex="Calibri1" style:font-size-complex="9pt" style:font-weight-complex="bold" fo:background-color="#ffff00"/>
    </style:style>
    <style:style style:name="T103"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104" style:family="text">
      <style:text-properties style:font-name="Cambria" fo:font-size="9pt" style:text-underline-style="solid" style:text-underline-width="auto" style:text-underline-color="font-color" style:font-name-asian="Calibri1" style:font-size-asian="9pt" style:font-name-complex="Times New Roman1" style:font-size-complex="9pt"/>
    </style:style>
    <style:style style:name="T105" style:family="text">
      <style:text-properties style:font-name="Cambria" fo:font-size="9pt" style:text-underline-style="solid" style:text-underline-width="auto" style:text-underline-color="font-color" style:font-size-asian="9pt" style:language-asian="ar" style:country-asian="SA" style:font-name-complex="Arial1" style:font-size-complex="9pt"/>
    </style:style>
    <style:style style:name="T106" style:family="text">
      <style:text-properties style:font-name="Cambria" fo:font-size="9pt" style:text-underline-style="solid" style:text-underline-width="auto" style:text-underline-color="font-color" fo:font-weight="bold" style:font-name-asian="Calibri1" style:font-size-asian="9pt" style:font-weight-asian="bold" style:font-name-complex="Calibri1" style:font-size-complex="9pt" fo:background-color="#ffff00"/>
    </style:style>
    <style:style style:name="T107" style:family="text">
      <style:text-properties style:font-name="Cambria" fo:font-size="9pt" style:text-underline-style="solid" style:text-underline-width="auto" style:text-underline-color="font-color" fo:font-weight="bold" style:font-name-asian="Calibri1" style:font-size-asian="9pt" style:font-weight-asian="bold" style:font-name-complex="Calibri1" style:font-size-complex="9pt" style:font-weight-complex="bold" fo:background-color="#ffff00"/>
    </style:style>
    <style:style style:name="T108" style:family="text">
      <style:text-properties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style>
    <style:style style:name="T109" style:family="text">
      <style:text-properties style:font-name="Cambria" fo:font-size="9pt" style:text-underline-style="solid" style:text-underline-width="auto" style:text-underline-color="font-color" fo:font-weight="bold" style:font-name-asian="Times New Roman1" style:font-size-asian="9pt" style:language-asian="ar" style:country-asian="SA" style:font-weight-asian="bold" style:font-name-complex="Calibri1" style:font-size-complex="9pt"/>
    </style:style>
    <style:style style:name="T110" style:family="text">
      <style:text-properties style:font-name="Cambria" fo:font-size="9pt" style:text-underline-style="solid" style:text-underline-width="auto" style:text-underline-color="font-color" fo:font-weight="bold" style:font-name-asian="Times New Roman1" style:font-size-asian="9pt" style:font-weight-asian="bold" style:font-name-complex="Calibri1" style:font-size-complex="9pt" style:font-weight-complex="bold"/>
    </style:style>
    <style:style style:name="T111" style:family="text">
      <style:text-properties style:font-name="Cambria" fo:font-size="9pt" style:font-name-asian="Zurich BT" style:font-size-asian="9pt" style:language-asian="pt" style:country-asian="BR" style:font-name-complex="Calibri1" style:font-size-complex="9pt" style:font-weight-complex="bold"/>
    </style:style>
    <style:style style:name="T112" style:family="text">
      <style:text-properties style:font-name="Cambria" fo:font-size="9pt" fo:background-color="#ffffff" loext:char-shading-value="0" style:font-name-asian="Times New Roman1" style:font-size-asian="9pt" style:language-asian="pt" style:country-asian="BR" style:font-name-complex="Calibri1" style:font-size-complex="9pt"/>
    </style:style>
    <style:style style:name="T113" style:family="text">
      <style:text-properties style:font-name="Cambria" fo:font-size="9pt" fo:font-style="italic" style:font-name-asian="Calibri1" style:font-size-asian="9pt" style:font-style-asian="italic" style:font-name-complex="Calibri1" style:font-size-complex="9pt"/>
    </style:style>
    <style:style style:name="T114" style:family="text">
      <style:text-properties style:font-name="Cambria" fo:font-size="9pt" fo:font-style="italic" style:font-name-asian="Calibri1" style:font-size-asian="9pt" style:font-style-asian="italic" style:font-name-complex="Calibri1" style:font-size-complex="9pt" style:font-style-complex="italic"/>
    </style:style>
    <style:style style:name="T115" style:family="text">
      <style:text-properties style:font-name="Cambria" fo:font-size="9pt" fo:font-style="italic" style:font-name-asian="Calibri1" style:font-size-asian="9pt" style:language-asian="ar" style:country-asian="SA" style:font-style-asian="italic" style:font-name-complex="Calibri1" style:font-size-complex="9pt"/>
    </style:style>
    <style:style style:name="T116" style:family="text">
      <style:text-properties style:font-name="Cambria" fo:font-size="9pt" fo:font-style="italic" style:font-name-asian="Times New Roman1" style:font-size-asian="9pt" style:language-asian="pt" style:country-asian="BR" style:font-style-asian="italic" style:font-name-complex="Times New Roman1" style:font-size-complex="9pt"/>
    </style:style>
    <style:style style:name="T117" style:family="text">
      <style:text-properties style:font-name="Cambria" fo:font-size="9pt" fo:language="pt" fo:country="PT" style:font-name-asian="Times New Roman1" style:font-size-asian="9pt" style:language-asian="zh" style:country-asian="CN" style:font-name-complex="Calibri1" style:font-size-complex="9pt" style:font-weight-complex="bold" fo:background-color="#ffff00"/>
    </style:style>
    <style:style style:name="T118" style:family="text">
      <style:text-properties style:font-name="Cambria" fo:font-size="9pt" style:letter-kerning="true" style:font-name-asian="Times New Roman1" style:font-size-asian="9pt" style:language-asian="zh" style:country-asian="CN" style:font-name-complex="Calibri1" style:font-size-complex="9pt"/>
    </style:style>
    <style:style style:name="T119" style:family="text">
      <style:text-properties style:font-name="Cambria" fo:font-size="9pt" style:letter-kerning="true" style:font-name-asian="Times New Roman1" style:font-size-asian="9pt" style:language-asian="zh" style:country-asian="CN" style:font-name-complex="Calibri1" style:font-size-complex="9pt" style:font-weight-complex="bold"/>
    </style:style>
    <style:style style:name="T120" style:family="text">
      <style:text-properties style:font-name="Cambria" fo:font-size="9pt" fo:language="en" fo:country="US" style:font-name-asian="Times New Roman1" style:font-size-asian="9pt" style:language-asian="pt" style:country-asian="BR" style:font-name-complex="Times New Roman1" style:font-size-complex="9pt"/>
    </style:style>
    <style:style style:name="T121" style:family="text">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22" style:family="text">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123" style:family="text">
      <style:text-properties fo:color="#ff0000" loext:opacity="100%" style:font-name="Cambria" fo:font-size="9pt" fo:font-weight="bold" style:font-name-asian="Times New Roman1" style:font-size-asian="9pt" style:font-weight-asian="bold" style:font-name-complex="Calibri1" style:font-size-complex="9pt"/>
    </style:style>
    <style:style style:name="T124" style:family="text">
      <style:text-properties fo:color="#ff0000" loext:opacity="100%" style:font-name="Cambria" fo:font-size="9pt" fo:font-weight="bold" style:font-name-asian="Times New Roman1" style:font-size-asian="9pt" style:font-weight-asian="bold" style:font-name-complex="Calibri1" style:font-size-complex="9pt"/>
    </style:style>
    <style:style style:name="T125" style:family="text">
      <style:text-properties fo:color="#ff0000" loext:opacity="100%" style:font-name="Cambria" fo:font-size="9pt" fo:font-weight="bold" style:font-size-asian="9pt" style:font-weight-asian="bold" style:font-size-complex="9pt" style:font-weight-complex="bold"/>
    </style:style>
    <style:style style:name="T126" style:family="text">
      <style:text-properties fo:color="#ff0000" loext:opacity="100%" style:font-name="Cambria" fo:font-size="9pt" fo:font-weight="bold" style:font-name-asian="Calibri1" style:font-size-asian="9pt" style:font-weight-asian="bold" style:font-name-complex="Calibri1" style:font-size-complex="9pt"/>
    </style:style>
    <style:style style:name="T127" style:family="text">
      <style:text-properties fo:color="#ff0000" loext:opacity="100%" style:font-name="Cambria" fo:font-size="9pt" fo:font-weight="bold" style:font-name-asian="Calibri1" style:font-size-asian="9pt" style:language-asian="ar" style:country-asian="SA" style:font-weight-asian="bold" style:font-name-complex="Calibri1" style:font-size-complex="9pt"/>
    </style:style>
    <style:style style:name="T128" style:family="text">
      <style:text-properties fo:color="#ff0000" loext:opacity="100%" style:font-name="Cambria" fo:font-size="9pt" style:font-size-asian="9pt" style:font-name-complex="Arial1" style:font-size-complex="9pt"/>
    </style:style>
    <style:style style:name="T129" style:family="text">
      <style:text-properties fo:color="#ff0000" loext:opacity="100%" style:font-name="Cambria" fo:font-size="9pt" style:font-name-asian="Times New Roman1" style:font-size-asian="9pt" style:font-name-complex="Arial1" style:font-size-complex="9pt"/>
    </style:style>
    <style:style style:name="T130" style:family="text">
      <style:text-properties fo:color="#ff0000" loext:opacity="100%" style:font-name="Cambria" fo:font-size="9pt" style:font-name-asian="Times New Roman1" style:font-size-asian="9pt" style:language-asian="pt" style:country-asian="BR" style:font-name-complex="Arial1" style:font-size-complex="9pt"/>
    </style:style>
    <style:style style:name="T131" style:family="text">
      <style:text-properties fo:color="#ff0000" loext:opacity="100%" style:font-name="Cambria" fo:font-size="9pt" style:font-name-asian="Calibri1" style:font-size-asian="9pt" style:language-asian="pt" style:country-asian="BR" style:font-name-complex="Cambria1" style:font-size-complex="9pt"/>
    </style:style>
    <style:style style:name="T132" style:family="text">
      <style:text-properties fo:color="#000000" loext:opacity="100%" style:font-name="Cambria" fo:font-size="9pt" fo:font-weight="bold" fo:background-color="#ffff00" loext:char-shading-value="0" style:font-name-asian="Times New Roman1" style:font-size-asian="9pt" style:language-asian="pt" style:country-asian="BR" style:font-weight-asian="bold" style:font-name-complex="Calibri1" style:font-size-complex="9pt"/>
    </style:style>
    <style:style style:name="T133" style:family="text">
      <style:text-properties fo:color="#000000" loext:opacity="100%" style:font-name="Cambria" fo:font-size="9pt" fo:font-weight="bold" style:font-size-asian="9pt" style:font-weight-asian="bold" style:font-name-complex="Arial1" style:font-size-complex="9pt"/>
    </style:style>
    <style:style style:name="T134" style:family="text">
      <style:text-properties fo:color="#000000" loext:opacity="100%" style:font-name="Cambria" fo:font-size="9pt" fo:font-weight="bold" style:font-size-asian="9pt" style:font-weight-asian="bold" style:font-name-complex="Calibri1" style:font-size-complex="9pt" style:font-weight-complex="bold"/>
    </style:style>
    <style:style style:name="T135" style:family="text">
      <style:text-properties fo:color="#000000" loext:opacity="100%" style:font-name="Cambria" fo:font-size="9pt" fo:font-weight="bold" style:letter-kerning="true" style:font-size-asian="9pt" style:language-asian="zh" style:country-asian="CN" style:font-weight-asian="bold" style:font-name-complex="Calibri1" style:font-size-complex="9pt"/>
    </style:style>
    <style:style style:name="T136"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37"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38"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139" style:family="text">
      <style:text-properties fo:color="#000000" loext:opacity="100%" style:font-name="Cambria" fo:font-size="9pt" fo:font-weight="bold" style:font-name-asian="Times New Roman1" style:font-size-asian="9pt" style:language-asian="pt" style:country-asian="BR" style:font-weight-asian="bold" style:font-name-complex="Arial1" style:font-size-complex="9pt"/>
    </style:style>
    <style:style style:name="T140" style:family="text">
      <style:text-properties fo:color="#000000" loext:opacity="100%" style:font-name="Cambria" fo:font-size="9pt" fo:font-weight="bold" style:font-name-asian="Times New Roman1" style:font-size-asian="9pt" style:font-weight-asian="bold" style:font-name-complex="Calibri1" style:font-size-complex="9pt"/>
    </style:style>
    <style:style style:name="T141" style:family="text">
      <style:text-properties fo:color="#000000" loext:opacity="100%" style:font-name="Cambria" fo:font-size="9pt" fo:font-weight="bold" style:font-name-asian="Times New Roman1" style:font-size-asian="9pt" style:font-weight-asian="bold" style:font-name-complex="Calibri1" style:font-size-complex="9pt" style:font-weight-complex="bold"/>
    </style:style>
    <style:style style:name="T142" style:family="text">
      <style:text-properties fo:color="#000000" loext:opacity="100%" style:font-name="Cambria" fo:font-size="9pt" fo:font-weight="bold" style:font-name-asian="Times New Roman1" style:font-size-asian="9pt" style:font-weight-asian="bold" style:font-name-complex="Calibri1" style:font-size-complex="9pt" style:font-weight-complex="bold"/>
    </style:style>
    <style:style style:name="T143" style:family="text">
      <style:text-properties fo:color="#000000" loext:opacity="100%" style:font-name="Cambria" fo:font-size="9pt" fo:font-weight="bold" style:font-name-asian="Times New Roman1" style:font-size-asian="9pt" style:language-asian="ar" style:country-asian="SA" style:font-weight-asian="bold" style:font-name-complex="Calibri1" style:font-size-complex="9pt"/>
    </style:style>
    <style:style style:name="T144" style:family="text">
      <style:text-properties fo:color="#000000" loext:opacity="100%" style:font-name="Cambria" fo:font-size="9pt" fo:font-weight="bold" style:font-name-asian="Calibri1" style:font-size-asian="9pt" style:font-weight-asian="bold" style:font-name-complex="Calibri1" style:font-size-complex="9pt"/>
    </style:style>
    <style:style style:name="T145" style:family="text">
      <style:text-properties fo:color="#000000" loext:opacity="100%" style:font-name="Cambria" fo:font-size="9pt" fo:font-weight="bold" style:font-name-asian="Calibri1" style:font-size-asian="9pt" style:font-weight-asian="bold" style:font-name-complex="Calibri1" style:font-size-complex="9pt" style:font-weight-complex="bold"/>
    </style:style>
    <style:style style:name="T146" style:family="text">
      <style:text-properties fo:color="#000000" loext:opacity="100%" style:font-name="Cambria" fo:font-size="9pt" fo:font-weight="bold" fo:background-color="#ffffff" loext:char-shading-value="0" style:font-name-asian="Times New Roman1" style:font-size-asian="9pt" style:font-weight-asian="bold" style:font-name-complex="Calibri1" style:font-size-complex="9pt" style:font-weight-complex="bold"/>
    </style:style>
    <style:style style:name="T147"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148"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149" style:family="text">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T150" style:family="text">
      <style:text-properties fo:color="#000000" loext:opacity="100%" style:font-name="Cambria" fo:font-size="9pt" style:font-name-asian="Times New Roman1" style:font-size-asian="9pt" style:language-asian="pt" style:country-asian="BR" style:font-name-complex="Times New Roman1" style:font-size-complex="9pt" style:font-weight-complex="bold"/>
    </style:style>
    <style:style style:name="T151" style:family="text">
      <style:text-properties fo:color="#000000" loext:opacity="100%" style:font-name="Cambria" fo:font-size="9pt" style:font-name-asian="Times New Roman1" style:font-size-asian="9pt" style:language-asian="pt" style:country-asian="BR" style:font-name-complex="Times New Roman1" style:font-size-complex="9pt"/>
    </style:style>
    <style:style style:name="T152" style:family="text">
      <style:text-properties fo:color="#000000" loext:opacity="100%" style:font-name="Cambria" fo:font-size="9pt" style:font-name-asian="Times New Roman1" style:font-size-asian="9pt" style:language-asian="pt" style:country-asian="BR" style:font-name-complex="Times New Roman1" style:font-size-complex="9pt" style:font-style-complex="italic"/>
    </style:style>
    <style:style style:name="T153" style:family="text">
      <style:text-properties fo:color="#000000" loext:opacity="100%" style:font-name="Cambria" fo:font-size="9pt" style:font-name-asian="Times New Roman1" style:font-size-asian="9pt" style:font-name-complex="Calibri1" style:font-size-complex="9pt"/>
    </style:style>
    <style:style style:name="T154" style:family="text">
      <style:text-properties fo:color="#000000" loext:opacity="100%" style:font-name="Cambria" fo:font-size="9pt" style:font-name-asian="Times New Roman1" style:font-size-asian="9pt" style:font-name-complex="Calibri1" style:font-size-complex="9pt"/>
    </style:style>
    <style:style style:name="T155" style:family="text">
      <style:text-properties fo:color="#000000" loext:opacity="100%" style:font-name="Cambria" fo:font-size="9pt" style:font-size-asian="9pt" style:font-name-complex="Arial1" style:font-size-complex="9pt"/>
    </style:style>
    <style:style style:name="T156" style:family="text">
      <style:text-properties fo:color="#000000" loext:opacity="100%" style:font-name="Cambria" fo:font-size="9pt" style:font-size-asian="9pt" style:font-size-complex="9pt" style:font-weight-complex="bold"/>
    </style:style>
    <style:style style:name="T157" style:family="text">
      <style:text-properties fo:color="#000000" loext:opacity="100%" style:font-name="Cambria" fo:font-size="9pt" style:font-size-asian="9pt" style:font-name-complex="Calibri1" style:font-size-complex="9pt"/>
    </style:style>
    <style:style style:name="T158" style:family="text">
      <style:text-properties fo:color="#000000" loext:opacity="100%" style:font-name="Cambria" fo:font-size="9pt" style:letter-kerning="true" fo:background-color="#ffffff" loext:char-shading-value="0" style:font-size-asian="9pt" style:language-asian="zh" style:country-asian="CN" style:font-name-complex="Arial1" style:font-size-complex="9pt"/>
    </style:style>
    <style:style style:name="T159" style:family="text">
      <style:text-properties fo:color="#000000" loext:opacity="100%" style:font-name="Cambria" fo:font-size="9pt" style:font-name-asian="Calibri1" style:font-size-asian="9pt" style:font-name-complex="Calibri1" style:font-size-complex="9pt"/>
    </style:style>
    <style:style style:name="T160" style:family="text">
      <style:text-properties fo:color="#000000" loext:opacity="100%" style:font-name="Cambria" fo:font-size="9pt" style:text-underline-style="solid" style:text-underline-width="auto" style:text-underline-color="font-color" style:font-size-asian="9pt" style:font-name-complex="Calibri1" style:font-size-complex="9pt"/>
    </style:style>
    <style:style style:name="T161" style:family="text">
      <style:text-properties fo:color="#000000" loext:opacity="100%" style:font-name="Cambria" fo:font-size="9pt" style:text-underline-style="solid" style:text-underline-width="auto" style:text-underline-color="font-color" fo:font-weight="bold" style:font-name-asian="Times New Roman1" style:font-size-asian="9pt" style:language-asian="ar" style:country-asian="SA" style:font-weight-asian="bold" style:font-name-complex="Calibri1" style:font-size-complex="9pt"/>
    </style:style>
    <style:style style:name="T162" style:family="text">
      <style:text-properties fo:color="#000000" loext:opacity="100%" style:font-name="Cambria" fo:font-size="9pt" fo:background-color="#ffffff" loext:char-shading-value="0" style:font-name-asian="Times New Roman1" style:font-size-asian="9pt" style:font-name-complex="Calibri1" style:font-size-complex="9pt"/>
    </style:style>
    <style:style style:name="T163" style:family="text">
      <style:text-properties fo:color="#000000" loext:opacity="100%"/>
    </style:style>
    <style:style style:name="T164" style:family="text">
      <style:text-properties fo:color="#0000ff" loext:opacity="100%" style:font-name="Cambria" fo:font-size="9pt" style:letter-kerning="true" fo:background-color="#ffffff" loext:char-shading-value="0" style:font-size-asian="9pt" style:language-asian="zh" style:country-asian="CN" style:font-name-complex="Arial1" style:font-size-complex="9pt"/>
    </style:style>
    <style:style style:name="T165" style:family="text">
      <style:text-properties fo:color="#0000ff" loext:opacity="100%" style:font-name="Cambria" fo:font-size="9pt" style:text-underline-style="solid" style:text-underline-width="auto" style:text-underline-color="font-color" style:font-name-asian="Calibri1" style:font-size-asian="9pt" style:font-name-complex="Times New Roman1" style:font-size-complex="9pt"/>
    </style:style>
    <style:style style:name="T166" style:family="text">
      <style:text-properties fo:color="#0000ff" loext:opacity="100%" style:font-name="Cambria" fo:font-size="9pt" style:text-underline-style="solid" style:text-underline-width="auto" style:text-underline-color="font-color" style:letter-kerning="true" fo:background-color="#ffffff" loext:char-shading-value="0" style:font-name-asian="Times New Roman1" style:font-size-asian="9pt" style:language-asian="zh" style:country-asian="CN" style:font-name-complex="Calibri1" style:font-size-complex="9pt"/>
    </style:style>
    <style:style style:name="T167" style:family="text">
      <style:text-properties fo:color="#0000ff" loext:opacity="100%"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168" style:family="text">
      <style:text-properties fo:color="#0070c0" loext:opacity="100%" style:font-name="Cambria" fo:font-size="9pt" fo:font-weight="bold" style:font-name-asian="Times New Roman1" style:font-size-asian="9pt" style:language-asian="pt" style:country-asian="BR" style:font-weight-asian="bold" style:font-name-complex="Calibri1" style:font-size-complex="9pt"/>
    </style:style>
    <style:style style:name="T169" style:family="text">
      <style:text-properties fo:color="#0070c0" loext:opacity="100%"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Calibri1" style:font-size-complex="9pt"/>
    </style:style>
    <style:style style:name="T170" style:family="text">
      <style:text-properties fo:color="#0563c1" loext:opacity="100%" style:font-name="Cambria" fo:font-size="9pt" style:text-underline-style="solid" style:text-underline-width="auto" style:text-underline-color="font-color" style:font-name-asian="Calibri1" style:font-size-asian="9pt" style:font-name-complex="Calibri1" style:font-size-complex="9pt"/>
    </style:style>
    <style:style style:name="T171" style:family="text">
      <style:text-properties fo:color="#0563c1" loext:opacity="100%" style:font-name="Cambria" fo:font-size="9pt" style:text-underline-style="solid" style:text-underline-width="auto" style:text-underline-color="font-color" style:font-name-asian="Calibri1" style:font-size-asian="9pt" style:language-asian="ar" style:country-asian="SA" style:font-name-complex="Calibri1" style:font-size-complex="9pt"/>
    </style:style>
    <style:style style:name="T172" style:family="text">
      <style:text-properties fo:color="#005cb0" loext:opacity="100%" style:font-name="Cambria" fo:font-size="9pt" fo:background-color="#ffffff" loext:char-shading-value="0" style:font-name-asian="Times New Roman1" style:font-size-asian="9pt" style:language-asian="pt" style:country-asian="BR" style:font-name-complex="Calibri1" style:font-size-complex="9pt"/>
    </style:style>
    <style:style style:name="T173" style:family="text">
      <style:text-properties style:use-window-font-color="true" loext:opacity="0%" style:font-name="Cambria" fo:font-size="9pt" style:font-name-asian="Times New Roman1" style:font-size-asian="9pt" style:font-name-complex="Calibri1" style:font-size-complex="9pt"/>
    </style:style>
    <style:style style:name="T174" style:family="text">
      <style:text-properties fo:font-size="11.5pt" style:font-size-asian="11.5pt" style:font-size-complex="11.5pt"/>
    </style:style>
    <style:style style:name="T175" style:family="text">
      <style:text-properties fo:font-size="11.5pt" style:font-size-asian="11.5pt" style:font-size-complex="11.5pt" style:font-weight-complex="bold"/>
    </style:style>
    <style:style style:name="T176" style:family="text">
      <style:text-properties style:font-name="Tahoma" fo:font-size="10pt" style:font-size-asian="10pt" style:font-name-complex="Tahoma1" style:font-size-complex="10pt"/>
    </style:style>
    <style:style style:name="T177" style:family="text">
      <style:text-properties style:font-name="Times-Roman" style:font-name-complex="Times-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PREGÃO ELETRÔNICO PARA REGISTRO DE PREÇOS Nº 026/2023</text:span><text:span text:style-name="T1"/></text:p>
      <text:p text:style-name="P78" loext:marker-style-name="T1"/>
      <text:p text:style-name="P5" loext:marker-style-name="T121"><text:span text:style-name="T1">PROCESSO ADMINISTRATIVO 024/2023</text:span><text:span text:style-name="T121"/></text:p>
      <text:p text:style-name="P138" loext:marker-style-name="T121"/>
      <text:p text:style-name="P5"><text:span text:style-name="T132">EDITAL RETIFICADO</text:span></text:p>
      <text:p text:style-name="P146" loext:marker-style-name="T147"/>
      <text:p text:style-name="P14" loext:marker-style-name="T155"><text:span text:style-name="T155">A Prefeitura Municipal de São Francisco de Assis-RS, baseada na autorização expedida pelo Sr. Prefeito Municipal, torna pública para conhecimento dos interessados a abertura da licitação na modalidade de </text:span><text:span text:style-name="T133">PREGÃO ELETRÔNICO, </text:span><text:span text:style-name="T155">no</text:span><text:span text:style-name="T133"> SISTEMA DE REGISTRO DE PREÇOS</text:span><text:span text:style-name="T155">, do</text:span><text:span text:style-name="T133"> </text:span><text:span text:style-name="T155">tipo</text:span><text:span text:style-name="T133"> MENOR PREÇO POR ITEM</text:span><text:span text:style-name="T155">, tendo por finalidade a Contratação de empresa especializada para a prestação dos serviços de sonorização e infraestrutura para eventos municipais, nos termos solicitados pelas Diversas Secretarias da Administração Municipal. Esta licitação será regida pela Lei Federal nº 10.520/2002, pelo </text:span><text:span text:style-name="T42">Decreto Municipal nº 907/2018 e Decreto Municipal nº 1.040/2020, </text:span><text:span text:style-name="T155">pela Portaria Municipal nº </text:span><text:span text:style-name="T42">932/2022,</text:span><text:span text:style-name="T128"> </text:span><text:span text:style-name="T42">pela </text:span><text:span text:style-name="T155">Lei Complementar nº 123/2006 e suas alterações posteriores, com subsídios na Lei Federal nº 8.666/1993 e suas alterações posteriores, bem como pelas disposições a seguir estabelecidas. </text:span></text:p>
      <text:p text:style-name="P14" loext:marker-style-name="T44"><text:span text:style-name="T44">A sessão virtual do pregão eletrônico será realizada no seguinte endereço: </text:span><text:span text:style-name="T164">https://www.portaldecompraspublicas.com.</text:span><text:span text:style-name="T158">br</text:span><text:span text:style-name="T135">, </text:span><text:span text:style-name="T125">no dia 21 de setembro de 2023 às 08h e 30min</text:span><text:span text:style-name="T156">, po</text:span><text:span text:style-name="T44">dendo as propostas e os documentos serem enviados até às 08h e 29min* (*minuto imediatamente anterior ao início da sessão), sendo que todas as referências de tempo observam o horário de Brasília.</text:span></text:p>
      <text:p text:style-name="P154" loext:marker-style-name="T136"/>
      <text:p text:style-name="P15" loext:marker-style-name="T136"><text:span text:style-name="T136">1. DO OBJETO</text:span><text:span text:style-name="T136"/></text:p>
      <text:p text:style-name="P154" loext:marker-style-name="T136"/>
      <text:p text:style-name="P14" loext:marker-style-name="T133"><text:span text:style-name="T19">1.1.</text:span><text:span text:style-name="T42"> Constitui objeto da presente licitação a</text:span><text:span text:style-name="T57"> escolha da proposta mais vantajosa para</text:span><text:span text:style-name="T42"> </text:span><text:span text:style-name="T155">Contratação de empresa especializada para a prestação dos serviços de sonorização e infraestrutura necessária à realização de eventos municipais, incluso o fornecimento de materiais e equipamentos, nos termos das especificações e quantitativos constantes no </text:span><text:span text:style-name="T133">ANEXO I- TERMO DE REFERÊNCIA.</text:span></text:p>
      <text:p text:style-name="P2" loext:marker-style-name="T42"><text:span text:style-name="T19">1.2. </text:span><text:span text:style-name="T42">A presente licitação destina-se à escolha da melhor proposta de preço unitário dos produtos/serviços especificados no Anexo I deste Edital para constar em sistema de registro de preços, a serem fornecidos quando deles o Município tiver necessidade.</text:span></text:p>
      <text:p text:style-name="P16" loext:marker-style-name="T43"><text:span text:style-name="T20">1.2.1.</text:span><text:span text:style-name="T43"> A(s) empresa(s) vencedora(s) terá(ão) ciência do evento com, no mínimo, 05 (cinco) dias corridos de antecedência.</text:span></text:p>
      <text:p text:style-name="P16" loext:marker-style-name="T43"><text:span text:style-name="T20">1.2.2.</text:span><text:span text:style-name="T43"> Os endereços dos eventos serão apresentados no momento do empenho e/ou com a secretaria solicitante.</text:span></text:p>
      <text:p text:style-name="P16" loext:marker-style-name="T43"><text:span text:style-name="T20">1.2.3.</text:span><text:span text:style-name="T43"> Uma (01) diária será equivalente ao período de até 08 (oito) horas da prestação do serviço.</text:span></text:p>
      <text:p text:style-name="P16" loext:marker-style-name="T43"><text:span text:style-name="T20">1.3.</text:span><text:span text:style-name="T43"> A detentora da Ata de Registro, quando da solicitação pela Administração deverá atender às seguintes exigências: </text:span></text:p>
      <text:p text:style-name="P16" loext:marker-style-name="T43"><text:span text:style-name="T20">1.3.1.</text:span><text:span text:style-name="T43"> Prestar o serviço de acordo com a solicitação da Secretaria solicitante, deixando os equipamentos montados, testados e em pleno funcionamento com antecedência de até, no máximo, 1 (uma) hora do horário marcado para a ocorrência do evento. </text:span></text:p>
      <text:p text:style-name="P16" loext:marker-style-name="T43"><text:span text:style-name="T20">1.3.2.</text:span><text:span text:style-name="T43"> Todas as despesas com equipamentos, pessoal, frete, impostos, seguros, gastos com pessoal, fornecimento de materiais, obrigações trabalhistas, previdenciárias entre outras que incidam direta ou indiretamente na execução do objeto deverão estar inclusas no valor unitário. </text:span></text:p>
      <text:p text:style-name="P16" loext:marker-style-name="T43"><text:span text:style-name="T20">1.3.3.</text:span><text:span text:style-name="T43"> Em nenhuma hipótese será aceita pela Prefeitura Municipal de São Francisco de Assis prestação de serviço e emprego material/equipamento diferente do exigido nesta licitação. </text:span></text:p>
      <text:p text:style-name="P16" loext:marker-style-name="T43"><text:span text:style-name="T20">1.3.4.</text:span><text:span text:style-name="T43"> A empresa vencedora deverá fornecer qualquer quantidade solicitada pelo Município, não podendo, portanto estipular em sua proposta de preços, cotas mínimas ou máximas para prestação do serviço.</text:span></text:p>
      <text:p text:style-name="P2" loext:marker-style-name="T43"><text:span text:style-name="T19">1.4. </text:span><text:span text:style-name="T48">A empresa vencedora deverá prestar o serviço obedecendo</text:span><text:span text:style-name="T43"> ao disposto no item 18 deste edital.</text:span></text:p>
      <text:p text:style-name="P2" loext:marker-style-name="T42"><text:span text:style-name="T19">1.5</text:span><text:span text:style-name="T42">.</text:span><text:span text:style-name="T48"> 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8" loext:marker-style-name="T42"><text:span text:style-name="T19">1.6. </text:span><text:span text:style-name="T42">A Licitante vencedora deverá cumprir rigorosamente as exigências do Edital e da Ata.</text:span></text:p>
      <text:p text:style-name="P159" loext:marker-style-name="T139"/>
      <text:p text:style-name="P15" loext:marker-style-name="T1"><text:span text:style-name="T1">2. DA PARTICIPAÇÃO NO CERTAME</text:span><text:span text:style-name="T1"/></text:p>
      <text:p text:style-name="P82" loext:marker-style-name="T1"/>
      <text:p text:style-name="P16" loext:marker-style-name="T75"><text:span text:style-name="T5">2.1. </text:span><text:span text:style-name="T75">Poderá participar desta licitação qualquer empresa legalmente constituída, do ramo de atividade pertinente ao objeto deste pregão, desde que satisfaça todas as exigências deste edital e </text:span><text:span text:style-name="T76">esteja devidamente cadastrada junto ao PORTAL DE COMPRAS PÚBLICAS, provedor do sistema de compras eletrônicas, através do site </text:span><text:a xlink:type="simple" xlink:href="https://www.portaldecompraspublicas.com.br/" text:style-name="Default_20_Style" text:visited-style-name="Default_20_Style"><text:span text:style-name="T95">https://www.portaldecompraspublicas.com.br</text:span></text:a></text:p>
      <text:p text:style-name="P16" loext:marker-style-name="T83"><text:span text:style-name="T7">2.2. </text:span><text:span text:style-name="T83">Para comprovação de enquadramento como beneficiária da</text:span><text:span text:style-name="T7"> </text:span><text:span text:style-name="T83">Lei Complementar 123, de 14 de dezembro de 2006 </text:span><text:span text:style-name="T75">(alterada pela LC nº 147/2014)</text:span><text:span text:style-name="T83">, </text:span><text:span text:style-name="T75">como condição para fruição das suas benesses, </text:span><text:span text:style-name="T83">as empresas deverão assinalar esta opção em campo próprio do sistema.</text:span></text:p>
      <text:p text:style-name="P16" loext:marker-style-name="T79"><text:span text:style-name="T1">2.3.</text:span><text:span text:style-name="T79"> Também como requisito para participação no certame, em campo próprio do sistema eletrônico, a licitante deverá manifestar o pleno conhecimento e atendimento às exigências de habilitação previstas no edital.</text:span></text:p>
      <text:p text:style-name="P16" loext:marker-style-name="T27"><text:span text:style-name="T27">2.4. </text:span><text:span text:style-name="T1">Não será admitida a participação:</text:span></text:p>
      <text:p text:style-name="P19" loext:marker-style-name="T79"><text:span text:style-name="T1">a)</text:span><text:span text:style-name="T79"> Empresas declaradas inidôneas e impedidas de contratar com a Administração Pública, por ato de qualquer autoridade competente para tanto;</text:span></text:p>
      <text:p text:style-name="P20" loext:marker-style-name="T79"><text:span text:style-name="T1">b)</text:span><text:span text:style-name="T79"> Empresas sob processo de falência, concurso de credores ou em processo de dissolução ou liquidação; </text:span></text:p>
      <text:p text:style-name="P21" loext:marker-style-name="T79"><text:span text:style-name="T1">c)</text:span><text:span text:style-name="T79"> Empresas impedidas de licitar ou contratar com a Administração;</text:span></text:p>
      <text:p text:style-name="P19" loext:marker-style-name="T79"><text:soft-page-break/><text:span text:style-name="T1">d)</text:span><text:span text:style-name="T79"> Empresas consorciadas;</text:span></text:p>
      <text:p text:style-name="P19" loext:marker-style-name="T79"><text:span text:style-name="T1">e)</text:span><text:span text:style-name="T79"> Estrangeiros que não tenham representação legal no Brasil com poderes expressos para receber citação e responder administrativa ou judicialmente;</text:span></text:p>
      <text:p text:style-name="P19" loext:marker-style-name="T79"><text:span text:style-name="T1">f)</text:span><text:span text:style-name="T79"> Que se se enquadrem nas vedações previstas no artigo 9º da Lei 8.666/93;</text:span></text:p>
      <text:p text:style-name="P19" loext:marker-style-name="T79"><text:span text:style-name="T1">g)</text:span><text:span text:style-name="T79"> Organizações da Sociedade Civil de Interesse Público – OSCIP, atuando nessa condição (Acordão nº 746/2014 – TCU Plenário).</text:span></text:p>
      <text:p text:style-name="P109" loext:marker-style-name="T111"/>
      <text:p text:style-name="P22" loext:marker-style-name="T1"><text:span text:style-name="T1">3-DO CREDENCIAMENTO NO SITE </text:span><text:span text:style-name="T168">HTTPS:// </text:span><text:a xlink:type="simple" xlink:href="http://WWW.PORTALDECOMPRASPUBLICAS.COM.BR/" text:style-name="Default_20_Style" text:visited-style-name="Default_20_Style"><text:span text:style-name="T169">WWW.PORTALDECOMPRASPUBLICAS.COM.BR</text:span></text:a></text:p>
      <text:p text:style-name="P79" loext:marker-style-name="T1"/>
      <text:p text:style-name="P16" loext:marker-style-name="T57"><text:span text:style-name="T1">3.1. </text:span><text:span text:style-name="T60">Para acesso ao sistema eletrônico de compras, os interessados em participar do Pregão deverão realizar um cadastro prévio, adquirindo login e senha pessoal (intransferíveis), obtidos junto ao site </text:span><text:a xlink:type="simple" xlink:href="https://www.portaldecompraspublicas.com.br/" text:style-name="Default_20_Style" text:visited-style-name="Default_20_Style"><text:span text:style-name="T170">https://www.portaldecompraspublicas.com.br</text:span></text:a><text:span text:style-name="T60"> </text:span><text:span text:style-name="T61">onde deverá informar-se a respeito do seu funcionamento, regulamento e instruções para a sua correta utilização, </text:span><text:span text:style-name="T57">podendo sanar eventuais dúvidas pela central de atendimentos ou pelo e-mail </text:span><text:a xlink:type="simple" xlink:href="mailto:fornecedor@portaldecompraspublicas.com.br" text:style-name="Internet_20_link" text:visited-style-name="Visited_20_Internet_20_Link"><text:span text:style-name="Internet_20_link"><text:span text:style-name="T57">fornecedor@portaldecompraspublicas.com.br</text:span></text:span></text:a><text:span text:style-name="Internet_20_link"><text:span text:style-name="T57">.</text:span></text:span></text:p>
      <text:p text:style-name="P16" loext:marker-style-name="T94"><text:span text:style-name="T1">3.2. </text:span><text:span text:style-name="T9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 </text:span></text:p>
      <text:p text:style-name="P16" loext:marker-style-name="T79"><text:span text:style-name="T1">3.3.</text:span><text:span text:style-name="T79"> 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 loext:marker-style-name="T136"><text:span text:style-name="T136">3.4.</text:span><text:span text:style-name="T147"> O licitante será responsável por todas as transações que forem efetuadas em seu nome no sistema eletrônico, assumindo-as como firmes e verdadeiras.</text:span></text:p>
      <text:p text:style-name="P16" loext:marker-style-name="T147"><text:span text:style-name="T136">3.5. </text:span><text:span text:style-name="T14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 loext:marker-style-name="T86"><text:span text:style-name="T11">3.6.</text:span><text:span text:style-name="T86"> O licitante deverá comunicar imediatamente ao provedor do sistema qualquer acontecimento que possa comprometer o sigilo ou a inviabilidade do uso da senha, para imediato bloqueio de acesso;</text:span></text:p>
      <text:p text:style-name="P23" loext:marker-style-name="T86"><text:span text:style-name="T12">3.6.1.</text:span><text:span text:style-name="T86"> Utilizar a chave de identificação e a senha de acesso para participar do pregão na forma eletrônica e</text:span></text:p>
      <text:p text:style-name="P23" loext:marker-style-name="T86"><text:span text:style-name="T12">3.6.2.</text:span><text:span text:style-name="T86"> Solicitar o cancelamento da chave de identificação ou da senha de acesso por interesse próprio.</text:span></text:p>
      <text:p text:style-name="P84" loext:marker-style-name="T11"/>
      <text:p text:style-name="P15" loext:marker-style-name="T11"><text:span text:style-name="T11">4. ENVIO DAS PROPOSTAS E DOS DOCUMENTOS DE HABILITAÇÃO</text:span><text:span text:style-name="T11"/></text:p>
      <text:p text:style-name="P86" loext:marker-style-name="T11"/>
      <text:p text:style-name="P16" loext:marker-style-name="T87"><text:span text:style-name="T11">4.1. </text:span><text:span text:style-name="T98">As propostas e os documentos de habilitação deverão ser enviados exclusivamente por meio do sistema</text:span><text:span text:style-name="T87">, até a data e horário estabelecidos no preâmbulo deste edital, observando os itens 5 e 6 deste Edital e poderão ser retirados ou substituídos até o minuto imediatamente anterior ao início da sessão.</text:span></text:p>
      <text:p text:style-name="P16" loext:marker-style-name="T87"><text:span text:style-name="T11">4.2. </text:span><text:span text:style-name="T87">O licitante deverá declarar, em campo próprio do sistema, sendo que a falsidade da declaração sujeitará o licitante às sanções legais:</text:span></text:p>
      <text:p text:style-name="P16" loext:marker-style-name="T87"><text:span text:style-name="T11">4.2.1.</text:span><text:span text:style-name="T87"> O cumprimento dos requisitos de habilitação e que as declarações são verídicas;</text:span></text:p>
      <text:p text:style-name="P16" loext:marker-style-name="T172"><text:span text:style-name="T12">4.2.2.</text:span><text:span text:style-name="T87"> Conhecimento das regras do edital e a conformidade de sua proposta com as exigências do instrumento convocatório, como condição de participação; </text:span></text:p>
      <text:p text:style-name="P16" loext:marker-style-name="T86"><text:span text:style-name="T11">4.2.3.</text:span><text:span text:style-name="T87"> Estar enquadrado, SE FOR O CASO, como beneficiário da Lei Complementar nº 123/2006, </text:span><text:span text:style-name="T86">estando apto a usufruir do tratamento favorecido;</text:span></text:p>
      <text:p text:style-name="P29" loext:marker-style-name="T79"><text:span text:style-name="T11">4.2.4.</text:span><text:span text:style-name="T86"> Q</text:span><text:span text:style-name="T7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 loext:marker-style-name="T84"><text:span text:style-name="T11">4.2.5. </text:span><text:span text:style-name="T84">Que a empresa não foi considerada inidônea para licitar ou contratar com a Administração Pública;</text:span></text:p>
      <text:p text:style-name="P23" loext:marker-style-name="T84"><text:span text:style-name="T9">4.2.6.</text:span><text:span text:style-name="T84"> Inexistência de fatos impeditivos </text:span><text:span text:style-name="T112">para a habilitação no presente processo licitatório, ciente da obrigatoriedade de declarar ocorrências posteriores.</text:span></text:p>
      <text:p text:style-name="P16" loext:marker-style-name="T86"><text:span text:style-name="T11">4.3. </text:span><text:span text:style-name="T87">Eventuais </text:span><text:span text:style-name="T86">documentos complementares à proposta e à habilitação, que venham a ser solicitados pelo pregoeiro, deverão ser encaminhados, pelo sistema, no prazo de 02 (duas) horas, após o encerramento do envio de lances.</text:span></text:p>
      <text:p text:style-name="P86" loext:marker-style-name="T11"/>
      <text:p text:style-name="P15" loext:marker-style-name="T11"><text:span text:style-name="T11">5. PREENCHIMENTO DA PROPOSTA </text:span><text:span text:style-name="T11"/></text:p>
      <text:p text:style-name="P84" loext:marker-style-name="T11"/>
      <text:p text:style-name="P16" loext:marker-style-name="T61"><text:span text:style-name="T31">5.1. </text:span><text:span text:style-name="T60">O prazo de validade da proposta financeira não poderá ser inferior a 60 (sessenta) dias consecutivos, contados da data marcada para abertura da sessão. Em caso de omissão ou disposição em contrário, considerar-se-á como o prazo mínimo exigido.</text:span></text:p>
      <text:p text:style-name="P23" loext:marker-style-name="T61"><text:span text:style-name="T31">5.2. </text:span><text:span text:style-name="T61">Os licitantes deverão enviar suas propostas iniciais </text:span><text:span text:style-name="T101">mediante o preenchimento de campos no sistema eletrônico, com indicação da validade, descrição </text:span><text:span text:style-name="T100">do serviço ofertado, e </text:span><text:span text:style-name="T105">valores unitários e totais dos itens,</text:span><text:span text:style-name="T48"> indicados em moeda corrente nacional</text:span><text:span text:style-name="T61">, englobando a tributação e quaisquer outras despesas incidentes para o cumprimento das obrigações assumidas.</text:span><text:span text:style-name="T43"> </text:span></text:p>
      <text:p text:style-name="P23" loext:marker-style-name="T159"><text:span text:style-name="T144">5.2.1.</text:span><text:span text:style-name="T159"> O preço deverá ser fixado em moeda corrente nacional, </text:span><text:span text:style-name="T60">com duas casas decimais</text:span><text:span text:style-name="T159"> e nele deverão estar incluídos todos os custos incidentes tais como insumos, taxas, impostos, frete e quaisquer outros que incidam direta ou indiretamente sobre a execução do objeto, sem ônus para a Prefeitura de São Francisco de Assis-RS.</text:span></text:p>
      <text:p text:style-name="P16" loext:marker-style-name="T61"><text:soft-page-break/><text:span text:style-name="T106">5.3. </text:span><text:span text:style-name="T102">O licitante </text:span><text:span text:style-name="T107">não</text:span><text:span text:style-name="T102"> deverá registrar na proposta inicial informação que possa levar a sua identificação, sob pena de desclassificação</text:span><text:span text:style-name="T61">.</text:span></text:p>
      <text:p text:style-name="P14" loext:marker-style-name="T57"><text:span text:style-name="T33">5.4.</text:span><text:span text:style-name="T61"> O licitante deverá ofertar serviços que atendam </text:span><text:span text:style-name="T43">todas as exigências e especificações mínimas constantes no Anexo I - Termo de Referência, incluindo todos os equipamentos que se fizerem necessários, sob pena de não aceitação do serviço, sem prejuízo da aplicação de sanções administrativas.</text:span></text:p>
      <text:p text:style-name="P110" loext:marker-style-name="T61"/>
      <text:p text:style-name="P93" loext:marker-style-name="T20"/>
      <text:p text:style-name="P15" loext:marker-style-name="T11"><text:span text:style-name="T11">6. DOCUMENTOS DE HABILITAÇÃO</text:span><text:span text:style-name="T11"/></text:p>
      <text:p text:style-name="P86" loext:marker-style-name="T11"/>
      <text:p text:style-name="P24" loext:marker-style-name="T11"><text:span text:style-name="T11">6.1. </text:span><text:span text:style-name="T86">Para fins de habilitação neste pregão, a licitante deverá enviar os seguintes documentos, legíveis, sem rasuras, observando o procedimento disposto no item 4 <text:s/>deste edital:</text:span></text:p>
      <text:p text:style-name="P23" loext:marker-style-name="T11"><text:span text:style-name="T11">6.1.1. HABILITAÇÃO JURÍDICA:</text:span><text:span text:style-name="T11"/></text:p>
      <text:p text:style-name="P30" loext:marker-style-name="T84"><text:span text:style-name="T9">a)</text:span><text:span text:style-name="T84"> Registro comercial, no caso de empresa individual;</text:span></text:p>
      <text:p text:style-name="P30" loext:marker-style-name="T84"><text:span text:style-name="T9">b)</text:span><text:span text:style-name="T84"> Ato constitutivo, estatuto ou contrato social em vigor, devidamente registrado, em se tratando de sociedades comerciais, e, no caso de sociedade por ações, acompanhado de documentos de eleição de seus administradores; </text:span></text:p>
      <text:p text:style-name="P30" loext:marker-style-name="T84"><text:span text:style-name="T9">c)</text:span><text:span text:style-name="T84"> Inscrição do ato constitutivo, no caso de sociedades civis, acompanhada de prova de diretoria em exercício;</text:span></text:p>
      <text:p text:style-name="P30" loext:marker-style-name="T84"><text:span text:style-name="T9">d)</text:span><text:span text:style-name="T84"> Decreto de autorização, em se tratando de empresa ou sociedade estrangeira em funcionamento no País, e ato de registro ou autorização para funcionamento expedido pelo órgão competente, quando a atividade assim o exigir.</text:span></text:p>
      <text:p text:style-name="P16" loext:marker-style-name="T49"><text:span text:style-name="T9">e) </text:span><text:span text:style-name="T49">Certificado da Condição de Microempreendedor Individual – CCMEI, no caso de microempreendedor individual;</text:span></text:p>
      <text:p text:style-name="P31" loext:marker-style-name="T109"><text:span text:style-name="T109">OBSERVAÇÃO: Os documentos acima deverão estar acompanhados de todas as alterações ou da consolidação respectiva.</text:span><text:span text:style-name="T109"/></text:p>
      <text:p text:style-name="P23" loext:marker-style-name="T11"><text:span text:style-name="T11">6.1.2. REGULARIDADE FISCAL:</text:span><text:span text:style-name="T11"/></text:p>
      <text:p text:style-name="P23" loext:marker-style-name="T86"><text:span text:style-name="T11">a)</text:span><text:span text:style-name="T86"> Prova de inscrição no Cadastro Nacional de Pessoa Jurídica (CNPJ/MF);</text:span></text:p>
      <text:p text:style-name="P23" loext:marker-style-name="T86"><text:span text:style-name="T11">b) </text:span><text:span text:style-name="T86">Prova de inscrição no Cadastro de Contribuintes do Estado ou do Município, se houver, relativo ao domicílio ou sede do licitante, pertinente ao seu ramo de atividades;</text:span></text:p>
      <text:p text:style-name="P23" loext:marker-style-name="T79"><text:span text:style-name="T11">c)</text:span><text:span text:style-name="T86"> Prova de regularidade quanto aos tributos e encargos sociais administrados pela Receita Federal do Brasil - RFB e quanto à Dívida Ativa da União administrada pela Procuradoria Geral da Fazenda Nacional - PGFN (Certidão Conjunta);</text:span></text:p>
      <text:p text:style-name="P23" loext:marker-style-name="T153"><text:span text:style-name="T140">d)</text:span><text:span text:style-name="T153"> Prova de regularidade para com a Fazenda Estadual, relativa ao domicílio ou sede do licitante;</text:span></text:p>
      <text:p text:style-name="P23" loext:marker-style-name="T153"><text:span text:style-name="T140">e)</text:span><text:span text:style-name="T153"> Prova de regularidade para com a Fazenda Municipal, relativa ao domicílio ou sede do licitante;</text:span></text:p>
      <text:p text:style-name="P25" loext:marker-style-name="T86"><text:span text:style-name="T11">f)</text:span><text:span text:style-name="T86"> Prova de regularidade junto ao Fundo de Garantia por Tempo de Serviço (FGTS).</text:span></text:p>
      <text:p text:style-name="P34" loext:marker-style-name="T11"><text:span text:style-name="T11">6.1.3. REGULARIDADE TRABALHISTA:</text:span><text:span text:style-name="T11"/></text:p>
      <text:p text:style-name="P36" loext:marker-style-name="T12"><text:span text:style-name="T141">a)</text:span><text:span text:style-name="T153"> Prova de inexistência de débitos inadimplidos perante a Justiça do Trabalho, nos termos do Título VII-A da Consolidação das Leis do Trabalho, aprovada pelo Decreto-Lei nº 5.452, de 1º de maio de 1943</text:span><text:span text:style-name="T141">.</text:span><text:span text:style-name="T12"> </text:span></text:p>
      <text:p text:style-name="P37" loext:marker-style-name="T12"><text:span text:style-name="T12">6.1.4. QUALIFICAÇÃO ECONÔMICO-FINANCEIRA:</text:span><text:span text:style-name="T12"/></text:p>
      <text:p text:style-name="P38" loext:marker-style-name="T1"><text:span text:style-name="T1">a)</text:span><text:span text:style-name="T79"> Certidão negativa do cartório judicial de distribuição do foro da sede da proponente, de que não existe contra si pedido de falência, </text:span><text:span text:style-name="T1">com data de emissão não superior a 60 (sessenta) dias da data de realização da presente licitação.</text:span></text:p>
      <text:p text:style-name="P39" loext:marker-style-name="T86"><text:span text:style-name="T11">6.2. </text:span><text:span text:style-name="T86">Para as empresas cadastradas no Município, a documentação de habilitação </text:span><text:span text:style-name="T97">poderá ser substituída</text:span><text:span text:style-name="T86"> pelo seu Certificado de Registro Cadastral (Cadastro de fornecedor) desde que seu objetivo social comporte o objeto licitado e esteja no prazo de validade.</text:span></text:p>
      <text:p text:style-name="P39" loext:marker-style-name="T86"><text:span text:style-name="T12">6.2.1. </text:span><text:span text:style-name="T86">A substituição somente terá eficácia em relação aos documentos que constem no cadastro.</text:span></text:p>
      <text:p text:style-name="P40" loext:marker-style-name="T86"><text:span text:style-name="T11">6.2.2.</text:span><text:span text:style-name="T87"> </text:span><text:span text:style-name="T86">Caso algum dos documentos obrigatórios, exigidos para habilitação e constante no Cadastro esteja com o prazo de validade expirado, a licitante deverá regularizá-lo no órgão emitente do cadastro ou </text:span><text:span text:style-name="T97">anexá-lo, como complemento ao Certificado apresentado</text:span><text:span text:style-name="T86">, sob pena de inabilitação.</text:span></text:p>
      <text:p text:style-name="P40" loext:marker-style-name="T97"><text:span text:style-name="T11">6.2.3. </text:span><text:span text:style-name="T100">As empresas que desejarem realizar a inscrição</text:span><text:span text:style-name="T60">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 </text:span><text:a xlink:type="simple" xlink:href="https://www.saofranciscodeassis.rs.gov.br/pagina/certificado-de-registro-cadastral" text:style-name="Default_20_Style" text:visited-style-name="Default_20_Style"><text:span text:style-name="T165">Certificado de Registro Cadastral - Prefeitura de São Francisco de Assis - RS (saofranciscodeassis.rs.gov.br)</text:span></text:a><text:span text:style-name="T64"> </text:span><text:span text:style-name="T104">com antecedência de até 5 (cinco) dias úteis da data marcada para a realização da sessão.</text:span></text:p>
      <text:p text:style-name="P16" loext:marker-style-name="T79"><text:span text:style-name="T1">6.3. </text:span><text:span text:style-name="T79">Sob pena de inabilitação, todos os documentos apresentados para habilitação deverão estar:</text:span></text:p>
      <text:p text:style-name="P16" loext:marker-style-name="T79"><text:span text:style-name="T1">a) </text:span><text:span text:style-name="T79">em nome do licitante, com número do CNPJ e endereço respectivo;</text:span></text:p>
      <text:p text:style-name="P16" loext:marker-style-name="T79"><text:span text:style-name="T1">b) </text:span><text:span text:style-name="T79">em nome da sede (matriz), se o licitante for a sede (matriz);</text:span></text:p>
      <text:p text:style-name="P16" loext:marker-style-name="T79"><text:span text:style-name="T1">c) </text:span><text:span text:style-name="T79">em nome da filial, se o licitante for a filial, salvo aqueles documentos que, pela própria natureza, comprovadamente forem emitidos somente em nome da sede (matriz).</text:span></text:p>
      <text:p text:style-name="P79" loext:marker-style-name="T1"/>
      <text:p text:style-name="P26" loext:marker-style-name="T11"><text:span text:style-name="T11">7. PEDIDOS DE ESCLARECIMENTOS E IMPUGNAÇÕES</text:span><text:span text:style-name="T11"/></text:p>
      <text:p text:style-name="P85" loext:marker-style-name="T11"/>
      <text:p text:style-name="P41" loext:marker-style-name="T86"><text:span text:style-name="T12">7.1. </text:span><text:span text:style-name="T86">Os pedidos de esclarecimentos referentes ao processo licitatório e os pedidos de impugnações poderão ser enviados ao pregoeiro até 3 (três) dias úteis, anteriores à data fixada para abertura da sessão pública, por meio do Portal de Compras </text:span><text:soft-page-break/><text:span text:style-name="T86">Públicas ou através do e-mail </text:span><text:a xlink:type="simple" xlink:href="mailto:licitacoes@saofranciscodeassis.rs.gov.br" text:style-name="Internet_20_link" text:visited-style-name="Visited_20_Internet_20_Link"><text:span text:style-name="Internet_20_link"><text:span text:style-name="T173">licitacoes@saofranciscodeassis.rs.gov.br</text:span></text:span></text:a><text:span text:style-name="T153"> </text:span><text:span text:style-name="T123">portanto, a data e horário final tanto para envio de pedidos de esclarecimentos quanto para impugnações será no dia 15/09/2023, às 14h00min.</text:span></text:p>
      <text:p text:style-name="P16" loext:marker-style-name="T86"><text:span text:style-name="T11">7.1.1.</text:span><text:span text:style-name="T9"> </text:span><text:span text:style-name="T84">Com relação ao </text:span><text:span text:style-name="T99">envio por e-mail o interessado deverá confirmar o seu recebimento através do telefone (55) 3252 3257, no horário compreendido entre às 08h00min e 14h00min.</text:span></text:p>
      <text:p text:style-name="P42" loext:marker-style-name="T91"><text:span text:style-name="T18">7.2.</text:span><text:span text:style-name="T91"> 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 loext:marker-style-name="T91"><text:span text:style-name="T18">7.3.</text:span><text:span text:style-name="T91"> Qualquer pessoa poderá impugnar os termos do edital do pregão na forma prevista no subitem 7.1.</text:span></text:p>
      <text:p text:style-name="P42" loext:marker-style-name="T91"><text:span text:style-name="T18">7.3.1.</text:span><text:span text:style-name="T91"> 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 </text:span></text:p>
      <text:p text:style-name="P42" loext:marker-style-name="T91"><text:span text:style-name="T18">7.3.2.</text:span><text:span text:style-name="T91"> A concessão de efeito suspensivo à impugnação é medida excepcional e deverá ser motivada pelo Pregoeiro, nos autos do processo de licitação.</text:span></text:p>
      <text:p text:style-name="P42" loext:marker-style-name="T91"><text:span text:style-name="T28">7.3.3. </text:span><text:span text:style-name="T91">A impugnação feita tempestivamente pelo licitante não o impedirá de participar do processo licitatório até o trânsito em julgado da decisão a ela pertinente.</text:span></text:p>
      <text:p text:style-name="P42" loext:marker-style-name="T91"><text:span text:style-name="T28">7.3.4.</text:span><text:span text:style-name="T91"> Acolhida a impugnação contra o edital, os procedimentos necessários serão realizados com a devida publicação.</text:span></text:p>
      <text:p text:style-name="P16" loext:marker-style-name="T86"><text:span text:style-name="T12">7.4.</text:span><text:span text:style-name="T86"> As respostas aos pedidos de esclarecimentos e às impugnações serão divulgadas no sítio oficial da Administração, bem como junto ao Portal</text:span><text:span text:style-name="T91"> e vincularão os participantes e a Administração.</text:span></text:p>
      <text:p text:style-name="P96" loext:marker-style-name="T28"/>
      <text:p text:style-name="P15" loext:marker-style-name="T11"><text:span text:style-name="T11">8. ABERTURA DA SESSÃO PÚBLICA</text:span><text:span text:style-name="T11"/></text:p>
      <text:p text:style-name="P88" loext:marker-style-name="T11"/>
      <text:p text:style-name="P23" loext:marker-style-name="T87"><text:span text:style-name="T11">8.1. </text:span><text:span text:style-name="T87">No dia e hora indicados no preâmbulo, o pregoeiro abrirá a sessão pública, mediante a utilização de sua chave e senha.</text:span></text:p>
      <text:p text:style-name="P23" loext:marker-style-name="T86"><text:span text:style-name="T11">8.2. </text:span><text:span text:style-name="T8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 </text:span><text:span text:style-name="T86">da inobservância de mensagens emitidas pelo sistema ou de sua desconexão, conforme subitem 3.5. deste edital.</text:span></text:p>
      <text:p text:style-name="P23" loext:marker-style-name="T86"><text:span text:style-name="T11">8.3. </text:span><text:span text:style-name="T87">A comunicação entre o pregoeiro e os licitantes ocorrerá mediante troca de mensagens em campo próprio do sistema eletrônico.</text:span></text:p>
      <text:p text:style-name="P155" loext:marker-style-name="T136"/>
      <text:p text:style-name="P15" loext:marker-style-name="T11"><text:span text:style-name="T11">9. CLASSIFICAÇÃO DAS PROPOSTAS E FORMULAÇÃO DE LANCES</text:span><text:span text:style-name="T11"/></text:p>
      <text:p text:style-name="P86" loext:marker-style-name="T11"/>
      <text:p text:style-name="P23" loext:marker-style-name="T61"><text:span text:style-name="T31">9.1. </text:span><text:span text:style-name="T61">O pregoeiro verificará as propostas apresentadas, podendo desclassificar desde logo aquelas que não estejam em conformidade com os requisitos estabelecidos no edital.</text:span></text:p>
      <text:p text:style-name="P23" loext:marker-style-name="T60"><text:span text:style-name="T31">9.2. </text:span><text:span text:style-name="T60">Serão desclassificadas as propostas que:</text:span></text:p>
      <text:p text:style-name="P16" loext:marker-style-name="T60"><text:span text:style-name="T31">a) </text:span><text:span text:style-name="T60">não atenderem às exigências contidas no edital;</text:span></text:p>
      <text:p text:style-name="P16" loext:marker-style-name="T60"><text:span text:style-name="T31">b)</text:span><text:span text:style-name="T60"> identifiquem o licitante (proposta inicial);</text:span></text:p>
      <text:p text:style-name="P16" loext:marker-style-name="T60"><text:span text:style-name="T31">c)</text:span><text:span text:style-name="T60"> forem omissas em pontos essenciais ou contenham vícios insanáveis;</text:span></text:p>
      <text:p text:style-name="P16" loext:marker-style-name="T60"><text:span text:style-name="T31">d)</text:span><text:span text:style-name="T60">contiverem opções de preços ou que apresentarem preços manifestamente inexequíveis;</text:span></text:p>
      <text:p text:style-name="P23" loext:marker-style-name="T60"><text:span text:style-name="T31">e) </text:span><text:span text:style-name="T60">cujos valores unitários de</text:span><text:span text:style-name="T150"> cada item</text:span><text:span text:style-name="T60"> que compõe o lote</text:span><text:span text:style-name="T31"> </text:span><text:span text:style-name="T60">estiverem superiores ao máximo aceitável contido no orçamento de referência, </text:span><text:span text:style-name="T100">após encerrada a etapa de lances</text:span><text:span text:style-name="T60">.</text:span></text:p>
      <text:p text:style-name="P23" loext:marker-style-name="T60"><text:span text:style-name="T31">9.2.1.</text:span><text:span text:style-name="T60">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23" loext:marker-style-name="T60"><text:span text:style-name="T31">9.2.2.</text:span><text:span text:style-name="T60"> A não desclassificação da proposta não impede o seu julgamento definitivo em sentido contrário, levado a efeito na fase de aceitação.</text:span></text:p>
      <text:p text:style-name="P23" loext:marker-style-name="T60"><text:span text:style-name="T33">9.3. </text:span><text:span text:style-name="T60">Quaisquer inserções na proposta que visem modificar, extinguir ou criar direitos sem previsão no edital serão tidas como inexistentes, aproveitando-se a proposta no que não for conflitante com o instrumento convocatório.</text:span></text:p>
      <text:p text:style-name="P23" loext:marker-style-name="T61"><text:span text:style-name="T31">9.4.</text:span><text:span text:style-name="T61"> As propostas classificadas serão ordenadas automaticamente pelo sistema e o pregoeiro dará início à fase competitiva, oportunidade em que os licitantes poderão encaminhar lances exclusivamente por meio do sistema eletrônico.</text:span></text:p>
      <text:p text:style-name="P23" loext:marker-style-name="T61"><text:span text:style-name="T31">9.5. </text:span><text:span text:style-name="T61">Somente poderão participar da fase competitiva os autores das propostas classificadas.</text:span></text:p>
      <text:p text:style-name="P47" loext:marker-style-name="T60"><text:span text:style-name="T33">9.5.1</text:span><text:span text:style-name="T31">.</text:span><text:span text:style-name="T60"> Caso o licitante não apresente lances, concorrerá com o valor de sua proposta inicial.</text:span></text:p>
      <text:p text:style-name="P27" loext:marker-style-name="T61"><text:span text:style-name="T31">9.6</text:span><text:span text:style-name="T6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1"> e as seguintes regras:</text:span></text:p>
      <text:p text:style-name="P48" loext:marker-style-name="T61"><text:span text:style-name="T31">9.6.1.</text:span><text:span text:style-name="T61"> O licitante será imediatamente informado do recebimento do lance e do valor consignado no registro.</text:span></text:p>
      <text:p text:style-name="P48" loext:marker-style-name="T60"><text:span text:style-name="T33">9.6.2. </text:span><text:span text:style-name="T60">O licitante somente poderá oferecer </text:span><text:span text:style-name="T100">valor inferior</text:span><text:span text:style-name="T60"> ou maior percentual de desconto </text:span><text:span text:style-name="T100">ao último lance por ele ofertado e registrado no sistema</text:span><text:span text:style-name="T60">, observado, quando houver, o intervalo mínimo de diferença de valores ou de percentuais entre os lances, que incidirá tanto em relação aos lances intermediários quanto em relação ao lance que cobrir a melhor oferta.</text:span></text:p>
      <text:p text:style-name="P48" loext:marker-style-name="T60"><text:span text:style-name="T60">Observação: O maior percentual de desconto será ofertado quando o edital assim o prever.</text:span><text:span text:style-name="T60"/></text:p>
      <text:p text:style-name="P49" loext:marker-style-name="T60"><text:span text:style-name="T31">9.6.3.</text:span><text:span text:style-name="T60"> Se algum proponente fizer um lance que esteja em desacordo com a licitação (preços e diferenças inexequíveis ou excessivas) poderá tê-lo cancelado pelo Pregoeiro através do sistema, mediante solicitação. </text:span></text:p>
      <text:p text:style-name="P49" loext:marker-style-name="T60"><text:soft-page-break/><text:span text:style-name="T33">9.6.4. </text:span><text:span text:style-name="T60">Não serão aceitos dois ou mais lances iguais e prevalecerá aquele que for recebido e registrado primeiro.</text:span></text:p>
      <text:p text:style-name="P27" loext:marker-style-name="T31"><text:span text:style-name="T31">9.7. O lance deverá ser ofertado pelo valor unitário do item.</text:span><text:span text:style-name="T31"/></text:p>
      <text:p text:style-name="P14" loext:marker-style-name="T60"><text:span text:style-name="T31">9.8.</text:span><text:span text:style-name="T60"> As propostas serão julgadas pelo critério do </text:span><text:span text:style-name="T31">MENOR PREÇO POR ITEM</text:span><text:span text:style-name="T60">.</text:span></text:p>
      <text:p text:style-name="P111" loext:marker-style-name="T60"/>
      <text:p text:style-name="P26" loext:marker-style-name="T11"><text:span text:style-name="T11">10. MODO DE DISPUTA</text:span><text:span text:style-name="T11"/></text:p>
      <text:p text:style-name="P114" loext:marker-style-name="T66"/>
      <text:p text:style-name="P50" loext:marker-style-name="T51"><text:span text:style-name="T22">10.1. </text:span><text:span text:style-name="T51">Será adotado o </text:span><text:span text:style-name="T23">MODO DE DISPUTA ABERTO</text:span><text:span text:style-name="T51"> em que os licitantes apresentarão lances públicos e sucessivos, observando as regras constantes no item 9.</text:span></text:p>
      <text:p text:style-name="P50" loext:marker-style-name="T22"><text:span text:style-name="T23">10.1.1.</text:span><text:span text:style-name="T51"> </text:span><text:span text:style-name="T23">Por ser modo de disputa aberto, haverá o</text:span><text:span text:style-name="T22"> intervalo de diferença de valores entre os lances que será de no mínimo R$ 0,1% (zero vírgula um por cento) que incidirá tanto em relação aos lances intermediários, quanto em relação ao lance que cobrir a melhor oferta.</text:span></text:p>
      <text:p text:style-name="P51" loext:marker-style-name="T157"><text:span text:style-name="T22">10.2. </text:span><text:span text:style-name="T51">A etapa competitiva de envio de lances na sessão pública </text:span><text:span text:style-name="T157">durará dez minutos e, após isso, será prorrogada automaticamente pelo sistema quando houver lance ofertado nos últimos dois minutos do período de duração da sessão pública.</text:span></text:p>
      <text:p text:style-name="P50" loext:marker-style-name="T22"><text:span text:style-name="T22">10.2.1. O intervalo entre os lances enviados pelo mesmo licitante não poderá ser inferior a 20 (vinte) segundos e o intervalo entre lances não poderá ser inferior a 3 (três) segundos, sob pena de serem automaticamente descartados pelo sistema os respectivos lances.</text:span><text:span text:style-name="T22"/></text:p>
      <text:p text:style-name="P50" loext:marker-style-name="T157"><text:span text:style-name="T22">10.3. </text:span><text:span text:style-name="T157">A prorrogação automática da etapa de envio de lances será de 2 (dois) minutos e ocorrerá sucessivamente sempre que houver lances enviados nesse período de prorrogação, inclusive quando se tratar de lances intermediários.</text:span></text:p>
      <text:p text:style-name="P50" loext:marker-style-name="T157"><text:span text:style-name="T134">10.4. </text:span><text:span text:style-name="T157">Na hipótese de não haver novos lances, a sessão pública será encerrada automaticamente.</text:span></text:p>
      <text:p text:style-name="P50" loext:marker-style-name="T157"><text:span text:style-name="T134">10.5.</text:span><text:span text:style-name="T157"> Encerrada a sessão pública </text:span><text:span text:style-name="T160">sem prorrogação automática pelo sistema</text:span><text:span text:style-name="T157">, o pregoeiro poderá, assessorado pela equipe de apoio, admitir o reinício da etapa de envio de lances, em prol da consecução do melhor preço, mediante justificativa.</text:span></text:p>
      <text:p text:style-name="P50" loext:marker-style-name="T157"><text:span text:style-name="T22">10.6. </text:span><text:span text:style-name="T157">Na hipótese de o sistema eletrônico desconectar para o pregoeiro no decorrer da etapa de envio de lances da sessão pública e permanecer acessível aos licitantes, os lances continuarão sendo recebidos, sem prejuízo dos atos realizados.</text:span></text:p>
      <text:p text:style-name="P50" loext:marker-style-name="T136"><text:span text:style-name="T134">10.7. </text:span><text:span text:style-name="T157">Quando a desconexão do sistema eletrônico para o pregoeiro persistir por tempo superior a 10 (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156" loext:marker-style-name="T136"/>
      <text:p text:style-name="P26" loext:marker-style-name="T11"><text:span text:style-name="T11">11. CRITÉRIOS DE DESEMPATE</text:span><text:span text:style-name="T11"/></text:p>
      <text:p text:style-name="P89" loext:marker-style-name="T11"/>
      <text:p text:style-name="P28" loext:marker-style-name="T11"><text:span text:style-name="T145">11.1. </text:span><text:span text:style-name="T159">Encerrada etapa de envio de lances, será apurada a ocorrência de empate, nos termos dos artigos  44 e 45 da Lei Complementar nº 123/2006, </text:span><text:span text:style-name="T60">sendo assegurada, como critério do desempate, preferência de contratação para as beneficiárias que tiverem declarado nos termos do subitem 4.2.3 deste edital.</text:span></text:p>
      <text:p text:style-name="P28" loext:marker-style-name="T11"><text:span text:style-name="T145">11.1.1. </text:span><text:span text:style-name="T60">Entende-se como empate, para fins da Lei Complementar nº 123/2006, aquelas situações em que as propostas apresentadas pelas beneficiárias sejam iguais ou superiores em até 5% (cinco por cento) à proposta de menor valor.</text:span></text:p>
      <text:p text:style-name="P28" loext:marker-style-name="T11"><text:span text:style-name="T31">11.1.2. </text:span><text:span text:style-name="T60">Ocorrendo o empate, na forma do subitem anterior, proceder-se-á da seguinte forma:</text:span></text:p>
      <text:p text:style-name="P28" loext:marker-style-name="T11"><text:span text:style-name="T31">a) </text:span><text:span text:style-name="T60">A beneficiária detentora da proposta de menor valor será convocada via </text:span><text:span text:style-name="T113">“chat”</text:span><text:span text:style-name="T60"> do sistema para apresentar, no prazo de 5 (cinco) minutos, nova proposta, inferior àquela considerada, até então, de menor valor, situação em que será declarada vencedora do certame.</text:span></text:p>
      <text:p text:style-name="P28" loext:marker-style-name="T11"><text:span text:style-name="T31">b) </text:span><text:span text:style-name="T60">Se a beneficiária, convocada na forma da alínea anterior, não apresentar nova proposta, inferior à de menor valor, será facultada, pela ordem de classificação, às demais microempresas, empresas de pequeno porte ou cooperativas remanescentes, que se enquadrarem na hipótese do subitem 11.1.1 deste edital, a apresentação de nova proposta, no prazo previsto na alínea </text:span><text:span text:style-name="T113">a</text:span><text:span text:style-name="T60"> deste subitem.</text:span></text:p>
      <text:p text:style-name="P28" loext:marker-style-name="T11"><text:span text:style-name="T31">11.1.3.</text:span><text:span text:style-name="T60"> O disposto no subitem 11.1 não se aplica às hipóteses em que a proposta de menor valor inicial tiver sido apresentada por beneficiária da Lei Complementar nº 123/2006.</text:span></text:p>
      <text:p text:style-name="P28" loext:marker-style-name="T11"><text:span text:style-name="T145">11.2</text:span><text:span text:style-name="T33">. </text:span><text:span text:style-name="T60">Se não houver licitante que atenda ao subitem 11.1 e seus subitens, serão observados os critérios do art. 3º, §2º, da Lei nº 8.666/1993.</text:span></text:p>
      <text:p text:style-name="P28" loext:marker-style-name="T11"><text:span text:style-name="T60">Observação: Os critérios de desempate serão aplicados nos termos acima, caso não haja envio de lances após o início da fase competitiva.</text:span><text:span text:style-name="T11"/></text:p>
      <text:p text:style-name="P28" loext:marker-style-name="T11"><text:span text:style-name="T145">11.3. </text:span><text:span text:style-name="T159">Persistindo o empate, a proposta vencedora será sorteada pelo sistema eletrônico dentre as propostas empatadas, de acordo com o art. 45, § 2º, da Lei nº 8.666/1993.</text:span></text:p>
      <text:p text:style-name="P100" loext:marker-style-name="T31"/>
      <text:p text:style-name="P85" loext:marker-style-name="T11"/>
      <text:p text:style-name="P26" loext:marker-style-name="T11"><text:span text:style-name="T11">12. NEGOCIAÇÃO, ENCAMINHAMENTO DA PROPOSTA VENCEDORA E JULGAMENTO</text:span><text:span text:style-name="T11"/></text:p>
      <text:p text:style-name="P85" loext:marker-style-name="T11"/>
      <text:p text:style-name="P23" loext:marker-style-name="T86"><text:span text:style-name="T11">12.1. </text:span><text:span text:style-name="T8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16" loext:marker-style-name="T91"><text:span text:style-name="T11">12.1.1.</text:span><text:span text:style-name="T91"> A negociação será realizada por meio do sistema e poderá ser acompanhada pelos demais licitantes.</text:span></text:p>
      <text:p text:style-name="P16" loext:marker-style-name="T68"><text:span text:style-name="T37">12.2. </text:span><text:span text:style-name="T67">O pregoeiro solicitará ao licitante melhor classificado que no</text:span><text:span text:style-name="T68"> prazo de</text:span><text:span text:style-name="T37"> 2 (duas) horas</text:span><text:span text:style-name="T68">, envie a proposta adequada ao último valor ofertado após a negociação realizada, acompanhada, se for o caso, dos documentos complementares.</text:span></text:p>
      <text:p text:style-name="P16" loext:marker-style-name="T87"><text:span text:style-name="T12">12.2.1. </text:span><text:span text:style-name="T87">Dentre os documentos complementares passíveis de solicitação pelo Pregoeiro, destacam-se os que contenham as características do material ofertado, tais como: marca, fabricante e procedência, além de outras informações </text:span><text:soft-page-break/><text:span text:style-name="T87">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16" loext:marker-style-name="T12"><text:span text:style-name="T38">12.2.2.</text:span><text:span text:style-name="T68"> </text:span><text:span text:style-name="T38">SOB PENA DE DESCLASSIFICAÇÃO, </text:span><text:span text:style-name="T108">A</text:span><text:span text:style-name="T110"> PROPOSTA FINAL</text:span><text:span text:style-name="T12"> DO LICITANTE VENCEDOR, ADEQUADA AO ÚLTIMO VALOR OFERTADO, APÓS A NEGOCIAÇÃO, DEVERÁ:</text:span></text:p>
      <text:p text:style-name="P52" loext:marker-style-name="T117"><text:span text:style-name="T14">a)</text:span><text:span text:style-name="T89"> Ser encaminhada via sistema eletrônico (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span text:style-name="T117">.</text:span></text:p>
      <text:p text:style-name="P53" loext:marker-style-name="T67"><text:span text:style-name="T37">12.3.</text:span><text:span text:style-name="T67"> Os preços da proposta deverão ser expressos em moda corrente nacional, com duas casas decimais. </text:span></text:p>
      <text:p text:style-name="P43" loext:marker-style-name="T91"><text:span text:style-name="T28">12.4. </text:span><text:span text:style-name="T9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6" loext:marker-style-name="T86"><text:span text:style-name="T12">12.5. </text:span><text:span text:style-name="T8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16" loext:marker-style-name="T68"><text:span text:style-name="T37">12.6. </text:span><text:span text:style-name="T68">Se a proposta ou lance vencedor for desclassificado, o Pregoeiro examinará a proposta ou lance subsequente, e, assim sucessivamente, na ordem de classificação.</text:span></text:p>
      <text:p text:style-name="P16" loext:marker-style-name="T37"><text:span text:style-name="T11">12.9. </text:span><text:span text:style-name="T86">Não serão consideradas para julgamento das propostas, vantagens não previstas no edital.</text:span><text:span text:style-name="T37"> </text:span></text:p>
      <text:p text:style-name="P91" loext:marker-style-name="T11"/>
      <text:p text:style-name="P54" loext:marker-style-name="T11"><text:span text:style-name="T11">13. VERIFICAÇÃO DA HABILITAÇÃO</text:span><text:span text:style-name="T11"/></text:p>
      <text:p text:style-name="P55" loext:marker-style-name="T11"><text:span text:style-name="T11"><text:tab/></text:span><text:span text:style-name="T11"/></text:p>
      <text:p text:style-name="P16" loext:marker-style-name="T153"><text:span text:style-name="T141">13.1. </text:span><text:span text:style-name="T153">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16" loext:marker-style-name="T153"><text:span text:style-name="T140">13.1.1. </text:span><text:span text:style-name="T153">A verificação pelo órgão ou entidade promotora do certame nos sítios eletrônicos oficiais de órgãos e entidades emissores de certidões e documentos constitui meio legal de prova, para fins de habilitação.</text:span></text:p>
      <text:p text:style-name="P16" loext:marker-style-name="T86"><text:span text:style-name="T141">13.2. </text:span><text:span text:style-name="T8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6" loext:marker-style-name="T84"><text:span text:style-name="T11">13.2.1.</text:span><text:span text:style-name="T86"> </text:span><text:span text:style-name="T84">O benefício de que trata o item anterior não eximirá a beneficiária da apresentação de todos os documentos fiscais e trabalhista, ainda que apresentem alguma restrição.</text:span></text:p>
      <text:p text:style-name="P16" loext:marker-style-name="T153"><text:span text:style-name="T141">13.3.</text:span><text:span text:style-name="T153"> 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16" loext:marker-style-name="T86"><text:span text:style-name="T11">13.4</text:span><text:span text:style-name="T8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16" loext:marker-style-name="T153"><text:span text:style-name="T141">13.5. </text:span><text:span text:style-name="T153">Constatado o atendimento às exigências estabelecidas no edital, o licitante será declarado vencedor, oportunizando-se a manifestação da intenção de recurso.</text:span></text:p>
      <text:p text:style-name="P160" loext:marker-style-name="T140"/>
      <text:p text:style-name="P26" loext:marker-style-name="T11"><text:span text:style-name="T11">14. RECURSO</text:span><text:span text:style-name="T11"/></text:p>
      <text:p text:style-name="P89" loext:marker-style-name="T11"/>
      <text:p text:style-name="P23" loext:marker-style-name="T87"><text:span text:style-name="T11">14.1. </text:span><text:span text:style-name="T87">Declarado o vencedor, ou proclamado o resultado sem que haja um vencedor, os licitantes poderão manifestar justificadamente a intenção de interposição de recurso, em campo próprio do sistema, sob pena de decadência do direito de recurso.</text:span></text:p>
      <text:p text:style-name="P23" loext:marker-style-name="T162"><text:span text:style-name="T11">14.2. </text:span><text:span text:style-name="T86">Havendo a manifestação do interesse em recorrer, será concedido o prazo de 3 (três) dias consecutivos para a interposição das razões do recurso, também via sistema, </text:span><text:span text:style-name="T162">ficando os demais licitantes desde logo intimados para, se desejarem, apresentar contrarrazões em igual número de dias, que começarão a correr do término do prazo do recorrente.</text:span></text:p>
      <text:p text:style-name="P23" loext:marker-style-name="T86"><text:span text:style-name="T146">14.3. </text:span><text:span text:style-name="T86">Interposto o recurso, o pregoeiro poderá motivadamente reconsiderar ou manter a sua decisão, sendo que neste caso deverá remeter o recurso para o julgamento da autoridade competente.</text:span></text:p>
      <text:p text:style-name="P16" loext:marker-style-name="T86"><text:span text:style-name="T12">14.4. </text:span><text:span text:style-name="T86">O acolhimento de recurso importará a invalidação apenas dos atos insuscetíveis de aproveitamento.</text:span></text:p>
      <text:p text:style-name="P43" loext:marker-style-name="T28"><text:span text:style-name="T30">14.5.</text:span><text:span text:style-name="T118"> O acompanhamento dos resultados, recursos e atos pertinentes a este edital poderão ser consultados no endereço: </text:span><text:span text:style-name="T166">https://www.portaldecompraspublicas.com.br</text:span><text:span text:style-name="T118"> que será atualizado a cada nova etapa do pregão.</text:span></text:p>
      <text:p text:style-name="P97" loext:marker-style-name="T28"/>
      <text:p text:style-name="P56" loext:marker-style-name="T11"><text:span text:style-name="T11">15. ADJUDICAÇÃO E HOMOLOGAÇÃO</text:span><text:span text:style-name="T11"/></text:p>
      <text:p text:style-name="P92" loext:marker-style-name="T11"/>
      <text:p text:style-name="P16" loext:marker-style-name="T86"><text:span text:style-name="T12">15.1. </text:span><text:span text:style-name="T86">Decididos os recursos e constatada a regularidade dos atos praticados, a autoridade competente adjudicará o objeto e homologará o procedimento licitatório.</text:span></text:p>
      <text:p text:style-name="P43" loext:marker-style-name="T28"><text:span text:style-name="T12">15.2. </text:span><text:span text:style-name="T86">Na ausência de recurso, caberá ao pregoeiro adjudicar o objeto e encaminhar o processo devidamente instruído à autoridade superior e propor a homologação.</text:span></text:p>
      <text:p text:style-name="P98" loext:marker-style-name="T28"/>
      <text:p text:style-name="P98" loext:marker-style-name="T28"/>
      <text:p text:style-name="P98" loext:marker-style-name="T28"/>
      <text:p text:style-name="P26" loext:marker-style-name="T11"><text:soft-page-break/><text:span text:style-name="T11">16. CONDIÇÕES DE CONTRATAÇÃO</text:span><text:span text:style-name="T11"/></text:p>
      <text:p text:style-name="P89" loext:marker-style-name="T11"/>
      <text:p text:style-name="P57" loext:marker-style-name="T93"><text:span text:style-name="T16">16.1. </text:span><text:span text:style-name="T93">Após a homologação, o adjudicatário será convocado para assinar a ata de registro de preços, no prazo de até 5 (cinco) dias úteis, a contar do recebimento da convocação. </text:span></text:p>
      <text:p text:style-name="P57" loext:marker-style-name="T93"><text:span text:style-name="T17"><text:s/>16.1.1. </text:span><text:span text:style-name="T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16" loext:marker-style-name="T129"><text:span text:style-name="T16">16.2. </text:span><text:span text:style-name="T93">Para a assinatura da ata, no prazo de até 5 (cinco) dias úteis, deverão ser comprovadas as condições de habilitação consignadas no edital, mediante a apresentação dos documentos originais ou cópias autenticadas. </text:span></text:p>
      <text:p text:style-name="P16" loext:marker-style-name="T17"><text:span text:style-name="T16">16.2.1.</text:span><text:span text:style-name="T93"> As certidões e documentos que tenham sido expedidos em meio eletrônico e/ou que possuam autenticações digitais serão tidos como originais após terem a autenticidade de seus dados conferidos pelo Pregoeiro, </text:span><text:span text:style-name="T17">dispensando nova apresentação</text:span><text:span text:style-name="T93">, </text:span><text:span text:style-name="T17">exceto se vencido o prazo de validade.</text:span></text:p>
      <text:p text:style-name="P16" loext:marker-style-name="T93"><text:span text:style-name="T17">16.2.2.</text:span><text:span text:style-name="T93"> O envio dos documentos que não se enquadram no disposto no subitem 16.2.1, observado o disposto no art. 32 da Lei Federal 8.666/93, deverá ser feito da seguinte forma: </text:span></text:p>
      <text:p text:style-name="P16" loext:marker-style-name="T130"><text:span text:style-name="T6">a) </text:span><text:span text:style-name="T8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17" loext:marker-style-name="T81"><text:span text:style-name="T6">b)</text:span><text:span text:style-name="T81"> O envelope contendo a documentação deverá obrigatoriamente ser identificado na face externa, para a qual se sugere a seguinte redação:</text:span></text:p>
      <text:p text:style-name="P58" loext:marker-style-name="T6"><text:span text:style-name="T6">PREFEITURA MUNICIPAL DE SÃO FRANCISCO DE ASSIS – SETOR DE LICITAÇÕES</text:span><text:span text:style-name="T6"/></text:p>
      <text:p text:style-name="P58" loext:marker-style-name="T6"><text:span text:style-name="T6">PREGÃO ELETRÔNICO P/ REGISTRO DE PREÇOS Nº 026/2023</text:span><text:span text:style-name="T6"/></text:p>
      <text:p text:style-name="P58" loext:marker-style-name="T6"><text:span text:style-name="T6">DOCUMENTOS DE HABILITAÇÃO</text:span><text:span text:style-name="T6"/></text:p>
      <text:p text:style-name="P58" loext:marker-style-name="T6"><text:span text:style-name="T6">RAZÃO SOCIAL DA EMPRESA</text:span><text:span text:style-name="T6"/></text:p>
      <text:p text:style-name="P58" loext:marker-style-name="T6"><text:span text:style-name="T6">CNPJ</text:span><text:span text:style-name="T6"/></text:p>
      <text:p text:style-name="P58" loext:marker-style-name="T6"><text:span text:style-name="T6">ENDEREÇO</text:span><text:span text:style-name="T6"/></text:p>
      <text:p text:style-name="P59" loext:marker-style-name="T129"><text:span text:style-name="T6">TELEFONE E E-MAIL PARA CONTATO</text:span></text:p>
      <text:p text:style-name="P16" loext:marker-style-name="T6"><text:span text:style-name="T6">16.3.</text:span><text:span text:style-name="T81"> 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16" loext:marker-style-name="T93"><text:span text:style-name="T16">16.4.</text:span><text:span text:style-name="T93"> 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16" loext:marker-style-name="T93"><text:span text:style-name="T16">16.5. </text:span><text:span text:style-name="T93">A não apresentação dos originais ou cópias autenticadas dos documentos de habilitação, no prazo do subitem 16.1. será equiparada a uma recusa injustificada à contratação, ressalvado o disposto no subitem 16.2.1.</text:span></text:p>
      <text:p text:style-name="P42" loext:marker-style-name="T81"><text:span text:style-name="T6">16.6.</text:span><text:span text:style-name="T81"> A vigência da ata de registro de preços será de</text:span><text:span text:style-name="T82"> 1 (um) ano a contar da data da assinatura, computadas todas as prorrogações. Durante esse período, o</text:span><text:span text:style-name="T81"> Município realizará pesquisas periódicas de preços, com a finalidade de obter os valores praticados no mercado para os itens objeto da presente licitação.</text:span></text:p>
      <text:p text:style-name="P42" loext:marker-style-name="T81"><text:span text:style-name="T6">16.7.</text:span><text:span text:style-name="T81"> 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42" loext:marker-style-name="T81"><text:span text:style-name="T6">16.8.</text:span><text:span text:style-name="T81"> 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42" loext:marker-style-name="T81"><text:span text:style-name="T6">16.9.</text:span><text:span text:style-name="T81"> Caso a negociação seja frustrada, o fornecedor será liberado do compromisso assumido, cabendo ao Município convocar os demais fornecedores, visando a igual oportunidade de negociação.</text:span></text:p>
      <text:p text:style-name="P42" loext:marker-style-name="T81"><text:span text:style-name="T6">16.10.</text:span><text:span text:style-name="T81"> Quando o preço de mercado tornar-se superior aos preços registrados e o fornecedor, mediante requerimento devidamente comprovado, não puder cumprir o compromisso, o órgão gerenciador da Ata – Setor de Compras desta Prefeitura poderá:</text:span></text:p>
      <text:p text:style-name="P42" loext:marker-style-name="T81"><text:span text:style-name="T6">a)</text:span><text:span text:style-name="T81"> liberar o fornecedor do compromisso assumido, sem aplicação da penalidade, confirmando a veracidade dos motivos e comprovantes apresentados, e se a comunicação ocorrer antes do pedido de fornecimento; e</text:span></text:p>
      <text:p text:style-name="P42" loext:marker-style-name="T81"><text:span text:style-name="T6">b)</text:span><text:span text:style-name="T81"> convocar os demais fornecedores visando igual oportunidade de negociação.</text:span></text:p>
      <text:p text:style-name="P42" loext:marker-style-name="T81"><text:span text:style-name="T6">16.11.</text:span><text:span text:style-name="T81"> Não havendo êxito nas negociações, o órgão gerenciador – Setor de Compras desta Prefeitura deverá proceder a revogação da Ata de Registro de Preços, adotando as medidas cabíveis para obtenção da contratação mais vantajosa.</text:span></text:p>
      <text:p text:style-name="P129" loext:marker-style-name="T81"/>
      <text:p text:style-name="P44" loext:marker-style-name="T28"><text:span text:style-name="T28">17. DA DOTAÇÃO ORÇAMENTÁRIA</text:span><text:span text:style-name="T28"/></text:p>
      <text:p text:style-name="P99" loext:marker-style-name="T28"/>
      <text:p text:style-name="P45" loext:marker-style-name="T93"><text:span text:style-name="T28">17.1. </text:span><text:span text:style-name="T93">Por ser registro de preços a dotação orçamentária será alocada no momento do pedido de aquisição pela(s) Secretaria(s) requisitante(s), se houver.</text:span></text:p>
      <text:p text:style-name="P135" loext:marker-style-name="T119"/>
      <text:p text:style-name="P135" loext:marker-style-name="T119"/>
      <text:p text:style-name="P135" loext:marker-style-name="T119"/>
      <text:p text:style-name="P135" loext:marker-style-name="T119"/>
      <text:p text:style-name="P26" loext:marker-style-name="T11"><text:soft-page-break/><text:span text:style-name="T11">18. DA PRESTAÇÃO DO SERVIÇO</text:span><text:span text:style-name="T11"/></text:p>
      <text:p text:style-name="P145" loext:marker-style-name="T131"/>
      <text:p text:style-name="P16" loext:marker-style-name="T43"><text:span text:style-name="T20">18.1.</text:span><text:span text:style-name="T43"> A vencedora será notificada acerca da necessidade da prestação do serviço com antecedência mínima de 5 (cinco) dias úteis, através de ofício da secretaria solicitante acompanhado da nota de empenho, onde conterá a data, horário, local e responsável do evento e deverá prestar o serviço deixando os equipamentos montados, testados e em pleno funcionamento com antecedência de até, no máximo, 1(uma) hora do horário marcado para a ocorrência do evento. Deverá, ainda, apresentar a ART do responsável técnico que se responsabilizará pela prestação do serviço, entregando-a ao encarregado pelo evento. </text:span></text:p>
      <text:p text:style-name="P16" loext:marker-style-name="T43"><text:span text:style-name="T20">18.1.1.</text:span><text:span text:style-name="T43"> Uma (01) diária será equivalente ao período de até 08 (oito) horas da prestação do serviço.</text:span></text:p>
      <text:p text:style-name="P16" loext:marker-style-name="T43"><text:span text:style-name="T20">18.2.</text:span><text:span text:style-name="T43"> Todas as despesas com equipamentos, pessoal, deslocamento de técnico(s), de frete, impostos, seguros, gastos com pessoal, fornecimento de materiais, obrigações trabalhistas, previdenciárias entre outras que incidam direta ou indiretamente na execução do objeto deverão estar inclusas no valor unitário. </text:span></text:p>
      <text:p text:style-name="P16" loext:marker-style-name="T43"><text:span text:style-name="T20">18.3.</text:span><text:span text:style-name="T43"> </text:span><text:span text:style-name="T69">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16" loext:marker-style-name="T43"><text:span text:style-name="T20">18.4</text:span><text:span text:style-name="T43">. Caso o objeto não esteja de acordo com as especificações exigidas, a Secretaria solicitante não o aceitará e lavrará termo circunstanciado do fato, que deverá ser encaminhado à autoridade superior, sob pena de responsabilidade.</text:span></text:p>
      <text:p text:style-name="P16" loext:marker-style-name="T43"><text:span text:style-name="T20">18.5.</text:span><text:span text:style-name="T43"> Na hipótese da não aceitação do objeto, o mesmo deverá ser substituído pelo fornecedor imediatamente em atendimento ao objeto licitado. </text:span></text:p>
      <text:p text:style-name="P16" loext:marker-style-name="T43"><text:span text:style-name="T20">18.6.</text:span><text:span text:style-name="T43"> A Secretaria deverá processar a conferência do que foi apresentado lavrando o termo de recebimento definitivo ou notificando a DETENTORA DA ATA para substituição do objeto caso esteja em desacordo com as especificações licitadas. </text:span></text:p>
      <text:p text:style-name="P16" loext:marker-style-name="T43"><text:span text:style-name="T20">18.7.</text:span><text:span text:style-name="T43"> 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6" loext:marker-style-name="T69"><text:span text:style-name="T39">18.8.</text:span><text:span text:style-name="T69"> A empresa vencedora deverá responsabilizar-se por eventuais danos causados diretamente à Administração ou a terceiros, decorrentes de sua culpa ou dolo na execução do contrato. </text:span></text:p>
      <text:p text:style-name="P16" loext:marker-style-name="T69"><text:span text:style-name="T39">18.9.</text:span><text:span text:style-name="T69">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 </text:span></text:p>
      <text:p text:style-name="P89" loext:marker-style-name="T11"/>
      <text:p text:style-name="P3" loext:marker-style-name="T20"><text:span text:style-name="T20">19. DO PAGAMENTO</text:span><text:span text:style-name="T20"/></text:p>
      <text:p text:style-name="P4" loext:marker-style-name="T43"/>
      <text:p text:style-name="P2" loext:marker-style-name="T48"><text:span text:style-name="T20">19.1.</text:span><text:span text:style-name="T43"> </text:span><text:span text:style-name="T57">O pagamento será efetuado em até 15 (quinze) dias do mês subsequente ao mês do serviço prestado, mediante apresentação da Nota Fiscal Eletrônica</text:span><text:span text:style-name="T43">.</text:span></text:p>
      <text:p text:style-name="P2" loext:marker-style-name="T57"><text:span text:style-name="T35">19.2.1.</text:span><text:span text:style-name="T59"> A fornecedora deverá apresentar a nota fiscal, de acordo com a nota de empenho emitida pelo Setor de Compras desta Prefeitura.</text:span></text:p>
      <text:p text:style-name="P27" loext:marker-style-name="T60"><text:span text:style-name="T31">19.3.</text:span><text:span text:style-name="T60"> A Nota fiscal eletrônica somente será liberada quando a prestação do serviço estiver em total conformidade com as especificações exigidas pelo Município.</text:span></text:p>
      <text:p text:style-name="P27" loext:marker-style-name="T60"><text:span text:style-name="T31">19.4.</text:span><text:span text:style-name="T60"> Nas notas fiscais emitidas por empresas </text:span><text:span text:style-name="T31">não optantes pelo Simples Nacional</text:span><text:span text:style-name="T60">, deve estar destacado, quando devido, o valor do ISS e do INSS. Deve estar destacado o valor do imposto de renda retido na fonte, conforme Instrução Normativa SRF 1.234/12 e Decreto Municipal 1.297/2023.</text:span></text:p>
      <text:p text:style-name="P27" loext:marker-style-name="T60"><text:span text:style-name="T31">19.5.</text:span><text:span text:style-name="T60"> Conforme Instrução Normativa n° 2043 da RFB, de 12 de agosto de 2021, que dispõe sobre a escrituração fiscal digital de retenções e outras informações fiscais (EFD-REINF), as notas fiscais devem ser </text:span><text:span text:style-name="T31">emitidas do dia 01 ao dia 20 de cada mês</text:span><text:span text:style-name="T60"> e imediatamente enviadas para o e-mail </text:span><text:a xlink:type="simple" xlink:href="mailto:recebimentonotafiscal@saofranciscodeassis.rs.gov.br" text:style-name="Internet_20_link" text:visited-style-name="Visited_20_Internet_20_Link"><text:span text:style-name="Internet_20_link"><text:span text:style-name="T60">recebimentonotafiscal@saofranciscodeassis.rs.gov.br</text:span></text:span></text:a><text:span text:style-name="T60">. </text:span></text:p>
      <text:p text:style-name="P14" loext:marker-style-name="T70"><text:span text:style-name="T40">19.6. </text:span><text:span text:style-name="T70">A empresa deverá manter atualizados (</text:span><text:span text:style-name="T72">durante a validade do registro</text:span><text:span text:style-name="T70">) e, quando solicitado, apresentar os seguintes documentos:</text:span></text:p>
      <text:p text:style-name="P14" loext:marker-style-name="T70"><text:span text:style-name="T40">19.6.1.</text:span><text:span text:style-name="T70"> </text:span><text:span text:style-name="T60">Prova de regularidade quanto aos tributos e encargos sociais administrados pela Receita Federal do Brasil - RFB e quanto à Dívida Ativa da União administrada pela Procuradoria Geral da Fazenda Nacional - PGFN (Certidão Conjunta);</text:span></text:p>
      <text:p text:style-name="P14" loext:marker-style-name="T70"><text:span text:style-name="T40">19.6.2.</text:span><text:span text:style-name="T70"> Prova de regularidade com o FGTS (CRF – Certificado de Regularidade de Situação, expedido pela Caixa Econômica Federal);</text:span></text:p>
      <text:p text:style-name="P27" loext:marker-style-name="T60"><text:span text:style-name="T40">19.6.3.</text:span><text:span text:style-name="T70"> Prova de regularidade para com a Fazenda Municipal, relativa à sede ou domicílio do proponente.</text:span></text:p>
      <text:p text:style-name="P14" loext:marker-style-name="T60"><text:span text:style-name="T31">19.7.</text:span><text:span text:style-name="T70"> O CNPJ da Detentora da Ata constante da nota fiscal deverá ser o mesmo da documentação apresentada no procedimento licitatório.</text:span></text:p>
      <text:p text:style-name="P27" loext:marker-style-name="T60"><text:span text:style-name="T31">19.8.</text:span><text:span text:style-name="T60">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7" loext:marker-style-name="T60"><text:span text:style-name="T31">19.9</text:span><text:span text:style-name="T60">. Ocorrendo atraso no pagamento, os valores serão corrigidos monetariamente pelo IPCA do período, ou outro índice que vier a substituí-lo, e a Administração compensará a contratada com juros de 0,5% ao mês, </text:span><text:span text:style-name="T113">pro rata</text:span><text:span text:style-name="T60">. </text:span></text:p>
      <text:p text:style-name="P133" loext:marker-style-name="T86"/>
      <text:p text:style-name="P26" loext:marker-style-name="T11"><text:span text:style-name="T11">20. SANÇÕES ADMINISTRATIVAS</text:span><text:span text:style-name="T11"/></text:p>
      <text:p text:style-name="P142" loext:marker-style-name="T123"/>
      <text:p text:style-name="P32" loext:marker-style-name="T84"><text:span text:style-name="T9">20.1.</text:span><text:span text:style-name="T84"> Pelo inadimplemento das obrigações, seja na condição de participante do pregão ou de contratada, as licitantes, conforme a infração, estarão sujeitas às seguintes penalidades: </text:span></text:p>
      <text:p text:style-name="P32" loext:marker-style-name="T84"><text:soft-page-break/><text:span text:style-name="T9">a)</text:span><text:span text:style-name="T84">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32" loext:marker-style-name="T84"><text:span text:style-name="T9">b)</text:span><text:span text:style-name="T84"> apresentação de documentação falsa para participação no certame: multa de 10% sobre o valor estimado da contratação e impedimento do direito de licitar e contratar com a Administração pelo prazo de 5 (cinco) anos;</text:span></text:p>
      <text:p text:style-name="P32" loext:marker-style-name="T84"><text:span text:style-name="T9">c)</text:span><text:span text:style-name="T84"> retardamento da execução do certame, por conduta reprovável: afastamento do certame e suspensão do direito de licitar e contratar com a Administração pelo prazo de 2 (dois) anos;</text:span></text:p>
      <text:p text:style-name="P32" loext:marker-style-name="T84"><text:span text:style-name="T9">d)</text:span><text:span text:style-name="T84"> manter comportamento inadequado durante o pregão: afastamento do certame e suspensão do direito de licitar e contratar com a Administração pelo prazo de 2 (dois) anos; </text:span></text:p>
      <text:p text:style-name="P32" loext:marker-style-name="T84"><text:span text:style-name="T9">e)</text:span><text:span text:style-name="T84"> não manutenção da proposta, após a adjudicação: suspensão do direito de licitar e contratar com a Administração pelo prazo de 5 (cinco) anos e multa de 10% sobre o valor estimado da contratação; </text:span></text:p>
      <text:p text:style-name="P32" loext:marker-style-name="T84"><text:span text:style-name="T9">f)</text:span><text:span text:style-name="T84"> cometimento de fraude fiscal: suspensão do direito de licitar e contratar com a Administração pelo prazo de 5 (cinco) anos e multa de 10% sobre o valor estimado da contratação;</text:span></text:p>
      <text:p text:style-name="P32" loext:marker-style-name="T84"><text:span text:style-name="T9">g)</text:span><text:span text:style-name="T84"> fraudar a execução do contrato: suspensão do direito de licitar e contratar com a Administração pelo prazo de 5(cinco) cinco anos e multa de 10% sobre o valor estimado da contratação;</text:span></text:p>
      <text:p text:style-name="P32" loext:marker-style-name="T84"><text:span text:style-name="T9">h)</text:span><text:span text:style-name="T84"> executar o contrato com irregularidades, passíveis de correção durante a execução e sem prejuízo ao resultado, ou seja, pequenos descumprimentos contratuais: advertência por escrito; </text:span></text:p>
      <text:p text:style-name="P32" loext:marker-style-name="T84"><text:span text:style-name="T9">i)</text:span><text:span text:style-name="T84"> executar o contrato com atraso injustificado, até o limite de 5 (cinco) dias, após os quais será considerado como inexecução contratual: multa diária de 0,5% sobre o valor atualizado do contrato; </text:span></text:p>
      <text:p text:style-name="P32" loext:marker-style-name="T84"><text:span text:style-name="T9">j)</text:span><text:span text:style-name="T84"> inexecução parcial do contrato: suspensão do direito de licitar e contratar com a Administração pelo prazo de 3 (três) anos e multa de 5% sobre o valor correspondente ao montante não adimplido do contrato; </text:span></text:p>
      <text:p text:style-name="P32" loext:marker-style-name="T84"><text:span text:style-name="T9">k)</text:span><text:span text:style-name="T84"> inexecução total do contrato: suspensão do direito de licitar e contratar com a Administração pelo prazo de 5 (cinco) anos e multa de 10% sobre o valor atualizado do contrato; </text:span></text:p>
      <text:p text:style-name="P32" loext:marker-style-name="T84"><text:span text:style-name="T9">l)</text:span><text:span text:style-name="T84"> o atraso que exceder ao prazo fixado para a entrega, acarretará a multa de 0,5% por dia de atraso limitado ao máximo de 10% sobre o valor total do que lhe foi adjudicado.</text:span></text:p>
      <text:p text:style-name="P32" loext:marker-style-name="T84"><text:span text:style-name="T9">m)</text:span><text:span text:style-name="T84">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32" loext:marker-style-name="T70"><text:span text:style-name="T40">20.2.</text:span><text:span text:style-name="T70"> As sanções previstas neste edital são independentes entre si, podendo ser aplicadas de forma isolada ou cumulativamente, sem prejuízo de outras medidas cabíveis. </text:span></text:p>
      <text:p text:style-name="P16" loext:marker-style-name="T52"><text:span text:style-name="T24">20.3. </text:span><text:span text:style-name="T52">A aplicação das sanções aqui previstas não exclui a possibilidade de aplicação de outras, estabelecidas na Lei n° 8.666/93, inclusive a responsabilização da licitante vencedora por eventuais perdas e danos causados à Administração.</text:span></text:p>
      <text:p text:style-name="P16" loext:marker-style-name="T52"><text:span text:style-name="T24">20.4. </text:span><text:span text:style-name="T52">A multa deverá ser recolhida no prazo máximo de 10 (dez) dias corridos, a contar da data de recebimento da comunicação enviada pelo Município. </text:span></text:p>
      <text:p text:style-name="P16" loext:marker-style-name="T52"><text:span text:style-name="T24">20.5. </text:span><text:span text:style-name="T52">Caso não houver quitação da multa, o valor a ela referente será retido no pagamento a que o licitante fizer jus.</text:span></text:p>
      <text:p text:style-name="P16" loext:marker-style-name="T52"><text:span text:style-name="T24">20.6. </text:span><text:span text:style-name="T52">Não havendo crédito ou não havendo o pagamento, a multa será convertida em dívida ativa não tributária, a ser cobrada na forma da lei. </text:span></text:p>
      <text:p text:style-name="P16" loext:marker-style-name="T52"><text:span text:style-name="T24">20.7. </text:span><text:span text:style-name="T52">As multas e outras sanções só poderão ser aplicadas se observado e assegurado à licitante vencedora o contraditório e ampla defesa.</text:span></text:p>
      <text:p text:style-name="P155" loext:marker-style-name="T136"/>
      <text:p text:style-name="P15" loext:marker-style-name="T136"><text:span text:style-name="T136">21. DAS DISPOSIÇÕES GERAIS</text:span><text:span text:style-name="T136"/></text:p>
      <text:p text:style-name="P60" loext:marker-style-name="T136"><text:span text:style-name="T136"><text:tab/></text:span><text:span text:style-name="T136"/></text:p>
      <text:p text:style-name="P16" loext:marker-style-name="T79"><text:span text:style-name="T136">21.1.</text:span><text:span text:style-name="T121"> </text:span><text:span text:style-name="T79">Na contagem dos prazos estabelecidos neste edital, excluir-se-á o dia do início e incluir-se-á o do vencimento, e considerar-se-ão os dias consecutivos, exceto quando for explicitamente disposto em contrário.</text:span></text:p>
      <text:p text:style-name="P16" loext:marker-style-name="T79"><text:span text:style-name="T1">21.1.1. </text:span><text:span text:style-name="T7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6" loext:marker-style-name="T79"><text:span text:style-name="T136">21.2. </text:span><text:span text:style-name="T147">A apresentação da proposta de preços implica na plena aceitação das condições deste edital, sujeitando-se o licitante </text:span><text:span text:style-name="T79">às sanções contidas na Lei 10.520/2002.</text:span></text:p>
      <text:p text:style-name="P16" loext:marker-style-name="T79"><text:span text:style-name="T1">21.3.</text:span><text:span text:style-name="T79"> O resultado desta licitação será lavrado em Ata, a qual será assinada pelo Pregoeiro e Equipe de Apoio.</text:span></text:p>
      <text:p text:style-name="P46" loext:marker-style-name="T118"><text:span text:style-name="T30">21.4.</text:span><text:span text:style-name="T118"> No interesse da Administração, sem que caiba às empresas participantes qualquer recurso ou indenização, poderá a licitação ter: </text:span></text:p>
      <text:p text:style-name="P46" loext:marker-style-name="T118"><text:span text:style-name="T118">a) adiada sua abertura; </text:span><text:span text:style-name="T118"/></text:p>
      <text:p text:style-name="P46" loext:marker-style-name="T118"><text:span text:style-name="T118">b) alterado o edital, com fixação de novo prazo para a realização da licitação, se a alteração afetar a elaboração das propostas.</text:span><text:span text:style-name="T118"/></text:p>
      <text:p text:style-name="P16" loext:marker-style-name="T147"><text:span text:style-name="T136">21.5. </text:span><text:span text:style-name="T79">A Administração se reserva o direito de anular ou revogar, a qualquer tempo, a presente licitação, sem que disto decorra qualquer direito aos licitantes nos termos do artigo 49 da Lei 8.666/93.</text:span></text:p>
      <text:p text:style-name="P16" loext:marker-style-name="T147"><text:span text:style-name="T136">21.6. </text:span><text:span text:style-name="T147">A nulidade do processo licitatório induzirá à dos atos decorrentes.</text:span></text:p>
      <text:p text:style-name="P16" loext:marker-style-name="T147"><text:span text:style-name="T136">21.7. </text:span><text:span text:style-name="T147">É facultado ao pregoeiro ou à autoridade superior, em qualquer fase da licitação, promover diligências com vistas a esclarecer ou a complementar a instrução do processo.</text:span></text:p>
      <text:p text:style-name="P16" loext:marker-style-name="T147"><text:soft-page-break/><text:span text:style-name="T136">21.8. </text:span><text:span text:style-name="T14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6" loext:marker-style-name="T147"><text:span text:style-name="T136">21.9. </text:span><text:span text:style-name="T147">O pregoeiro poderá subsidiar-se em pareceres emitidos por técnicos ou especialistas no assunto objeto desta licitação, bem como poderão ser admitidos erros de natureza formal, desde que não comprometam o interesse público e da Administração.</text:span><text:span text:style-name="T64"> A ausência de alguma informação em documento exigido poderá ser suprida pelo Pregoeiro, se os dados existirem em outro documento.</text:span></text:p>
      <text:p text:style-name="P16" loext:marker-style-name="T147"><text:span text:style-name="T136">21.10. </text:span><text:span text:style-name="T147">As normas que disciplinam este Pregão serão interpretadas em favor da ampliação da disputa entre os proponentes, desde que não comprometam o interesse da Administração, a isonomia, a finalidade e a segurança da contratação.</text:span></text:p>
      <text:p text:style-name="P16" loext:marker-style-name="T147"><text:span text:style-name="T136">21.11. </text:span><text:span text:style-name="T147">Os casos omissos serão resolvidos pelo pregoeiro, com base na legislação em vigor.</text:span></text:p>
      <text:p text:style-name="P16" loext:marker-style-name="T147"><text:span text:style-name="T136">21.12.</text:span><text:span text:style-name="T147"> O Município não aceitará, sob nenhum pretexto, a transferência de responsabilidades do licitante vencedor a terceiros.</text:span></text:p>
      <text:p text:style-name="P16" loext:marker-style-name="T147"><text:span text:style-name="T136">21.13.</text:span><text:span text:style-name="T147"> Após a apresentação da proposta não caberá desistência, salvo por motivo justo decorrente de fato superveniente e aceito pelo pregoeiro.</text:span></text:p>
      <text:p text:style-name="P16" loext:marker-style-name="T147"><text:span text:style-name="T136">21.14.</text:span><text:span text:style-name="T147"> 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6" loext:marker-style-name="T147"><text:span text:style-name="T136">21.15. </text:span><text:span text:style-name="T147">As proponentes são responsáveis pela fidelidade e legitimidade das informações e dos documentos apresentados em qualquer fase da licitação.</text:span></text:p>
      <text:p text:style-name="P53" loext:marker-style-name="T94"><text:span text:style-name="T1">21.16.</text:span><text:span text:style-name="T79"> Ocorrendo a decretação de feriado ou qualquer fato superveniente que impeça a realização do certame na data marcada, </text:span><text:span text:style-name="T94">será publicada nova data.</text:span></text:p>
      <text:p text:style-name="P53" loext:marker-style-name="T79"><text:span text:style-name="T3">21.17. </text:span><text:span text:style-name="T79">Para agilização dos trabalhos, solicita-se que os licitantes façam constar em sua documentação o endereço, o número de telefone e e-mail atualizados.</text:span></text:p>
      <text:p text:style-name="P32" loext:marker-style-name="T84"><text:span text:style-name="T3">21.18. </text:span><text:span text:style-name="T84">Os documentos necessários para habilitação exigidos no presente instrumento convocatório poderão ser apresentados em original (acompanhados de suas respectivas cópias), por qualquer processo de cópia autenticada por cartório competente, </text:span><text:span text:style-name="T79">publicação em órgão da imprensa oficial</text:span><text:span text:style-name="T84">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 </text:span></text:p>
      <text:p text:style-name="P16" loext:marker-style-name="T147"><text:span text:style-name="T136">21.19.</text:span><text:span text:style-name="T147"> A critério da Administração o objeto da presente licitação poderá sofrer acréscimos ou supressões, com base no disposto no artigo 65, 1º da Lei Federal 8.666/93.</text:span></text:p>
      <text:p text:style-name="P16" loext:marker-style-name="T79"><text:span text:style-name="T1">21.20. </text:span><text:span text:style-name="T79">O pregoeiro e sua equipe de apoio encontram-se à disposição para esclarecimento de dúvidas ou informações complementares pelo e-mail </text:span><text:a xlink:type="simple" xlink:href="mailto:licitacoes@saofranciscodeassis.rs.gov.br" text:style-name="Default_20_Style" text:visited-style-name="Default_20_Style"><text:span text:style-name="T167">licitacoes@saofranciscodeassis.rs.gov.br</text:span></text:a><text:span text:style-name="T79">,</text:span><text:span text:style-name="T143"> </text:span><text:span text:style-name="T161">no horário compreendido entre às 08h00min e 14h00min,</text:span><text:span text:style-name="T143"> </text:span><text:span text:style-name="T79">preferencialmente identificando-se o número do certame.</text:span></text:p>
      <text:p text:style-name="P16" loext:marker-style-name="T79"><text:span text:style-name="T1">21.21. </text:span><text:span text:style-name="T7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 loext:marker-style-name="T60"><text:span text:style-name="T31">21.22.</text:span><text:span text:style-name="T60"> </text:span><text:span text:style-name="T61">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60"> informando no “</text:span><text:span text:style-name="T114">chat</text:span><text:span text:style-name="T60">” a nova data e horário para a sua continuidade.</text:span></text:p>
      <text:p text:style-name="P16" loext:marker-style-name="T147"><text:span text:style-name="T1">21.23.</text:span><text:span text:style-name="T136"> </text:span><text:span text:style-name="T147">O Foro da Comarca de São Francisco de Assis, estado do Rio Grande do Sul, fica eleito para solucionar as questões atinentes a esta licitação ou a atos dela decorrentes, não prevalecendo qualquer outro, por mais privilegiado que seja.</text:span></text:p>
      <text:p text:style-name="P16" loext:marker-style-name="T147"><text:span text:style-name="T136">21.24. </text:span><text:span text:style-name="T147">Fazem parte integrante deste edital:</text:span></text:p>
      <text:p text:style-name="P146" loext:marker-style-name="T147"/>
      <text:p text:style-name="P58" loext:marker-style-name="T147"><text:span text:style-name="T147">ANEXO I – TERMO DE REFERÊNCIA</text:span><text:span text:style-name="T147"/></text:p>
      <text:p text:style-name="P58" loext:marker-style-name="T147"><text:span text:style-name="T147">ANEXO II - MODELO DE PROPOSTA FINANCEIRA</text:span><text:span text:style-name="T147"/></text:p>
      <text:p text:style-name="P58" loext:marker-style-name="T84"><text:span text:style-name="T84">ANEXO III – MINUTA DA ATA DE REGISTRO DE PREÇOS</text:span><text:span text:style-name="T84"/></text:p>
      <text:p text:style-name="P134" loext:marker-style-name="T84"/>
      <text:p text:style-name="P130" loext:marker-style-name="T79"/>
      <text:p text:style-name="P5" loext:marker-style-name="T163"><text:span text:style-name="T147">São Francisco de Assis - RS, 31</text:span><text:bookmark text:name="_GoBack"/><text:span text:style-name="T147"> de agosto de 2023.</text:span><text:span text:style-name="T147"/></text:p>
      <text:p text:style-name="P157" loext:marker-style-name="T136"/>
      <text:p text:style-name="P158" loext:marker-style-name="T136"/>
      <text:p text:style-name="P158" loext:marker-style-name="T136"/>
      <text:p text:style-name="P158" loext:marker-style-name="T136"/>
      <text:p text:style-name="P5" loext:marker-style-name="T136"><text:span text:style-name="T136">Paulo Renato Cortelini</text:span><text:span text:style-name="T136"/></text:p>
      <text:p text:style-name="P5" loext:marker-style-name="T136"><text:span text:style-name="T136">Prefeito Municipal</text:span><text:span text:style-name="T136"/></text:p>
      <text:p text:style-name="P157" loext:marker-style-name="T136"/>
      <text:p text:style-name="P59" loext:marker-style-name="T79"><text:span text:style-name="T79">Aprovo o presente Edital de acordo com a Lei nº 10.520/2002, Decreto Municipal 1.040/2020, Decreto Municipal nº 907/2018, normas gerais da Lei 8.666/93 e suas alterações posteriores e Lei Complementar nº 123/2006 e suas alterações posteriores.</text:span><text:span text:style-name="T79"/></text:p>
      <text:p text:style-name="P79" loext:marker-style-name="T1"/>
      <text:p text:style-name="P79" loext:marker-style-name="T1"/>
      <text:p text:style-name="P79" loext:marker-style-name="T1"/>
      <text:p text:style-name="P58" loext:marker-style-name="T1"><text:soft-page-break/><text:span text:style-name="T1">Visto </text:span><text:span text:style-name="T1"/></text:p>
      <text:p text:style-name="P61" loext:marker-style-name="T1"><text:span text:style-name="T1">Dr. José Luiz Uberti Gonçalves</text:span><text:span text:style-name="T1"/></text:p>
      <text:p text:style-name="P61" loext:marker-style-name="T1"><text:span text:style-name="T1">OAB-RS: 18.098</text:span><text:span text:style-name="T1"/></text:p>
      <text:p text:style-name="P61" loext:marker-style-name="T1"><text:span text:style-name="T1">Assessor Jurídico</text:span><text:span text:style-name="T1"/></text:p>
      <text:p text:style-name="P130" loext:marker-style-name="T79"/>
      <text:p text:style-name="P73" loext:marker-style-name="T1"><text:span text:style-name="T79"><text:tab/><text:tab/><text:tab/></text:span><text:span text:style-name="T1">ANEXO I</text:span></text:p>
      <text:p text:style-name="P81" loext:marker-style-name="T1"/>
      <text:p text:style-name="P5" loext:marker-style-name="T1"><text:span text:style-name="T1">TERMO DE REFERÊNCIA</text:span><text:span text:style-name="T1"/></text:p>
      <text:p text:style-name="P78" loext:marker-style-name="T1"/>
      <text:p text:style-name="P6" loext:marker-style-name="T126"><text:span text:style-name="T31">PREGÃO ELETRÔNICO PARA REGISTRO DE PREÇOS Nº 026/2023</text:span><text:span text:style-name="T126"/></text:p>
      <text:p text:style-name="P139" loext:marker-style-name="T121"/>
      <text:list text:style-name="WWNum1">
        <text:list-item>
          <text:p text:style-name="P62" loext:marker-style-name="T1"><text:span text:style-name="T1">INTRODUÇÃO</text:span><text:span text:style-name="T1"/></text:p>
        </text:list-item>
      </text:list>
      <text:p text:style-name="P63" loext:marker-style-name="T79"><text:span text:style-name="T79">Em observância ao disposto nas Leis Federais 8.666/1993 e 10.520/2002, Decreto Municipal 907/2018, Decreto Municipal 1.040/2020 e Lei Complementar nº 123/2006 e para atender a demanda das Diversas Secretarias da Administração Municipal, elaboramos o presente Termo de Referência para que, através do procedimento legal pertinente, sejam registrados valores para as eventuais contratações conforme as especificações detalhadas abaixo.</text:span><text:span text:style-name="T79"/></text:p>
      <text:p text:style-name="P131" loext:marker-style-name="T79"/>
      <text:list text:continue-numbering="true" text:style-name="WWNum1">
        <text:list-item>
          <text:p text:style-name="P64" loext:marker-style-name="T1"><text:span text:style-name="T1">JUSTIFICATIVA</text:span><text:span text:style-name="T1"/></text:p>
        </text:list-item>
      </text:list>
      <text:p text:style-name="P65" loext:marker-style-name="T79"><text:span text:style-name="T43">A contratação de empresa especializada para a execução dos serviços de sonorização e infraestrutura se faz necessária para a realização de eventos municipais, tais como: feiras, mostras, palestras, campeonatos, seminários escolares, divulgações de utilidade pública, dentre outras</text:span><text:span text:style-name="T79"/></text:p>
      <text:p text:style-name="P140" loext:marker-style-name="T121"/>
      <text:list text:continue-numbering="true" text:style-name="WWNum1">
        <text:list-item>
          <text:p text:style-name="P64" loext:marker-style-name="T1"><text:span text:style-name="T1">DA PRESTAÇÃO DO SERVIÇO</text:span><text:span text:style-name="T1"/></text:p>
        </text:list-item>
      </text:list>
      <text:p text:style-name="P66" loext:marker-style-name="T79"><text:span text:style-name="T79">Conforme disposto no item 18 do edital.</text:span><text:span text:style-name="T79"/></text:p>
      <text:p text:style-name="P80" loext:marker-style-name="T1"/>
      <text:list text:continue-numbering="true" text:style-name="WWNum1">
        <text:list-item>
          <text:p text:style-name="P62" loext:marker-style-name="T151"><text:span text:style-name="T1">ITEM(ENS)/ ESPECIFICAÇÕES/UNIDADE/QUANTIDADES/PREÇO MÁXIMO ACEITÁVEL</text:span></text:p>
        </text:list-item>
      </text:list>
      <text:p text:style-name="P151" loext:marker-style-name="T15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 loext:marker-style-name="T43"><text:span text:style-name="T136">Itens</text:span><text:span text:style-name="T136"/></text:p>
          </table:table-cell>
          <table:table-cell table:style-name="Tabela1.B1" office:value-type="string">
            <text:p text:style-name="P8" loext:marker-style-name="T43"><text:span text:style-name="T136">Descrição</text:span><text:span text:style-name="T136"/></text:p>
          </table:table-cell>
          <table:table-cell table:style-name="Tabela1.B1" office:value-type="string">
            <text:p text:style-name="P8" loext:marker-style-name="T43"><text:span text:style-name="T136">Unidade</text:span><text:span text:style-name="T136"/></text:p>
          </table:table-cell>
          <table:table-cell table:style-name="Tabela1.B1" office:value-type="string">
            <text:p text:style-name="P8" loext:marker-style-name="T43"><text:span text:style-name="T136">Quantidade</text:span><text:span text:style-name="T136"/></text:p>
            <text:p text:style-name="P8" loext:marker-style-name="T43"><text:span text:style-name="T136">Mínima</text:span><text:span text:style-name="T136"/></text:p>
          </table:table-cell>
          <table:table-cell table:style-name="Tabela1.B1" office:value-type="string">
            <text:p text:style-name="P8" loext:marker-style-name="T43"><text:span text:style-name="T136">Quantidade</text:span><text:span text:style-name="T136"/></text:p>
            <text:p text:style-name="P8" loext:marker-style-name="T43"><text:span text:style-name="T136">Máxima</text:span><text:span text:style-name="T136"/></text:p>
          </table:table-cell>
          <table:table-cell table:style-name="Tabela1.B1" office:value-type="string">
            <text:p text:style-name="P8" loext:marker-style-name="T43"><text:span text:style-name="T136">Valor Unitário em R$</text:span><text:span text:style-name="T136"/></text:p>
          </table:table-cell>
        </table:table-row>
        <table:table-row table:style-name="Tabela1.2">
          <table:table-cell table:style-name="Tabela1.A1" office:value-type="string">
            <text:p text:style-name="P9" loext:marker-style-name="T43"><text:span text:style-name="T43">1</text:span><text:span text:style-name="T43"/></text:p>
          </table:table-cell>
          <table:table-cell table:style-name="Tabela1.B1" office:value-type="string">
            <text:p text:style-name="P161" loext:marker-style-name="T43"><text:span text:style-name="T5">EQUIPAMENTO DE SONORIZAÇÃO PARA EVENTOS PEQUENOS:</text:span><text:span text:style-name="T5"/></text:p>
            <text:p text:style-name="P161" loext:marker-style-name="T43"><text:span text:style-name="T75">02 caixas para som frontal composto por (1 15 polegadas 600W e 1 driver TI);</text:span><text:span text:style-name="T75"/></text:p>
            <text:p text:style-name="P161" loext:marker-style-name="T43"><text:span text:style-name="T75">01 microfone sem fio de longo alcance;</text:span><text:span text:style-name="T75"/></text:p>
            <text:p text:style-name="P161" loext:marker-style-name="T43"><text:span text:style-name="T75">03 microfone com fio e pedestal;</text:span><text:span text:style-name="T75"/></text:p>
            <text:p text:style-name="P161" loext:marker-style-name="T43"><text:span text:style-name="T75">01 mesa com 16 canais analógica ou digital;</text:span><text:span text:style-name="T75"/></text:p>
            <text:p text:style-name="P161" loext:marker-style-name="T43"><text:span text:style-name="T75">02 monitores composto por (1 – 15 polegadas 600w e 01 driver TI);</text:span><text:span text:style-name="T75"/></text:p>
            <text:p text:style-name="P161" loext:marker-style-name="T43"><text:span text:style-name="T75">01 notbook para execução de hinos e músicas;</text:span><text:span text:style-name="T75"/></text:p>
            <text:p text:style-name="P161" loext:marker-style-name="T43"><text:span text:style-name="T75">Ligações para no mínimo 04 instrumentos musicais.</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91</text:span><text:span text:style-name="T43"/></text:p>
          </table:table-cell>
          <table:table-cell table:style-name="Tabela1.A1" office:value-type="string">
            <text:p text:style-name="P9" loext:marker-style-name="T43"><text:span text:style-name="T43">1.733,33</text:span><text:span text:style-name="T43"/></text:p>
          </table:table-cell>
        </table:table-row>
        <table:table-row table:style-name="Tabela1.2">
          <table:table-cell table:style-name="Tabela1.A1" office:value-type="string">
            <text:p text:style-name="P9" loext:marker-style-name="T43"><text:span text:style-name="T43">2</text:span><text:span text:style-name="T43"/></text:p>
          </table:table-cell>
          <table:table-cell table:style-name="Tabela1.B1" office:value-type="string">
            <text:p text:style-name="P161" loext:marker-style-name="T43"><text:span text:style-name="T5">EQUIPAMENTO DE SONORIZAÇÃO PARA EVENTOS COM SHOWS MUSICAIS AO VIVO:</text:span><text:span text:style-name="T5"/></text:p>
            <text:p text:style-name="P161" loext:marker-style-name="T43"><text:span text:style-name="T75">Locação de sonorização com estrutura para banda ao ar livre com todo o material contendo no mínimo os seguintes equipamentos;</text:span><text:span text:style-name="T75"/></text:p>
            <text:p text:style-name="P161" loext:marker-style-name="T43"><text:span text:style-name="T75">04 caixas de grave 2x18 (2.500 watts cada);</text:span><text:span text:style-name="T75"/></text:p>
            <text:p text:style-name="P161" loext:marker-style-name="T43"><text:span text:style-name="T75">04 caixas Line array (2.300 watts cada)1x12 e 01 TI;</text:span><text:span text:style-name="T75"/></text:p>
            <text:p text:style-name="P161" loext:marker-style-name="T43"><text:span text:style-name="T75">02 mesas 24 canais 08 auxiliares, 02 EQ 32 bandas;</text:span><text:span text:style-name="T75"/></text:p>
            <text:p text:style-name="P161" loext:marker-style-name="T43"><text:span text:style-name="T75">01 processador de autofalantes 06 vias, 01 processador de efeitos;</text:span><text:span text:style-name="T75"/></text:p>
            <text:p text:style-name="P161" loext:marker-style-name="T43"><text:span text:style-name="T75">04 monitores 15 Pol. <text:s/>600w e mais 01 TI;</text:span><text:span text:style-name="T75"/></text:p>
            <text:p text:style-name="P161" loext:marker-style-name="T43"><text:span text:style-name="T75">01 cubo de guitarra, 01 cubo de contrabaixo, 08 microfones com fio, corpo de bateria, com cabeamento completo para microfones e demais instrumentos;</text:span><text:span text:style-name="T75"/></text:p>
            <text:p text:style-name="P161" loext:marker-style-name="T43"><text:span text:style-name="T75">40 metros de treliça Q-30 para montagem de gride de palco.</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62</text:span><text:span text:style-name="T43"/></text:p>
          </table:table-cell>
          <table:table-cell table:style-name="Tabela1.A1" office:value-type="string">
            <text:p text:style-name="P9" loext:marker-style-name="T43"><text:span text:style-name="T43">3.666,67</text:span><text:span text:style-name="T43"/></text:p>
          </table:table-cell>
        </table:table-row>
        <table:table-row table:style-name="Tabela1.4">
          <table:table-cell table:style-name="Tabela1.A1" office:value-type="string">
            <text:p text:style-name="P9" loext:marker-style-name="T43"><text:span text:style-name="T43">3</text:span><text:span text:style-name="T43"/></text:p>
          </table:table-cell>
          <table:table-cell table:style-name="Tabela1.B1" office:value-type="string">
            <text:p text:style-name="P161" loext:marker-style-name="T43"><text:span text:style-name="T5">PONTOS DE SOM PARA CAMINHADAS E DESFILES:</text:span><text:span text:style-name="T5"/></text:p>
            <text:p text:style-name="P161" loext:marker-style-name="T43"><text:span text:style-name="T75">Locação de 05 (cinco) pontos de áudio necessários para caminhadas e desfiles, sendo:</text:span><text:span text:style-name="T75"/></text:p>
            <text:p text:style-name="P161" loext:marker-style-name="T43"><text:span text:style-name="T75">01 (uma) torre contendo 04 (quatro) caixas Line array (2300watts cada)1x12 e 1 TI, na esquina das Avenidas Treze de Janeiro e Farroupilha; abrangendo no mínimo 50 metros;</text:span><text:span text:style-name="T75"/></text:p>
            <text:p text:style-name="P161" loext:marker-style-name="T43"><text:span text:style-name="T75">01 (uma) torre contendo 04 (quatro) caixas Line array </text:span><text:soft-page-break/><text:span text:style-name="T75">(2300watts cada)1x12 e 1 TI, na Esquina da Secretaria Municipal da Fazenda; abrangendo no mínimo 50 metros;</text:span><text:span text:style-name="T75"/></text:p>
            <text:p text:style-name="P161" loext:marker-style-name="T43"><text:span text:style-name="T75">02 (duas) caixas para som frontal composto por (1 - 15 polegadas 600W e 1 driver TI), nas laterais do palanque oficial em frente à Prefeitura Municipal;</text:span><text:span text:style-name="T75"/></text:p>
            <text:p text:style-name="P161" loext:marker-style-name="T43"><text:span text:style-name="T75">01 (uma) caixa para som frontal composto por (1 - 15 polegadas 600W e 1 driver TI), na esquina da Rua João Moreira e Pinheiro Rocha.</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15</text:span><text:span text:style-name="T43"/></text:p>
          </table:table-cell>
          <table:table-cell table:style-name="Tabela1.A1" office:value-type="string">
            <text:p text:style-name="P9" loext:marker-style-name="T43"><text:span text:style-name="T43">4.166,67</text:span><text:span text:style-name="T43"/></text:p>
          </table:table-cell>
        </table:table-row>
        <table:table-row table:style-name="Tabela1.4">
          <table:table-cell table:style-name="Tabela1.A1" office:value-type="string">
            <text:p text:style-name="P9" loext:marker-style-name="T43"><text:span text:style-name="T43">4</text:span><text:span text:style-name="T43"/></text:p>
          </table:table-cell>
          <table:table-cell table:style-name="Tabela1.B1" office:value-type="string">
            <text:p text:style-name="P161" loext:marker-style-name="T43"><text:span text:style-name="T5">EQUIPAMENTO DE SONORIZAÇÃO PARA EVENTOS COM APRESENTAÇÕES PARA UM GRANDE PÚBLICO:</text:span><text:span text:style-name="T5"/></text:p>
            <text:p text:style-name="P161" loext:marker-style-name="T43"><text:span text:style-name="T75">Locação de sonorização com estrutura para banda ao ar livre com todo o material contendo no mínimo os seguintes equipamentos;</text:span><text:span text:style-name="T75"/></text:p>
            <text:p text:style-name="P161" loext:marker-style-name="T43"><text:span text:style-name="T75">06 Caixas de grave 2x18 (2.500 watts cada);</text:span><text:span text:style-name="T75"/></text:p>
            <text:p text:style-name="P161" loext:marker-style-name="T43"><text:span text:style-name="T75">08 caixas Line array (2.300 watts cada) 1x12 e 01 TI;</text:span><text:span text:style-name="T75"/></text:p>
            <text:p text:style-name="P161" loext:marker-style-name="T43"><text:span text:style-name="T75">01 gerenciador de som e amplificadores com cabeamento completo para funcionamento do sistema;</text:span><text:span text:style-name="T75"/></text:p>
            <text:p text:style-name="P161" loext:marker-style-name="T43"><text:span text:style-name="T75">02 consoles digitais físico com no mínimo 32 canais com 08 auxiliares de monitor;</text:span><text:span text:style-name="T75"/></text:p>
            <text:p text:style-name="P161" loext:marker-style-name="T43"><text:span text:style-name="T75">04 monitores 15Pol 600w mais 01 TI;</text:span><text:span text:style-name="T75"/></text:p>
            <text:p text:style-name="P161" loext:marker-style-name="T43"><text:span text:style-name="T75">01 powerplay 8 canais;</text:span><text:span text:style-name="T75"/></text:p>
            <text:p text:style-name="P161" loext:marker-style-name="T43"><text:span text:style-name="T75">01 sub para bateria;</text:span><text:span text:style-name="T75"/></text:p>
            <text:p text:style-name="P161" loext:marker-style-name="T43"><text:span text:style-name="T75">01 cubo de guitarra;</text:span><text:span text:style-name="T75"/></text:p>
            <text:p text:style-name="P161" loext:marker-style-name="T43"><text:span text:style-name="T75">01 cubo de contrabaixo;</text:span><text:span text:style-name="T75"/></text:p>
            <text:p text:style-name="P161" loext:marker-style-name="T43"><text:span text:style-name="T75">08 microfones com fio;</text:span><text:span text:style-name="T75"/></text:p>
            <text:p text:style-name="P161" loext:marker-style-name="T43"><text:span text:style-name="T75">08 pedestais de microfone;</text:span><text:span text:style-name="T75"/></text:p>
            <text:p text:style-name="P161" loext:marker-style-name="T43"><text:span text:style-name="T75">01 set de bateria completa;</text:span><text:span text:style-name="T75"/></text:p>
            <text:p text:style-name="P161" loext:marker-style-name="T43"><text:span text:style-name="T75">01 kit de microfone para bateria;</text:span><text:span text:style-name="T75"/></text:p>
            <text:p text:style-name="P161" loext:marker-style-name="T43"><text:span text:style-name="T75">02 microfones sem fio de longo alcance;</text:span><text:span text:style-name="T75"/></text:p>
            <text:p text:style-name="P161" loext:marker-style-name="T43"><text:span text:style-name="T5">ILUMINAÇÃO:</text:span><text:span text:style-name="T5"/></text:p>
            <text:p text:style-name="P161" loext:marker-style-name="T43"><text:span text:style-name="T75">01 console de iluminação;</text:span><text:span text:style-name="T75"/></text:p>
            <text:p text:style-name="P161" loext:marker-style-name="T43"><text:span text:style-name="T75">01 máquina de fumaça;</text:span><text:span text:style-name="T75"/></text:p>
            <text:p text:style-name="P161" loext:marker-style-name="T43"><text:span text:style-name="T120">20 par LED mínimo 03 watts RGBWA;</text:span><text:span text:style-name="T120"/></text:p>
            <text:p text:style-name="P161" loext:marker-style-name="T43"><text:span text:style-name="T120">10 beans 200;</text:span><text:span text:style-name="T120"/></text:p>
            <text:p text:style-name="P161" loext:marker-style-name="T43"><text:span text:style-name="T75">04 mini bruti com 04 lâmpadas;</text:span><text:span text:style-name="T75"/></text:p>
            <text:p text:style-name="P161" loext:marker-style-name="T43"><text:span text:style-name="T75">04 lâmpadas HQI 1200 watts em várias cores;</text:span><text:span text:style-name="T75"/></text:p>
            <text:p text:style-name="P161" loext:marker-style-name="T43"><text:span text:style-name="T75">70 metros de treliça Q-30 para montagem de gride de palco.</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41</text:span><text:span text:style-name="T43"/></text:p>
          </table:table-cell>
          <table:table-cell table:style-name="Tabela1.A1" office:value-type="string">
            <text:p text:style-name="P9" loext:marker-style-name="T43"><text:span text:style-name="T43">6.900,00</text:span><text:span text:style-name="T43"/></text:p>
          </table:table-cell>
        </table:table-row>
        <table:table-row table:style-name="Tabela1.6">
          <table:table-cell table:style-name="Tabela1.A1" office:value-type="string">
            <text:p text:style-name="P9" loext:marker-style-name="T43"><text:span text:style-name="T43">5</text:span><text:span text:style-name="T43"/></text:p>
          </table:table-cell>
          <table:table-cell table:style-name="Tabela1.B1" office:value-type="string">
            <text:p text:style-name="P161" loext:marker-style-name="T43"><text:span text:style-name="T5">SONORIZAÇÃO PARA CAMINHÃO:</text:span><text:span text:style-name="T5"/></text:p>
            <text:p text:style-name="P161" loext:marker-style-name="T43"><text:span text:style-name="T75">4 sistemas de som vertical line com dsp integrado com no mínimo 1200 watts compostos por subgrave de mínimo 15 polegadas;</text:span><text:span text:style-name="T75"/></text:p>
            <text:p text:style-name="P161" loext:marker-style-name="T43"><text:span text:style-name="T75">2 monitores ativos de 12 polegadas mínimo 600w;</text:span><text:span text:style-name="T75"/></text:p>
            <text:p text:style-name="P161" loext:marker-style-name="T43"><text:span text:style-name="T75">2 microfones com fio com alta qualidade de resposta;</text:span><text:span text:style-name="T75"/></text:p>
            <text:p text:style-name="P161" loext:marker-style-name="T43"><text:span text:style-name="T75">2 microfones sem fio com longo alcance;</text:span><text:span text:style-name="T75"/></text:p>
            <text:p text:style-name="P161" loext:marker-style-name="T43"><text:span text:style-name="T75">4 pedestais;</text:span><text:span text:style-name="T75"/></text:p>
            <text:p text:style-name="P161" loext:marker-style-name="T43"><text:span text:style-name="T75">6 beans 200 ou 8 beans led mínimo 100 watts cada nas cores rgbw;</text:span><text:span text:style-name="T75"/></text:p>
            <text:p text:style-name="P161" loext:marker-style-name="T43"><text:span text:style-name="T75">1 mesa de som digital mínimo 16 canais, com possibilidade de uso de pen drive;</text:span><text:span text:style-name="T75"/></text:p>
            <text:p text:style-name="P161" loext:marker-style-name="T43"><text:span text:style-name="T75">1 mesa dmx512;</text:span><text:span text:style-name="T75"/></text:p>
            <text:p text:style-name="P161" loext:marker-style-name="T43"><text:span text:style-name="T75">1 máquina de fumaça 600 watts;</text:span><text:span text:style-name="T75"/></text:p>
            <text:p text:style-name="P161" loext:marker-style-name="T43"><text:span text:style-name="T75">1 notebook;</text:span><text:span text:style-name="T75"/></text:p>
            <text:p text:style-name="P161" loext:marker-style-name="T43"><text:span text:style-name="T75">4 cubos q30 linha leve;</text:span><text:span text:style-name="T75"/></text:p>
            <text:p text:style-name="P161" loext:marker-style-name="T43"><text:span text:style-name="T75">8 peças de treliça Q30 linha leve de 2 metros cada;</text:span><text:span text:style-name="T75"/></text:p>
            <text:p text:style-name="P161" loext:marker-style-name="T43"><text:soft-page-break/><text:span text:style-name="T75">4 peças de 50 centímetros de treliça Q30 linha leve;</text:span><text:span text:style-name="T75"/></text:p>
            <text:p text:style-name="P161" loext:marker-style-name="T43"><text:span text:style-name="T75">4 peças de 1 metro de treliça Q30 linha leve;</text:span><text:span text:style-name="T75"/></text:p>
            <text:p text:style-name="P161" loext:marker-style-name="T43"><text:span text:style-name="T75">1 gerador de energia compatível para tocar o sistema.</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15</text:span><text:span text:style-name="T43"/></text:p>
          </table:table-cell>
          <table:table-cell table:style-name="Tabela1.A1" office:value-type="string">
            <text:p text:style-name="P9" loext:marker-style-name="T43"><text:span text:style-name="T43">5.333,33</text:span><text:span text:style-name="T43"/></text:p>
          </table:table-cell>
        </table:table-row>
        <table:table-row table:style-name="Tabela1.7">
          <table:table-cell table:style-name="Tabela1.A1" office:value-type="string">
            <text:p text:style-name="P9" loext:marker-style-name="T43"><text:span text:style-name="T43">6</text:span><text:span text:style-name="T43"/></text:p>
          </table:table-cell>
          <table:table-cell table:style-name="Tabela1.B1" office:value-type="string">
            <text:p text:style-name="P161" loext:marker-style-name="T43"><text:span text:style-name="T5">PAINEL DE LED:</text:span><text:span text:style-name="T5"/></text:p>
            <text:p text:style-name="P161" loext:marker-style-name="T43"><text:span text:style-name="T75">01 painel de LED com resolução P-5 de alta resolução </text:span><text:span text:style-name="T5">de 4 metros de largura por 2 metros de altura</text:span><text:span text:style-name="T75">;</text:span></text:p>
            <text:p text:style-name="P161" loext:marker-style-name="T43"><text:span text:style-name="T75">01 gerenciador e editor de imagens;</text:span><text:span text:style-name="T75"/></text:p>
            <text:p text:style-name="P161" loext:marker-style-name="T43"><text:span text:style-name="T75">01 gride de treliças modelo Q-30 8m por 6m.</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24</text:span><text:span text:style-name="T43"/></text:p>
          </table:table-cell>
          <table:table-cell table:style-name="Tabela1.A1" office:value-type="string">
            <text:p text:style-name="P9" loext:marker-style-name="T43"><text:span text:style-name="T43">3.566,67</text:span><text:span text:style-name="T43"/></text:p>
          </table:table-cell>
        </table:table-row>
        <table:table-row table:style-name="Tabela1.7">
          <table:table-cell table:style-name="Tabela1.A1" office:value-type="string">
            <text:p text:style-name="P9" loext:marker-style-name="T43"><text:span text:style-name="T43">7</text:span><text:span text:style-name="T43"/></text:p>
          </table:table-cell>
          <table:table-cell table:style-name="Tabela1.B1" office:value-type="string">
            <text:p text:style-name="P161" loext:marker-style-name="T43"><text:span text:style-name="T5">STREAMING:</text:span><text:span text:style-name="T5"/></text:p>
            <text:p text:style-name="P161" loext:marker-style-name="T43"><text:span text:style-name="T75">01 Kit de streaming para transmissão de lives com 04 câmeras de filmagens profissional em HD para transmissão via </text:span><text:span text:style-name="T116">Facebook</text:span><text:span text:style-name="T75"> e </text:span><text:span text:style-name="T116">You Tube</text:span><text:span text:style-name="T75">.</text:span></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30</text:span><text:span text:style-name="T43"/></text:p>
          </table:table-cell>
          <table:table-cell table:style-name="Tabela1.A1" office:value-type="string">
            <text:p text:style-name="P9" loext:marker-style-name="T43"><text:span text:style-name="T43">3.333,33</text:span><text:span text:style-name="T43"/></text:p>
          </table:table-cell>
        </table:table-row>
        <table:table-row table:style-name="Tabela1.9">
          <table:table-cell table:style-name="Tabela1.A1" office:value-type="string">
            <text:p text:style-name="P9" loext:marker-style-name="T43"><text:span text:style-name="T43">8</text:span><text:span text:style-name="T43"/></text:p>
          </table:table-cell>
          <table:table-cell table:style-name="Tabela1.B1" office:value-type="string">
            <text:p text:style-name="P161" loext:marker-style-name="T43"><text:span text:style-name="T5">ESTRUTURA DE PALCO:</text:span><text:span text:style-name="T5"/></text:p>
            <text:p text:style-name="P161" loext:marker-style-name="T43"><text:span text:style-name="T75">Palco metálico, nas dimensões de 8 m x 6 m x 1m (AxPxL) metro de altura, com escada e corrimão e tablado de madeira compensado 18 mm;</text:span><text:span text:style-name="T75"/></text:p>
            <text:p text:style-name="P161" loext:marker-style-name="T43"><text:span text:style-name="T75">Estrutura de treliças Q30, montada com dimensões de 12 m de frente por 08 m de fundo com 08m de profundidade e pé direito de 05 m de altura, para suspensão de line array, de iluminação e da cobertura de lona antichamas e cortinas.</text:span><text:span text:style-name="T75"/></text:p>
          </table:table-cell>
          <table:table-cell table:style-name="Tabela1.B1" office:value-type="string">
            <text:p text:style-name="P162" loext:marker-style-name="T43"><text:span text:style-name="T43">Diári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40</text:span><text:span text:style-name="T43"/></text:p>
          </table:table-cell>
          <table:table-cell table:style-name="Tabela1.A1" office:value-type="string">
            <text:p text:style-name="P9" loext:marker-style-name="T43"><text:span text:style-name="T43">5.166,67</text:span><text:span text:style-name="T43"/></text:p>
          </table:table-cell>
        </table:table-row>
        <table:table-row table:style-name="Tabela1.9">
          <table:table-cell table:style-name="Tabela1.A1" office:value-type="string">
            <text:p text:style-name="P9" loext:marker-style-name="T43"><text:span text:style-name="T43">9</text:span><text:span text:style-name="T43"/></text:p>
          </table:table-cell>
          <table:table-cell table:style-name="Tabela1.B1" office:value-type="string">
            <text:p text:style-name="P161" loext:marker-style-name="T43"><text:span text:style-name="T5">CARRO DE SOM:</text:span><text:span text:style-name="T5"/></text:p>
            <text:p text:style-name="P161" loext:marker-style-name="T43"><text:span text:style-name="T75">Sonorização em carro de som, composto por: 01 carro; 01 motorista; sistema de som composto em: caixa de som; mínimo 500 watts de potência rms, com duas saídas, 04 alto-falantes mínimo 12 polegadas, 04 drive titânio, com entrada para pen drive e microfone com cabo e microfone sem fio com longo alcance para locução ao vivo.</text:span><text:span text:style-name="T75"/></text:p>
          </table:table-cell>
          <table:table-cell table:style-name="Tabela1.B1" office:value-type="string">
            <text:p text:style-name="P162" loext:marker-style-name="T43"><text:span text:style-name="T43">Hor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403</text:span><text:span text:style-name="T43"/></text:p>
          </table:table-cell>
          <table:table-cell table:style-name="Tabela1.A1" office:value-type="string">
            <text:p text:style-name="P9" loext:marker-style-name="T43"><text:span text:style-name="T43">70,00</text:span><text:span text:style-name="T43"/></text:p>
          </table:table-cell>
        </table:table-row>
        <table:table-row table:style-name="Tabela1.9">
          <table:table-cell table:style-name="Tabela1.A1" office:value-type="string">
            <text:p text:style-name="P9" loext:marker-style-name="T43"><text:span text:style-name="T43">10</text:span><text:span text:style-name="T43"/></text:p>
          </table:table-cell>
          <table:table-cell table:style-name="Tabela1.B1" office:value-type="string">
            <text:p text:style-name="P161" loext:marker-style-name="T43"><text:span text:style-name="T5">MOTO DE SOM:</text:span><text:span text:style-name="T5"/></text:p>
            <text:p text:style-name="P161" loext:marker-style-name="T43"><text:span text:style-name="T75">Sonorização em moto de som, composta por: 01 moto; 01 motorista; sistema de som composto por: caixa de som com dois alto falte de 12 polegadas, com duas cornetas e dois twitter, com entrada para pen drive, com potência de 600 watts.</text:span><text:span text:style-name="T75"/></text:p>
          </table:table-cell>
          <table:table-cell table:style-name="Tabela1.B1" office:value-type="string">
            <text:p text:style-name="P163" loext:marker-style-name="T43"><text:span text:style-name="T43">Hora</text:span><text:span text:style-name="T43"/></text:p>
          </table:table-cell>
          <table:table-cell table:style-name="Tabela1.B1" office:value-type="string">
            <text:p text:style-name="P162" loext:marker-style-name="T43"><text:span text:style-name="T43">01</text:span><text:span text:style-name="T43"/></text:p>
          </table:table-cell>
          <table:table-cell table:style-name="Tabela1.A1" office:value-type="string">
            <text:p text:style-name="P162" loext:marker-style-name="T43"><text:span text:style-name="T43">403</text:span><text:bookmark text:name="_GoBack_Copia_1"/><text:span text:style-name="T43"/></text:p>
          </table:table-cell>
          <table:table-cell table:style-name="Tabela1.A1" office:value-type="string">
            <text:p text:style-name="P9" loext:marker-style-name="T43"><text:span text:style-name="T43">51,67</text:span><text:span text:style-name="T43"/></text:p>
          </table:table-cell>
        </table:table-row>
      </table:table>
      <text:p text:style-name="P152" loext:marker-style-name="T151"/>
      <text:p text:style-name="P67" loext:marker-style-name="T64"><text:span text:style-name="T64">Orçamento obtido através de pesquisas de mercado com empresas fornecedoras.</text:span><text:span text:style-name="T64"/></text:p>
      <text:p text:style-name="P95" loext:marker-style-name="T22"/>
      <text:p text:style-name="P74" loext:marker-style-name="T22"><text:span text:style-name="T22">AS DEMAIS DISPOSIÇÕES ESTÃO CONTIDAS NO EDITAL.</text:span><text:span text:style-name="T22"/></text:p>
      <text:p text:style-name="P7" loext:marker-style-name="T31"><text:span text:style-name="T31">ANEXO II</text:span><text:span text:style-name="T31"/></text:p>
      <text:p text:style-name="P101" loext:marker-style-name="T31"/>
      <text:p text:style-name="P6" loext:marker-style-name="T31"><text:span text:style-name="T31">MODELO DE PROPOSTA FINANCEIRA </text:span><text:span text:style-name="T31"/></text:p>
      <text:p text:style-name="P101" loext:marker-style-name="T31"/>
      <text:p text:style-name="P6" loext:marker-style-name="T126"><text:span text:style-name="T31">PREGÃO ELETRÔNICO PARA REGISTRO DE PREÇOS Nº 026/2023</text:span><text:span text:style-name="T126"/></text:p>
      <text:p text:style-name="P143" loext:marker-style-name="T126"/>
      <text:p text:style-name="P75" loext:marker-style-name="T40"><text:span text:style-name="T40">EMPRESA (RAZÃO SOCIAL):________________________________________________________________________ <text:s/>CNPJ Nº: ______________________________________________________</text:span><text:span text:style-name="T40"/></text:p>
      <text:p text:style-name="P75" loext:marker-style-name="T40"><text:span text:style-name="T40">ENDEREÇO: _____________________________________________________________________________________________________________________________________________________________ ­­­­­­­­­­­­­­­</text:span><text:span text:style-name="T40"/></text:p>
      <text:p text:style-name="P75" loext:marker-style-name="T40"><text:span text:style-name="T40">E- MAIL:__________________________________________________________________________ TELEFONE: ___________________________________WHATSAPP: ______________________________________</text:span><text:span text:style-name="T40"/></text:p>
      <text:p text:style-name="P75" loext:marker-style-name="T40"><text:span text:style-name="T40">VALIDADE DA PROPOSTA: ______________DIAS. </text:span><text:span text:style-name="T40"/></text:p>
      <text:p text:style-name="P76" loext:marker-style-name="T36"><text:span text:style-name="T36">DADOS BANCÁRIOS: __________________________________________________________</text:span><text:span text:style-name="T36"/></text:p>
      <text:p text:style-name="P103" loext:marker-style-name="T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8" loext:marker-style-name="T1"><text:span text:style-name="T1">Itens</text:span><text:span text:style-name="T1"/></text:p>
          </table:table-cell>
          <table:table-cell table:style-name="Tabela2.A1" office:value-type="string">
            <text:p text:style-name="P8" loext:marker-style-name="T136"><text:span text:style-name="T136">Serviços</text:span><text:span text:style-name="T136"/></text:p>
          </table:table-cell>
          <table:table-cell table:style-name="Tabela2.A1" office:value-type="string">
            <text:p text:style-name="P8" loext:marker-style-name="T136"><text:span text:style-name="T136">Unidade</text:span><text:span text:style-name="T136"/></text:p>
          </table:table-cell>
          <table:table-cell table:style-name="Tabela2.A1" office:value-type="string">
            <text:p text:style-name="P8" loext:marker-style-name="T136"><text:span text:style-name="T136">Quant.</text:span><text:span text:style-name="T136"/></text:p>
            <text:p text:style-name="P8" loext:marker-style-name="T136"><text:span text:style-name="T136">Mínima</text:span><text:span text:style-name="T136"/></text:p>
          </table:table-cell>
          <table:table-cell table:style-name="Tabela2.A1" office:value-type="string">
            <text:p text:style-name="P8" loext:marker-style-name="T136"><text:span text:style-name="T136">Quant.</text:span><text:span text:style-name="T136"/></text:p>
            <text:p text:style-name="P8" loext:marker-style-name="T136"><text:span text:style-name="T136">Máxima</text:span><text:span text:style-name="T136"/></text:p>
          </table:table-cell>
          <table:table-cell table:style-name="Tabela2.A1" office:value-type="string">
            <text:p text:style-name="P8" loext:marker-style-name="T138"><text:span text:style-name="T138">*Preço Unitário</text:span><text:span text:style-name="T138"/></text:p>
            <text:p text:style-name="P8" loext:marker-style-name="T136"><text:span text:style-name="T138">em R$</text:span><text:span text:style-name="T138"/></text:p>
          </table:table-cell>
          <table:table-cell table:style-name="Tabela2.G1" office:value-type="string">
            <text:p text:style-name="P8" loext:marker-style-name="T138"><text:span text:style-name="T138">Preço Total</text:span><text:span text:style-name="T138"/></text:p>
            <text:p text:style-name="P10" loext:marker-style-name="T138"><text:span text:style-name="T138">em R$</text:span><text:span text:style-name="T138"/></text:p>
          </table:table-cell>
        </table:table-row>
        <table:table-row table:style-name="Tabela2.2">
          <table:table-cell table:style-name="Tabela2.A1" office:value-type="string">
            <text:p text:style-name="P164" loext:marker-style-name="T43"><text:span text:style-name="T43">1</text:span><text:span text:style-name="T43"/></text:p>
          </table:table-cell>
          <table:table-cell table:style-name="Tabela2.A1" office:value-type="string">
            <text:p text:style-name="P161" loext:marker-style-name="T43"><text:span text:style-name="T5">EQUIPAMENTO DE SONORIZAÇÃO PARA EVENTOS PEQUENOS:</text:span><text:span text:style-name="T5"/></text:p>
            <text:p text:style-name="P161" loext:marker-style-name="T43"><text:span text:style-name="T75">02 caixas para som frontal composto por (1 15 polegadas 600W e 1 driver TI);</text:span><text:span text:style-name="T75"/></text:p>
            <text:p text:style-name="P161" loext:marker-style-name="T43"><text:span text:style-name="T75">01 microfone sem fio de longo alcance;</text:span><text:span text:style-name="T75"/></text:p>
            <text:p text:style-name="P161" loext:marker-style-name="T43"><text:span text:style-name="T75">03 microfone com fio e pedestal;</text:span><text:span text:style-name="T75"/></text:p>
            <text:p text:style-name="P161" loext:marker-style-name="T43"><text:span text:style-name="T75">01 mesa com 16 canais analógica ou digital;</text:span><text:span text:style-name="T75"/></text:p>
            <text:p text:style-name="P161" loext:marker-style-name="T43"><text:span text:style-name="T75">02 monitores composto por (1 – 15 polegadas 600w e 01 driver TI);</text:span><text:span text:style-name="T75"/></text:p>
            <text:p text:style-name="P161" loext:marker-style-name="T43"><text:span text:style-name="T75">01 notbook para execução de hinos e músicas;</text:span><text:span text:style-name="T75"/></text:p>
            <text:p text:style-name="P161" loext:marker-style-name="T43"><text:span text:style-name="T75">Ligações para no mínimo 04 instrumentos musicais.</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91</text:span><text:span text:style-name="T43"/></text:p>
          </table:table-cell>
          <table:table-cell table:style-name="Tabela2.A1" office:value-type="string">
            <text:p text:style-name="P136" loext:marker-style-name="T43"/>
          </table:table-cell>
          <table:table-cell table:style-name="Tabela2.G2" office:value-type="string">
            <text:p text:style-name="P153" loext:marker-style-name="T152"/>
          </table:table-cell>
        </table:table-row>
        <table:table-row table:style-name="Tabela2.3">
          <table:table-cell table:style-name="Tabela2.A1" office:value-type="string">
            <text:p text:style-name="P164" loext:marker-style-name="T43"><text:span text:style-name="T43">2</text:span><text:span text:style-name="T43"/></text:p>
          </table:table-cell>
          <table:table-cell table:style-name="Tabela2.A1" office:value-type="string">
            <text:p text:style-name="P161" loext:marker-style-name="T43"><text:span text:style-name="T5">EQUIPAMENTO DE SONORIZAÇÃO PARA EVENTOS COM SHOWS MUSICAIS AO VIVO:</text:span><text:span text:style-name="T5"/></text:p>
            <text:p text:style-name="P161" loext:marker-style-name="T43"><text:span text:style-name="T75">Locação de sonorização com estrutura para banda ao ar livre com todo o material contendo no mínimo os seguintes equipamentos;</text:span><text:span text:style-name="T75"/></text:p>
            <text:p text:style-name="P161" loext:marker-style-name="T43"><text:span text:style-name="T75">04 caixas de grave 2x18 (2.500 watts cada);</text:span><text:span text:style-name="T75"/></text:p>
            <text:p text:style-name="P161" loext:marker-style-name="T43"><text:span text:style-name="T75">04 caixas Line array (2.300 watts cada)1x12 e 01 TI;</text:span><text:span text:style-name="T75"/></text:p>
            <text:p text:style-name="P161" loext:marker-style-name="T43"><text:span text:style-name="T75">02 mesas 24 canais 08 auxiliares, 02 EQ 32 bandas;</text:span><text:span text:style-name="T75"/></text:p>
            <text:p text:style-name="P161" loext:marker-style-name="T43"><text:span text:style-name="T75">01 processador de autofalantes 06 vias, 01 processador de efeitos;</text:span><text:span text:style-name="T75"/></text:p>
            <text:p text:style-name="P161" loext:marker-style-name="T43"><text:span text:style-name="T75">04 monitores 15 Pol. <text:s/>600w e mais 01 TI;</text:span><text:span text:style-name="T75"/></text:p>
            <text:p text:style-name="P161" loext:marker-style-name="T43"><text:span text:style-name="T75">01 cubo de guitarra, 01 cubo de contrabaixo, 08 microfones com fio, corpo de bateria, com cabeamento completo para microfones e demais instrumentos;</text:span><text:span text:style-name="T75"/></text:p>
            <text:p text:style-name="P161" loext:marker-style-name="T43"><text:span text:style-name="T75">40 metros de treliça Q-30 para montagem de gride de palco.</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62</text:span><text:span text:style-name="T43"/></text:p>
          </table:table-cell>
          <table:table-cell table:style-name="Tabela2.A1" office:value-type="string">
            <text:p text:style-name="P136" loext:marker-style-name="T43"/>
          </table:table-cell>
          <table:table-cell table:style-name="Tabela2.G3" office:value-type="string">
            <text:p text:style-name="P153" loext:marker-style-name="T152"/>
          </table:table-cell>
        </table:table-row>
        <table:table-row table:style-name="Tabela2.4">
          <table:table-cell table:style-name="Tabela2.A1" office:value-type="string">
            <text:p text:style-name="P164" loext:marker-style-name="T43"><text:span text:style-name="T43">3</text:span><text:span text:style-name="T43"/></text:p>
          </table:table-cell>
          <table:table-cell table:style-name="Tabela2.A1" office:value-type="string">
            <text:p text:style-name="P161" loext:marker-style-name="T43"><text:span text:style-name="T5">PONTOS DE SOM PARA CAMINHADAS E DESFILES:</text:span><text:span text:style-name="T5"/></text:p>
            <text:p text:style-name="P161" loext:marker-style-name="T43"><text:span text:style-name="T75">Locação de 05 (cinco) pontos de áudio necessários para caminhadas e desfiles, sendo:</text:span><text:span text:style-name="T75"/></text:p>
            <text:p text:style-name="P161" loext:marker-style-name="T43"><text:span text:style-name="T75">01 (uma) torre contendo 04 (quatro) caixas Line array (2300watts cada)1x12 e 1 TI, na esquina das </text:span><text:soft-page-break/><text:span text:style-name="T75">Avenidas Treze de Janeiro e Farroupilha; abrangendo no mínimo 50 metros;</text:span><text:span text:style-name="T75"/></text:p>
            <text:p text:style-name="P161" loext:marker-style-name="T43"><text:span text:style-name="T75">01 (uma) torre contendo 04 (quatro) caixas Line array (2300watts cada)1x12 e 1 TI, na Esquina da Secretaria Municipal da Fazenda; abrangendo no mínimo 50 metros;</text:span><text:span text:style-name="T75"/></text:p>
            <text:p text:style-name="P161" loext:marker-style-name="T43"><text:span text:style-name="T75">02 (duas) caixas para som frontal composto por (1 - 15 polegadas 600W e 1 driver TI), nas laterais do palanque oficial em frente à Prefeitura Municipal;</text:span><text:span text:style-name="T75"/></text:p>
            <text:p text:style-name="P161" loext:marker-style-name="T43"><text:span text:style-name="T75">01 (uma) caixa para som frontal composto por (1 - 15 polegadas 600W e 1 driver TI), na esquina da Rua João Moreira e Pinheiro Rocha.</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15</text:span><text:span text:style-name="T43"/></text:p>
          </table:table-cell>
          <table:table-cell table:style-name="Tabela2.A1" office:value-type="string">
            <text:p text:style-name="P136" loext:marker-style-name="T43"/>
          </table:table-cell>
          <table:table-cell table:style-name="Tabela2.G4" office:value-type="string">
            <text:p text:style-name="P153" loext:marker-style-name="T152"/>
          </table:table-cell>
        </table:table-row>
        <table:table-row table:style-name="Tabela2.5">
          <table:table-cell table:style-name="Tabela2.A1" office:value-type="string">
            <text:p text:style-name="P164" loext:marker-style-name="T43"><text:span text:style-name="T43">4</text:span><text:span text:style-name="T43"/></text:p>
          </table:table-cell>
          <table:table-cell table:style-name="Tabela2.A1" office:value-type="string">
            <text:p text:style-name="P161" loext:marker-style-name="T43"><text:span text:style-name="T5">EQUIPAMENTO DE SONORIZAÇÃO PARA EVENTOS COM APRESENTAÇÕES PARA UM GRANDE PÚBLICO:</text:span><text:span text:style-name="T5"/></text:p>
            <text:p text:style-name="P161" loext:marker-style-name="T43"><text:span text:style-name="T75">Locação de sonorização com estrutura para banda ao ar livre com todo o material contendo no mínimo os seguintes equipamentos;</text:span><text:span text:style-name="T75"/></text:p>
            <text:p text:style-name="P161" loext:marker-style-name="T43"><text:span text:style-name="T75">06 Caixas de grave 2x18 (2.500 watts cada);</text:span><text:span text:style-name="T75"/></text:p>
            <text:p text:style-name="P161" loext:marker-style-name="T43"><text:span text:style-name="T75">08 caixas Line array (2.300 watts cada) 1x12 e 01 TI;</text:span><text:span text:style-name="T75"/></text:p>
            <text:p text:style-name="P161" loext:marker-style-name="T43"><text:span text:style-name="T75">01 gerenciador de som e amplificadores com cabeamento completo para funcionamento do sistema;</text:span><text:span text:style-name="T75"/></text:p>
            <text:p text:style-name="P161" loext:marker-style-name="T43"><text:span text:style-name="T75">02 consoles digitais físico com no mínimo 32 canais com 08 auxiliares de monitor;</text:span><text:span text:style-name="T75"/></text:p>
            <text:p text:style-name="P161" loext:marker-style-name="T43"><text:span text:style-name="T75">04 monitores 15Pol 600w mais 01 TI;</text:span><text:span text:style-name="T75"/></text:p>
            <text:p text:style-name="P161" loext:marker-style-name="T43"><text:span text:style-name="T75">01 powerplay 8 canais;</text:span><text:span text:style-name="T75"/></text:p>
            <text:p text:style-name="P161" loext:marker-style-name="T43"><text:span text:style-name="T75">01 sub para bateria;</text:span><text:span text:style-name="T75"/></text:p>
            <text:p text:style-name="P161" loext:marker-style-name="T43"><text:span text:style-name="T75">01 cubo de guitarra;</text:span><text:span text:style-name="T75"/></text:p>
            <text:p text:style-name="P161" loext:marker-style-name="T43"><text:span text:style-name="T75">01 cubo de contrabaixo;</text:span><text:span text:style-name="T75"/></text:p>
            <text:p text:style-name="P161" loext:marker-style-name="T43"><text:span text:style-name="T75">08 microfones com fio;</text:span><text:span text:style-name="T75"/></text:p>
            <text:p text:style-name="P161" loext:marker-style-name="T43"><text:span text:style-name="T75">08 pedestais de microfone;</text:span><text:span text:style-name="T75"/></text:p>
            <text:p text:style-name="P161" loext:marker-style-name="T43"><text:span text:style-name="T75">01 set de bateria completa;</text:span><text:span text:style-name="T75"/></text:p>
            <text:p text:style-name="P161" loext:marker-style-name="T43"><text:span text:style-name="T75">01 kit de microfone para bateria;</text:span><text:span text:style-name="T75"/></text:p>
            <text:p text:style-name="P161" loext:marker-style-name="T43"><text:span text:style-name="T75">02 microfones sem fio de longo alcance;</text:span><text:span text:style-name="T75"/></text:p>
            <text:p text:style-name="P161" loext:marker-style-name="T43"><text:span text:style-name="T5">ILUMINAÇÃO:</text:span><text:span text:style-name="T5"/></text:p>
            <text:p text:style-name="P161" loext:marker-style-name="T43"><text:span text:style-name="T75">01 console de iluminação;</text:span><text:span text:style-name="T75"/></text:p>
            <text:p text:style-name="P161" loext:marker-style-name="T43"><text:span text:style-name="T75">01 máquina de fumaça;</text:span><text:span text:style-name="T75"/></text:p>
            <text:p text:style-name="P161" loext:marker-style-name="T43"><text:span text:style-name="T120">20 par LED mínimo 03 watts RGBWA;</text:span><text:span text:style-name="T120"/></text:p>
            <text:p text:style-name="P161" loext:marker-style-name="T43"><text:span text:style-name="T120">10 beans 200;</text:span><text:span text:style-name="T120"/></text:p>
            <text:p text:style-name="P161" loext:marker-style-name="T43"><text:span text:style-name="T75">04 mini bruti com 04 lâmpadas;</text:span><text:span text:style-name="T75"/></text:p>
            <text:p text:style-name="P161" loext:marker-style-name="T43"><text:span text:style-name="T75">04 lâmpadas HQI 1200 watts em várias cores;</text:span><text:span text:style-name="T75"/></text:p>
            <text:p text:style-name="P161" loext:marker-style-name="T43"><text:span text:style-name="T75">70 metros de treliça Q-30 para montagem de gride de palco.</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41</text:span><text:span text:style-name="T43"/></text:p>
          </table:table-cell>
          <table:table-cell table:style-name="Tabela2.A1" office:value-type="string">
            <text:p text:style-name="P136" loext:marker-style-name="T43"/>
          </table:table-cell>
          <table:table-cell table:style-name="Tabela2.G5" office:value-type="string">
            <text:p text:style-name="P153" loext:marker-style-name="T152"/>
          </table:table-cell>
        </table:table-row>
        <text:soft-page-break/>
        <table:table-row table:style-name="Tabela2.6">
          <table:table-cell table:style-name="Tabela2.A1" office:value-type="string">
            <text:p text:style-name="P164" loext:marker-style-name="T43"><text:span text:style-name="T43">5</text:span><text:span text:style-name="T43"/></text:p>
          </table:table-cell>
          <table:table-cell table:style-name="Tabela2.A1" office:value-type="string">
            <text:p text:style-name="P161" loext:marker-style-name="T43"><text:span text:style-name="T5">SONORIZAÇÃO PARA CAMINHÃO:</text:span><text:span text:style-name="T5"/></text:p>
            <text:p text:style-name="P161" loext:marker-style-name="T43"><text:span text:style-name="T75">4 sistemas de som vertical line com dsp integrado com no mínimo 1200 watts compostos por subgrave de mínimo 15 polegadas;</text:span><text:span text:style-name="T75"/></text:p>
            <text:p text:style-name="P161" loext:marker-style-name="T43"><text:span text:style-name="T75">2 monitores ativos de 12 polegadas mínimo 600w;</text:span><text:span text:style-name="T75"/></text:p>
            <text:p text:style-name="P161" loext:marker-style-name="T43"><text:span text:style-name="T75">2 microfones com fio com alta qualidade de resposta;</text:span><text:span text:style-name="T75"/></text:p>
            <text:p text:style-name="P161" loext:marker-style-name="T43"><text:span text:style-name="T75">2 microfones sem fio com longo alcance;</text:span><text:span text:style-name="T75"/></text:p>
            <text:p text:style-name="P161" loext:marker-style-name="T43"><text:span text:style-name="T75">4 pedestais;</text:span><text:span text:style-name="T75"/></text:p>
            <text:p text:style-name="P161" loext:marker-style-name="T43"><text:span text:style-name="T75">6 beans 200 ou 8 beans led mínimo 100 watts cada nas cores rgbw;</text:span><text:span text:style-name="T75"/></text:p>
            <text:p text:style-name="P161" loext:marker-style-name="T43"><text:span text:style-name="T75">1 mesa de som digital mínimo 16 canais, com possibilidade de uso de pen drive;</text:span><text:span text:style-name="T75"/></text:p>
            <text:p text:style-name="P161" loext:marker-style-name="T43"><text:span text:style-name="T75">1 mesa dmx512;</text:span><text:span text:style-name="T75"/></text:p>
            <text:p text:style-name="P161" loext:marker-style-name="T43"><text:span text:style-name="T75">1 máquina de fumaça 600 watts;</text:span><text:span text:style-name="T75"/></text:p>
            <text:p text:style-name="P161" loext:marker-style-name="T43"><text:span text:style-name="T75">1 notebook;</text:span><text:span text:style-name="T75"/></text:p>
            <text:p text:style-name="P161" loext:marker-style-name="T43"><text:span text:style-name="T75">4 cubos q30 linha leve;</text:span><text:span text:style-name="T75"/></text:p>
            <text:p text:style-name="P161" loext:marker-style-name="T43"><text:span text:style-name="T75">8 peças de treliça Q30 linha leve de 2 metros cada;</text:span><text:span text:style-name="T75"/></text:p>
            <text:p text:style-name="P161" loext:marker-style-name="T43"><text:span text:style-name="T75">4 peças de 50 centímetros de treliça Q30 linha leve;</text:span><text:span text:style-name="T75"/></text:p>
            <text:p text:style-name="P161" loext:marker-style-name="T43"><text:span text:style-name="T75">4 peças de 1 metro de treliça Q30 linha leve;</text:span><text:span text:style-name="T75"/></text:p>
            <text:p text:style-name="P161" loext:marker-style-name="T43"><text:span text:style-name="T75">1 gerador de energia compatível para tocar o sistema.</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15</text:span><text:span text:style-name="T43"/></text:p>
          </table:table-cell>
          <table:table-cell table:style-name="Tabela2.A1" office:value-type="string">
            <text:p text:style-name="P136" loext:marker-style-name="T43"/>
          </table:table-cell>
          <table:table-cell table:style-name="Tabela2.G6" office:value-type="string">
            <text:p text:style-name="P132" loext:marker-style-name="T78"/>
          </table:table-cell>
        </table:table-row>
        <table:table-row table:style-name="Tabela2.7">
          <table:table-cell table:style-name="Tabela2.A1" office:value-type="string">
            <text:p text:style-name="P164" loext:marker-style-name="T43"><text:span text:style-name="T43">6</text:span><text:span text:style-name="T43"/></text:p>
          </table:table-cell>
          <table:table-cell table:style-name="Tabela2.A1" office:value-type="string">
            <text:p text:style-name="P161" loext:marker-style-name="T43"><text:span text:style-name="T5">PAINEL DE LED:</text:span><text:span text:style-name="T5"/></text:p>
            <text:p text:style-name="P161" loext:marker-style-name="T43"><text:span text:style-name="T75">01 painel de LED com resolução P-5 de alta resolução </text:span><text:span text:style-name="T5">de 4 metros de largura por 2 metros de altura</text:span><text:span text:style-name="T75">;</text:span></text:p>
            <text:p text:style-name="P161" loext:marker-style-name="T43"><text:span text:style-name="T75">01 gerenciador e editor de imagens;</text:span><text:span text:style-name="T75"/></text:p>
            <text:p text:style-name="P161" loext:marker-style-name="T43"><text:span text:style-name="T75">01 gride de treliças modelo Q-30 8m por 6m.</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24</text:span><text:span text:style-name="T43"/></text:p>
          </table:table-cell>
          <table:table-cell table:style-name="Tabela2.A1" office:value-type="string">
            <text:p text:style-name="P136" loext:marker-style-name="T43"/>
          </table:table-cell>
          <table:table-cell table:style-name="Tabela2.G7" office:value-type="string">
            <text:p text:style-name="P132" loext:marker-style-name="T78"/>
          </table:table-cell>
        </table:table-row>
        <table:table-row table:style-name="Tabela2.7">
          <table:table-cell table:style-name="Tabela2.A1" office:value-type="string">
            <text:p text:style-name="P164" loext:marker-style-name="T43"><text:span text:style-name="T43">7</text:span><text:span text:style-name="T43"/></text:p>
          </table:table-cell>
          <table:table-cell table:style-name="Tabela2.A1" office:value-type="string">
            <text:p text:style-name="P161" loext:marker-style-name="T43"><text:span text:style-name="T5">STREAMING:</text:span><text:span text:style-name="T5"/></text:p>
            <text:p text:style-name="P161" loext:marker-style-name="T43"><text:span text:style-name="T75">01 Kit de streaming para transmissão de lives com 04 câmeras de filmagens profissional em HD para transmissão via </text:span><text:span text:style-name="T116">Facebook</text:span><text:span text:style-name="T75"> e </text:span><text:span text:style-name="T116">You Tube</text:span><text:span text:style-name="T75">.</text:span></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30</text:span><text:span text:style-name="T43"/></text:p>
          </table:table-cell>
          <table:table-cell table:style-name="Tabela2.A1" office:value-type="string">
            <text:p text:style-name="P136" loext:marker-style-name="T43"/>
          </table:table-cell>
          <table:table-cell table:style-name="Tabela2.G8" office:value-type="string">
            <text:p text:style-name="P132" loext:marker-style-name="T78"/>
          </table:table-cell>
        </table:table-row>
        <table:table-row table:style-name="Tabela2.7">
          <table:table-cell table:style-name="Tabela2.A1" office:value-type="string">
            <text:p text:style-name="P164" loext:marker-style-name="T43"><text:span text:style-name="T43">8</text:span><text:span text:style-name="T43"/></text:p>
          </table:table-cell>
          <table:table-cell table:style-name="Tabela2.A1" office:value-type="string">
            <text:p text:style-name="P161" loext:marker-style-name="T43"><text:span text:style-name="T5">ESTRUTURA DE PALCO:</text:span><text:span text:style-name="T5"/></text:p>
            <text:p text:style-name="P161" loext:marker-style-name="T43"><text:span text:style-name="T75">Palco metálico, nas dimensões de 8 m x 6 m x 1m (AxPxL) metro de altura, com escada e corrimão e tablado de madeira compensado 18 mm;</text:span><text:span text:style-name="T75"/></text:p>
            <text:p text:style-name="P161" loext:marker-style-name="T43"><text:span text:style-name="T75">Estrutura de treliças Q30, montada com dimensões de 12 m de frente por 08 m de fundo com 08m de profundidade e pé direito de 05 m de altura, para suspensão de line array, de iluminação e da cobertura de lona antichamas e cortinas.</text:span><text:span text:style-name="T75"/></text:p>
          </table:table-cell>
          <table:table-cell table:style-name="Tabela2.A1" office:value-type="string">
            <text:p text:style-name="P162" loext:marker-style-name="T43"><text:span text:style-name="T43">Diári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40</text:span><text:span text:style-name="T43"/></text:p>
          </table:table-cell>
          <table:table-cell table:style-name="Tabela2.A1" office:value-type="string">
            <text:p text:style-name="P136" loext:marker-style-name="T43"/>
          </table:table-cell>
          <table:table-cell table:style-name="Tabela2.G9" office:value-type="string">
            <text:p text:style-name="P132" loext:marker-style-name="T78"/>
          </table:table-cell>
        </table:table-row>
        <table:table-row table:style-name="Tabela2.7">
          <table:table-cell table:style-name="Tabela2.A1" office:value-type="string">
            <text:p text:style-name="P164" loext:marker-style-name="T43"><text:span text:style-name="T43">9</text:span><text:span text:style-name="T43"/></text:p>
          </table:table-cell>
          <table:table-cell table:style-name="Tabela2.A1" office:value-type="string">
            <text:p text:style-name="P161" loext:marker-style-name="T43"><text:span text:style-name="T5">CARRO DE SOM:</text:span><text:span text:style-name="T5"/></text:p>
            <text:p text:style-name="P161" loext:marker-style-name="T43"><text:span text:style-name="T75">Sonorização em carro de som, composto por: 01 carro; 01 motorista; sistema de som composto em: caixa de som; mínimo 500 watts de potência rms, com duas saídas, 04 alto-falantes mínimo 12 </text:span><text:soft-page-break/><text:span text:style-name="T75">polegadas, 04 drive titânio, com entrada para pen drive e microfone com cabo e microfone sem fio com longo alcance para locução ao vivo.</text:span><text:span text:style-name="T75"/></text:p>
          </table:table-cell>
          <table:table-cell table:style-name="Tabela2.A1" office:value-type="string">
            <text:p text:style-name="P162" loext:marker-style-name="T43"><text:span text:style-name="T43">Hor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403</text:span><text:span text:style-name="T43"/></text:p>
          </table:table-cell>
          <table:table-cell table:style-name="Tabela2.A1" office:value-type="string">
            <text:p text:style-name="P136" loext:marker-style-name="T43"/>
          </table:table-cell>
          <table:table-cell table:style-name="Tabela2.G10" office:value-type="string">
            <text:p text:style-name="P132" loext:marker-style-name="T78"/>
          </table:table-cell>
        </table:table-row>
        <table:table-row table:style-name="Tabela2.7">
          <table:table-cell table:style-name="Tabela2.A1" office:value-type="string">
            <text:p text:style-name="P164" loext:marker-style-name="T43"><text:span text:style-name="T43">10</text:span><text:span text:style-name="T43"/></text:p>
          </table:table-cell>
          <table:table-cell table:style-name="Tabela2.A1" office:value-type="string">
            <text:p text:style-name="P161" loext:marker-style-name="T43"><text:span text:style-name="T5">MOTO DE SOM:</text:span><text:span text:style-name="T5"/></text:p>
            <text:p text:style-name="P161" loext:marker-style-name="T43"><text:span text:style-name="T75">Sonorização em moto de som, composta por: 01 moto; 01 motorista; sistema de som composto por: caixa de som com dois alto falte de 12 polegadas, com duas cornetas e dois twitter, com entrada para pen drive, com potência de 600 watts.</text:span><text:span text:style-name="T75"/></text:p>
          </table:table-cell>
          <table:table-cell table:style-name="Tabela2.A1" office:value-type="string">
            <text:p text:style-name="P163" loext:marker-style-name="T43"><text:span text:style-name="T43">Hora</text:span><text:span text:style-name="T43"/></text:p>
          </table:table-cell>
          <table:table-cell table:style-name="Tabela2.A1" office:value-type="string">
            <text:p text:style-name="P162" loext:marker-style-name="T43"><text:span text:style-name="T43">01</text:span><text:span text:style-name="T43"/></text:p>
          </table:table-cell>
          <table:table-cell table:style-name="Tabela2.A1" office:value-type="string">
            <text:p text:style-name="P162" loext:marker-style-name="T43"><text:span text:style-name="T43">403</text:span><text:bookmark text:name="_GoBack_Copia_1_Copia_1"/><text:span text:style-name="T43"/></text:p>
          </table:table-cell>
          <table:table-cell table:style-name="Tabela2.A1" office:value-type="string">
            <text:p text:style-name="P136" loext:marker-style-name="T43"/>
          </table:table-cell>
          <table:table-cell table:style-name="Tabela2.G11" office:value-type="string">
            <text:p text:style-name="P132" loext:marker-style-name="T78"/>
          </table:table-cell>
        </table:table-row>
      </table:table>
      <text:p text:style-name="P58" loext:marker-style-name="T138"><text:span text:style-name="T138">*</text:span><text:span text:style-name="T79"> </text:span><text:span text:style-name="T1">ADEQUADO AO ÚLTIMO VALOR OFERTADO</text:span><text:span text:style-name="T138"> </text:span></text:p>
      <text:p text:style-name="P149" loext:marker-style-name="T149"/>
      <text:p text:style-name="P149" loext:marker-style-name="T149"/>
      <text:p text:style-name="P149" loext:marker-style-name="T149"/>
      <text:p text:style-name="P5" loext:marker-style-name="T149"><text:span text:style-name="T149">Data............................</text:span><text:span text:style-name="T149"/></text:p>
      <text:p text:style-name="P150" loext:marker-style-name="T149"/>
      <text:p text:style-name="P150" loext:marker-style-name="T149"/>
      <text:p text:style-name="P150" loext:marker-style-name="T149"/>
      <text:p text:style-name="P5" loext:marker-style-name="T147"><text:span text:style-name="T147"><text:s text:c="7"/>......................................................</text:span><text:span text:style-name="T147"/></text:p>
      <text:p text:style-name="P77" loext:marker-style-name="T147"><text:span text:style-name="T147"><text:s text:c="119"/>Nome, nº do RG e nº do CPF do Representante da Empresa</text:span><text:span text:style-name="T147"/></text:p>
      <text:p text:style-name="P147" loext:marker-style-name="T147"/>
      <text:p text:style-name="P148" loext:marker-style-name="T147"/>
      <text:p text:style-name="P148" loext:marker-style-name="T147"/>
      <text:p text:style-name="P5" loext:marker-style-name="T147"><text:span text:style-name="T147">.......................................................................</text:span><text:span text:style-name="T147"/></text:p>
      <text:p text:style-name="P5" loext:marker-style-name="T122"><text:span text:style-name="T136">Assinatura legível do Representante da Empresa</text:span><text:span text:style-name="T122"/></text:p>
      <text:p text:style-name="P12" loext:marker-style-name="T33"><text:span text:style-name="T33">ANEXO III</text:span><text:span text:style-name="T33"/></text:p>
      <text:p text:style-name="P102" loext:marker-style-name="T33"/>
      <text:p text:style-name="P13" loext:marker-style-name="T127"><text:span text:style-name="T40">MINUTA DA ATA DE PREGÃO ELETRÔNICO PARA REGISTRO DE PREÇOS Nº 026/2023</text:span><text:span text:style-name="T127"/></text:p>
      <text:p text:style-name="P115" loext:marker-style-name="T70"/>
      <text:p text:style-name="P68" loext:marker-style-name="T60"><text:span text:style-name="T50">Por este instrumento público, de um lado o </text:span><text:span text:style-name="T25">MUNICÍPIO DE SÃO FRANCISCO DE ASSIS-RS,</text:span><text:span text:style-name="T50"> com sede na Rua João Moreira, nº 1707, Centro, </text:span><text:span text:style-name="T26">CNPJ nº 87.896.882/0001-01</text:span><text:span text:style-name="T50">, representado pelo seu Prefeito Municipal, Sr. </text:span><text:span text:style-name="T26">PAULO RENATO CORTELINI</text:span><text:span text:style-name="T50">, denominado </text:span><text:span text:style-name="T25">CONTRATANTE</text:span><text:span text:style-name="T70">, e a empresa ______________________________, CNPJ n° _____________________________, estabelecida na _____________________________________, n° ___________, neste ato representada pelo seu representante legal, denominada </text:span><text:span text:style-name="T40">PROMITENTE FORNECEDORA</text:span><text:span text:style-name="T70">,</text:span><text:span text:style-name="T60"> tendo em vista a homologação do </text:span><text:span text:style-name="T40">PREGÃO ELETRÔNICO PARA REGISTRO DE PREÇOS N° 026/2023 </text:span><text:span text:style-name="T70">em</text:span><text:span text:style-name="T60"> 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 mediante o estabelecimento das seguintes cláusulas, firmam a presente Ata de Registro de Preços.</text:span></text:p>
      <text:p text:style-name="P112" loext:marker-style-name="T60"/>
      <text:p text:style-name="P14" loext:marker-style-name="T40"><text:span text:style-name="T40">CLÁUSULA I - DO OBJETO E DO VALOR</text:span><text:span text:style-name="T40"/></text:p>
      <text:p text:style-name="P118" loext:marker-style-name="T70"/>
      <text:list text:style-name="WWNum2">
        <text:list-item>
          <text:list>
            <text:list-item>
              <text:p text:style-name="P69" loext:marker-style-name="T70"><text:span text:style-name="T70">– Através da presente ata ficam registrados os seguintes preços para futuras contratações pela Prefeitura Municipal de São Francisco de Assis: </text:span><text:span text:style-name="T70"/></text:p>
            </text:list-item>
          </text:list>
        </text:list-item>
      </text:list>
      <text:p text:style-name="P119" loext:marker-style-name="T7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8" loext:marker-style-name="T43"><text:span text:style-name="T46">ITEM</text:span><text:span text:style-name="T46"/></text:p>
          </table:table-cell>
          <table:table-cell table:style-name="Tabela3.A1" office:value-type="string">
            <text:p text:style-name="P8" loext:marker-style-name="T43"><text:span text:style-name="T47">PRODUTO</text:span><text:span text:style-name="T47"/></text:p>
          </table:table-cell>
          <table:table-cell table:style-name="Tabela3.A1" office:value-type="string">
            <text:p text:style-name="P8" loext:marker-style-name="T43"><text:span text:style-name="T43">UNID.</text:span><text:span text:style-name="T43"/></text:p>
          </table:table-cell>
          <table:table-cell table:style-name="Tabela3.A1" office:value-type="string">
            <text:p text:style-name="P8" loext:marker-style-name="T43"><text:span text:style-name="T43">QUANT. MÍN.</text:span><text:span text:style-name="T43"/></text:p>
          </table:table-cell>
          <table:table-cell table:style-name="Tabela3.A1" office:value-type="string">
            <text:p text:style-name="P8" loext:marker-style-name="T43"><text:span text:style-name="T43">QUANT. MÁX.</text:span><text:span text:style-name="T43"/></text:p>
          </table:table-cell>
          <table:table-cell table:style-name="Tabela3.A1" office:value-type="string">
            <text:p text:style-name="P8" loext:marker-style-name="T43"><text:span text:style-name="T43">PREÇO UNITÁRIO EM R$</text:span><text:span text:style-name="T43"/></text:p>
          </table:table-cell>
        </table:table-row>
        <table:table-row table:style-name="Tabela3.1">
          <table:table-cell table:style-name="Tabela3.A1" office:value-type="string">
            <text:p text:style-name="P137" loext:marker-style-name="T54"/>
          </table:table-cell>
          <table:table-cell table:style-name="Tabela3.A1" office:value-type="string">
            <text:p text:style-name="P137" loext:marker-style-name="T54"/>
          </table:table-cell>
          <table:table-cell table:style-name="Tabela3.A1" office:value-type="string">
            <text:p text:style-name="P137" loext:marker-style-name="T54"/>
          </table:table-cell>
          <table:table-cell table:style-name="Tabela3.A1" office:value-type="string">
            <text:p text:style-name="P137" loext:marker-style-name="T54"/>
          </table:table-cell>
          <table:table-cell table:style-name="Tabela3.A1" office:value-type="string">
            <text:p text:style-name="P137" loext:marker-style-name="T54"/>
          </table:table-cell>
          <table:table-cell table:style-name="Tabela3.A1" office:value-type="string">
            <text:p text:style-name="P94" loext:marker-style-name="T20"/>
          </table:table-cell>
        </table:table-row>
      </table:table>
      <text:p text:style-name="P123" loext:marker-style-name="T70"/>
      <text:p text:style-name="P70" loext:marker-style-name="T70"><text:span text:style-name="T70">1.2 – As quantidades constantes nesta Ata de Registro de Preços poderão não ser contratadas pelo Município. Quando contratadas, serão fornecidas pela empresa acima identificada, mediante emissão e recebimento pela </text:span><text:span text:style-name="T40">PROMITENTE FORNECEDORA</text:span><text:span text:style-name="T70"> da NOTA DE EMPENHO (válida como ordem de fornecimento), de acordo com o disposto na presente Ata e no edital que a originou, podendo o fornecimento ser parcial ou total, de acordo com as necessidades do Município.</text:span></text:p>
      <text:p text:style-name="P127" loext:marker-style-name="T73"/>
      <text:p text:style-name="P71" loext:marker-style-name="T40"><text:span text:style-name="T40">CLÁUSULA II – DA VALIDADE DO REGISTRO DE PREÇOS</text:span><text:span text:style-name="T40"/></text:p>
      <text:p text:style-name="P120" loext:marker-style-name="T70"/>
      <text:p text:style-name="P71" loext:marker-style-name="T70"><text:span text:style-name="T70">2.1 – A presente Ata de Registro de Preços terá validade de 1 (um) ano, contado a partir da data da assinatura, computadas todas as prorrogações.</text:span><text:span text:style-name="T70"/></text:p>
      <text:p text:style-name="P71" loext:marker-style-name="T70"><text:span text:style-name="T70">2.2 – Nos termos do art. 15, §4° da Lei Federal n° 8.666/93, alterada pela Lei Federal n° 8.883/94, durante o prazo de validade desta Ata de Registro de Preços, o Município de São Francisco de Assis não será obrigado à contratação, exclusivamente por seu intermédio, dos serviços referidos na Cláusula I, podendo utilizar, para tanto, outros meios, desde que permitidos em lei, sem que, desse fato, caiba recurso ou indenização de qualquer espécie à empresa detentora.</text:span><text:span text:style-name="T70"/></text:p>
      <text:p text:style-name="P71" loext:marker-style-name="T70"><text:span text:style-name="T70">2.3 – Em cada aquisição decorrente desta Ata, serão observados, quanto ao preço, as cláusulas e condições constantes do Edital do Pregão Eletrônico para Registro de Preços n° 026/2023, que o precedeu e integra o presente instrumento de compromisso, independente de transcrição, por ser de pleno conhecimento das partes.</text:span><text:span text:style-name="T70"/></text:p>
      <text:p text:style-name="P14" loext:marker-style-name="T70"><text:span text:style-name="T70">2.4-Ressalva de que, no prazo de validade da Ata, a Administração poderá não contratar.</text:span><text:span text:style-name="T70"/></text:p>
      <text:p text:style-name="P104" loext:marker-style-name="T40"/>
      <text:p text:style-name="P14" loext:marker-style-name="T40"><text:span text:style-name="T40">CLÁUSULA III – DO PAGAMENTO</text:span><text:span text:style-name="T40"/></text:p>
      <text:p text:style-name="P105" loext:marker-style-name="T40"/>
      <text:p text:style-name="P2" loext:marker-style-name="T48"><text:span text:style-name="T43">3.1. </text:span><text:span text:style-name="T57">O pagamento será efetuado em até 15 (quinze) dias do mês subsequente ao mês do serviço prestado, mediante apresentação da Nota Fiscal Eletrônica</text:span><text:span text:style-name="T43">.</text:span></text:p>
      <text:p text:style-name="P2" loext:marker-style-name="T57"><text:span text:style-name="T59">3.2.1. A fornecedora deverá apresentar a nota fiscal, de acordo com a nota de empenho emitida pelo Setor de Compras desta Prefeitura.</text:span><text:span text:style-name="T59"/></text:p>
      <text:p text:style-name="P27" loext:marker-style-name="T60"><text:span text:style-name="T60">3.3. A Nota fiscal eletrônica somente será liberada quando a prestação do serviço estiver em total conformidade com as especificações exigidas pelo Município.</text:span><text:span text:style-name="T60"/></text:p>
      <text:p text:style-name="P27" loext:marker-style-name="T60"><text:span text:style-name="T60">3.4. Nas notas fiscais emitidas por empresas </text:span><text:span text:style-name="T31">não optantes pelo Simples Nacional</text:span><text:span text:style-name="T60">, deve estar destacado, quando devido, o valor do ISS e do INSS. Deve estar destacado o valor do imposto de renda retido na fonte, conforme Instrução Normativa SRF 1.234/12 e Decreto Municipal 1.297/2023.</text:span></text:p>
      <text:p text:style-name="P27" loext:marker-style-name="T60"><text:span text:style-name="T60">3.5. Conforme Instrução Normativa n° 2043 da RFB, de 12 de agosto de 2021, que dispõe sobre a escrituração fiscal digital de retenções e outras informações fiscais (EFD-REINF), as notas fiscais devem ser </text:span><text:span text:style-name="T31">emitidas do dia 01 ao dia 20 de cada mês</text:span><text:span text:style-name="T60"> e imediatamente enviadas para o e-mail </text:span><text:a xlink:type="simple" xlink:href="mailto:recebimentonotafiscal@saofranciscodeassis.rs.gov.br" text:style-name="Internet_20_link" text:visited-style-name="Visited_20_Internet_20_Link"><text:span text:style-name="Internet_20_link"><text:span text:style-name="T60">recebimentonotafiscal@saofranciscodeassis.rs.gov.br</text:span></text:span></text:a><text:span text:style-name="T60">. </text:span></text:p>
      <text:p text:style-name="P14" loext:marker-style-name="T70"><text:span text:style-name="T70">3.6.</text:span><text:span text:style-name="T40"> </text:span><text:span text:style-name="T70">A empresa deverá manter atualizados (</text:span><text:span text:style-name="T72">durante a validade do registro</text:span><text:span text:style-name="T70">) e, quando solicitado, apresentar os seguintes documentos:</text:span></text:p>
      <text:p text:style-name="P14" loext:marker-style-name="T70"><text:span text:style-name="T70">3.6.1. </text:span><text:span text:style-name="T60">Prova de regularidade quanto aos tributos e encargos sociais administrados pela Receita Federal do Brasil - RFB e quanto à Dívida Ativa da União administrada pela Procuradoria Geral da Fazenda Nacional - PGFN (Certidão Conjunta);</text:span></text:p>
      <text:p text:style-name="P14" loext:marker-style-name="T70"><text:span text:style-name="T70">3.6.2. Prova de regularidade com o FGTS (CRF – Certificado de Regularidade de Situação, expedido pela Caixa Econômica Federal);</text:span><text:span text:style-name="T70"/></text:p>
      <text:p text:style-name="P27" loext:marker-style-name="T60"><text:span text:style-name="T70">3.6.3. Prova de regularidade para com a Fazenda Municipal, relativa à sede ou domicílio do proponente.</text:span><text:span text:style-name="T70"/></text:p>
      <text:p text:style-name="P14" loext:marker-style-name="T60"><text:soft-page-break/><text:span text:style-name="T60">3.7.</text:span><text:span text:style-name="T70"> O CNPJ da Detentora da Ata constante da nota fiscal deverá ser o mesmo da documentação apresentada no procedimento licitatório.</text:span></text:p>
      <text:p text:style-name="P27" loext:marker-style-name="T60"><text:span text:style-name="T60">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span text:style-name="T60"/></text:p>
      <text:p text:style-name="P27" loext:marker-style-name="T60"><text:span text:style-name="T60">3.9. Ocorrendo atraso no pagamento, os valores serão corrigidos monetariamente pelo IPCA do período, ou outro índice que vier a substituí-lo, e a Administração compensará a contratada com juros de 0,5% ao mês, </text:span><text:span text:style-name="T113">pro rata</text:span><text:span text:style-name="T60">. </text:span></text:p>
      <text:p text:style-name="P113" loext:marker-style-name="T60"/>
      <text:p text:style-name="P16" loext:marker-style-name="T40"><text:span text:style-name="T40">CLÁUSULA IV – DA PRESTAÇÃO DO SERVIÇO</text:span><text:span text:style-name="T40"/></text:p>
      <text:p text:style-name="P144" loext:marker-style-name="T127"/>
      <text:p text:style-name="P16" loext:marker-style-name="T43"><text:span text:style-name="T43">4.1 - A vencedora será notificada acerca da necessidade da prestação do serviço com antecedência mínima de 5 (cinco) dias úteis, através de ofício da secretaria solicitante acompanhado da nota de empenho, onde conterá a data, horário, local e responsável do evento e deverá prestar o serviço deixando os equipamentos montados, testados e em pleno funcionamento com antecedência de até, no máximo, 1(uma) hora do horário marcado para a ocorrência do evento. Deverá, ainda, apresentar a ART do responsável técnico que se responsabilizará pela prestação do serviço, entregando-a ao encarregado pelo evento. </text:span><text:span text:style-name="T43"/></text:p>
      <text:p text:style-name="P16" loext:marker-style-name="T43"><text:span text:style-name="T43">4.1.1. Uma (01) diária será equivalente ao período de até 08 (oito) horas da prestação do serviço.</text:span><text:span text:style-name="T43"/></text:p>
      <text:p text:style-name="P16" loext:marker-style-name="T43"><text:span text:style-name="T43">4.2 - Todas as despesas com equipamentos, pessoal, deslocamento de técnico(s), de frete, impostos, seguros, gastos com pessoal, fornecimento de materiais, obrigações trabalhistas, previdenciárias entre outras que incidam direta ou indiretamente na execução do objeto deverão estar inclusas no valor unitário. </text:span><text:span text:style-name="T43"/></text:p>
      <text:p text:style-name="P16" loext:marker-style-name="T43"><text:span text:style-name="T43">4.3 - </text:span><text:span text:style-name="T69">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16" loext:marker-style-name="T43"><text:span text:style-name="T43">4.4 - Caso o objeto não esteja de acordo com as especificações exigidas, a Secretaria solicitante não o aceitará e lavrará termo circunstanciado do fato, que deverá ser encaminhado à autoridade superior, sob pena de responsabilidade.</text:span><text:span text:style-name="T43"/></text:p>
      <text:p text:style-name="P16" loext:marker-style-name="T43"><text:span text:style-name="T43">4.5 - Na hipótese da não aceitação do objeto, o mesmo deverá ser substituído pelo fornecedor imediatamente em atendimento ao objeto licitado. </text:span><text:span text:style-name="T43"/></text:p>
      <text:p text:style-name="P16" loext:marker-style-name="T43"><text:span text:style-name="T20">4.6.</text:span><text:span text:style-name="T43"> A Secretaria deverá processar a conferência do que foi apresentado lavrando o termo de recebimento definitivo ou notificando a DETENTORA DA ATA para substituição do objeto caso esteja em desacordo com as especificações licitadas. </text:span></text:p>
      <text:p text:style-name="P16" loext:marker-style-name="T43"><text:span text:style-name="T43">4.7 - 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span text:style-name="T43"/></text:p>
      <text:p text:style-name="P16" loext:marker-style-name="T69"><text:span text:style-name="T69">4.8 - A empresa vencedora deverá responsabilizar-se por eventuais danos causados diretamente à Administração ou a terceiros, decorrentes de sua culpa ou dolo na execução do contrato. </text:span><text:span text:style-name="T69"/></text:p>
      <text:p text:style-name="P16" loext:marker-style-name="T69"><text:span text:style-name="T69">4.9 -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 </text:span><text:span text:style-name="T69"/></text:p>
      <text:p text:style-name="P106" loext:marker-style-name="T40"/>
      <text:p text:style-name="P17" loext:marker-style-name="T70"><text:span text:style-name="T40">CLÁUSULA V – DAS OBRIGAÇÕES</text:span><text:span text:style-name="T40"/></text:p>
      <text:p text:style-name="P33" loext:marker-style-name="T70"><text:span text:style-name="T40">5.1 – Do Município</text:span><text:span text:style-name="T40"/></text:p>
      <text:p text:style-name="P30" loext:marker-style-name="T70"><text:span text:style-name="T70">5.1.1 – Atestar o efetivo recebimento definitivo do objeto licitado;</text:span><text:span text:style-name="T70"/></text:p>
      <text:p text:style-name="P30" loext:marker-style-name="T70"><text:span text:style-name="T70">5.1.2 – Aplica a PROMINENTE FORNECEDORA penalidades, quando for o caso;</text:span><text:span text:style-name="T70"/></text:p>
      <text:p text:style-name="P30" loext:marker-style-name="T70"><text:span text:style-name="T70">5.1.3 – Prestar toda e qualquer informação a licitante vencedora, por esta solicitada, necessária à perfeita execução do Contrato;</text:span><text:span text:style-name="T70"/></text:p>
      <text:p text:style-name="P30" loext:marker-style-name="T70"><text:span text:style-name="T70">5.1.4 – Efetuar o pagamento à contratada no prazo avençado, após a entrega da Nota Fiscal e cumprimentos dos requisitos do edital;</text:span><text:span text:style-name="T70"/></text:p>
      <text:p text:style-name="P30" loext:marker-style-name="T70"><text:span text:style-name="T70">5.1.5 – Notificar, por escrito à Contratada da aplicação, de qualquer sanção.</text:span><text:span text:style-name="T70"/></text:p>
      <text:p text:style-name="P116" loext:marker-style-name="T70"/>
      <text:p text:style-name="P33" loext:marker-style-name="T40"><text:span text:style-name="T40">5.2 – Da Promitente Fornecedora</text:span><text:span text:style-name="T40"/></text:p>
      <text:p text:style-name="P14" loext:marker-style-name="T70"><text:span text:style-name="T70">5.2.1 – Prestar o objeto desta licitação conforme as especificações contidas neste edital, obedecendo às normas legais que disciplinam o objeto, fornecendo</text:span><text:span text:style-name="T55"> equipamentos e pessoal necessário para execução dos serviços.</text:span></text:p>
      <text:p text:style-name="P14" loext:marker-style-name="T84"><text:span text:style-name="T84">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pan><text:span text:style-name="T84"/></text:p>
      <text:p text:style-name="P14" loext:marker-style-name="T70"><text:span text:style-name="T70">5.2.3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span><text:span text:style-name="T70"/></text:p>
      <text:p text:style-name="P14" loext:marker-style-name="T70"><text:span text:style-name="T70">5.2.4 – </text:span><text:span text:style-name="T56">Responder por danos materiais ou físicos, causados por seus empregados, diretamente ao município ou a terceiros, decorrente de sua culpa ou dolo.</text:span></text:p>
      <text:p text:style-name="P14" loext:marker-style-name="T70"><text:span text:style-name="T70">5.2.5 - Deverão ser prestados pela empresa, todos os esclarecimentos que forem solicitados pelo Município, e cujas reclamações se obriga a atender prontamente.</text:span><text:span text:style-name="T70"/></text:p>
      <text:p text:style-name="P14" loext:marker-style-name="T70"><text:soft-page-break/><text:span text:style-name="T70">5.2.6 – Manter, durante a execução do contrato, as mesmas condições de habilitação.</text:span><text:span text:style-name="T70"/></text:p>
      <text:p text:style-name="P16" loext:marker-style-name="T43"><text:span text:style-name="T70">5.2.7-</text:span><text:span text:style-name="T177"> </text:span><text:span text:style-name="T43">A empresa assume o compromisso formal de executar todas as tarefas, objeto da presente ata, com perfeição e acuidade, obedecendo às normas técnicas e legais vigentes; </text:span></text:p>
      <text:p text:style-name="P128" loext:marker-style-name="T74"/>
      <text:p text:style-name="P32" loext:marker-style-name="T40"><text:span text:style-name="T40">CLÁUSULA VI – DAS CONDIÇÕES DE FORNECIMENTO E RECEBIMENTO</text:span><text:span text:style-name="T40"/></text:p>
      <text:p text:style-name="P107" loext:marker-style-name="T40"/>
      <text:p text:style-name="P30" loext:marker-style-name="T70"><text:span text:style-name="T70">6.1 – O contrato de aquisição decorrente da presente Ata de Registro de Preços será formalizado pela emissão da Nota de Empenho pela detentora, através do Setor de compras desta Prefeitura.</text:span><text:span text:style-name="T70"/></text:p>
      <text:p text:style-name="P30" loext:marker-style-name="T70"><text:span text:style-name="T70">6.2 – A detentora da presente Ata de Registro de Preços será obrigada a atender todos os pedidos efetuados durante a vigência desta Ata, mesmo que a prestação do serviço deles decorrentes estiver prevista para data posterior a do seu vencimento.</text:span><text:span text:style-name="T70"/></text:p>
      <text:p text:style-name="P30" loext:marker-style-name="T70"><text:span text:style-name="T70">6.3 – Toda contratação deverá ser efetuada mediante solicitação da unidade requisitante, a qual deverá ser feita através de Nota de Empenho.</text:span><text:span text:style-name="T70"/></text:p>
      <text:p text:style-name="P16" loext:marker-style-name="T43"><text:span text:style-name="T70">6.4 - </text:span><text:span text:style-name="T69">Toda e qualquer prestação de serviço fora do estabelecido neste edital será imediatamente notificada à vencedora que ficará obrigada a corrigi-lo/substituí-lo/ repará-lo o que fará prontamente, ficando entendido que correrão por sua conta e risco tais substituições, sendo aplicadas também, as sanções previstas neste edital.</text:span></text:p>
      <text:p text:style-name="P35" loext:marker-style-name="T70"><text:span text:style-name="T7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 </text:span><text:span text:style-name="T60">resguardado o direito de não proceder ao recebimento, caso não encontre os serviços em condições satisfatórias ou que estejam em desacordo o licitado e ou constante na nota fiscal eletrônica. </text:span></text:p>
      <text:p text:style-name="P105" loext:marker-style-name="T40"/>
      <text:p text:style-name="P17" loext:marker-style-name="T40"><text:span text:style-name="T40">CLÁUSULA VII – DAS SANÇÕES ADMINISTRATIVAS</text:span><text:span text:style-name="T40"/></text:p>
      <text:p text:style-name="P30" loext:marker-style-name="T70"><text:span text:style-name="T70">7.1- Pelo inadimplemento das obrigações, seja na condição de participante do pregão ou de contratada, as licitantes, conforme a infração, estarão sujeitas às seguintes penalidades: </text:span><text:span text:style-name="T70"/></text:p>
      <text:p text:style-name="P30" loext:marker-style-name="T70"><text:span text:style-name="T7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span text:style-name="T70"/></text:p>
      <text:p text:style-name="P30" loext:marker-style-name="T70"><text:span text:style-name="T70">b) apresentação de documentação falsa para participação no certame: multa de 10% sobre o valor estimado da contratação e impedimento do direito de licitar e contratar com a Administração pelo prazo de 5 anos;</text:span><text:span text:style-name="T70"/></text:p>
      <text:p text:style-name="P30" loext:marker-style-name="T70"><text:span text:style-name="T70">c) retardamento da execução do certame, por conduta reprovável: afastamento do certame e suspensão do direito de licitar e contratar com a Administração pelo prazo de 2 (dois) anos;</text:span><text:span text:style-name="T70"/></text:p>
      <text:p text:style-name="P30" loext:marker-style-name="T70"><text:span text:style-name="T70">d) manter comportamento inadequado durante o pregão: afastamento do certame e suspensão do direito de licitar e contratar com a Administração pelo prazo de 2 (dois) anos; </text:span><text:span text:style-name="T70"/></text:p>
      <text:p text:style-name="P30" loext:marker-style-name="T70"><text:span text:style-name="T70">e) não manutenção da proposta, após a adjudicação: suspensão do direito de licitar e contratar com a Administração pelo prazo de 5 (cinco) anos e multa de 10% sobre o valor estimado da contratação; </text:span><text:span text:style-name="T70"/></text:p>
      <text:p text:style-name="P30" loext:marker-style-name="T70"><text:span text:style-name="T70">f) cometimento de fraude fiscal: suspensão do direito de licitar e contratar com a Administração pelo prazo de 5 (cinco) anos e multa de 10% sobre o valor estimado da contratação;</text:span><text:span text:style-name="T70"/></text:p>
      <text:p text:style-name="P30" loext:marker-style-name="T70"><text:span text:style-name="T70">g) fraudar a execução do contrato: suspensão do direito de licitar e contratar com a Administração pelo prazo de 5(cinco) cinco anos e multa de 10% sobre o valor estimado da contratação;</text:span><text:span text:style-name="T70"/></text:p>
      <text:p text:style-name="P30" loext:marker-style-name="T70"><text:span text:style-name="T70">h) executar o contrato com irregularidades, passíveis de correção durante a execução e sem prejuízo ao resultado, ou seja, pequenos descumprimentos contratuais: advertência por escrito; </text:span><text:span text:style-name="T70"/></text:p>
      <text:p text:style-name="P30" loext:marker-style-name="T70"><text:span text:style-name="T70">i) executar o contrato com atraso injustificado, até o limite de 5 (cinco) dias, após os quais será considerado como inexecução contratual: multa diária de 0,5% sobre o valor atualizado do contrato; </text:span><text:span text:style-name="T70"/></text:p>
      <text:p text:style-name="P30" loext:marker-style-name="T70"><text:span text:style-name="T70">j) inexecução parcial do contrato: suspensão do direito de licitar e contratar com a Administração pelo prazo de 3 (três) anos e multa de 5% sobre o valor correspondente ao montante não adimplido do contrato; </text:span><text:span text:style-name="T70"/></text:p>
      <text:p text:style-name="P30" loext:marker-style-name="T70"><text:span text:style-name="T70">k) inexecução total do contrato: suspensão do direito de licitar e contratar com a Administração pelo prazo de 5 (cinco) anos e multa de 10% sobre o valor atualizado do contrato; </text:span><text:span text:style-name="T70"/></text:p>
      <text:p text:style-name="P30" loext:marker-style-name="T70"><text:span text:style-name="T70">l) o atraso que exceder ao prazo fixado para a entrega, acarretará a multa de 0,5% por dia de atraso limitado ao máximo de 10% sobre o valor total do que lhe foi adjudicado.</text:span><text:span text:style-name="T70"/></text:p>
      <text:p text:style-name="P30" loext:marker-style-name="T70"><text:span text:style-name="T7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span><text:span text:style-name="T70"/></text:p>
      <text:p text:style-name="P32" loext:marker-style-name="T70"><text:span text:style-name="T70">7.2- As sanções previstas neste edital são independentes entre si, podendo ser aplicadas de forma isolada ou cumulativamente, sem prejuízo de outras medidas cabíveis. </text:span><text:span text:style-name="T70"/></text:p>
      <text:p text:style-name="P16" loext:marker-style-name="T52"><text:span text:style-name="T53">7.3-</text:span><text:span text:style-name="T24"> </text:span><text:span text:style-name="T52">A aplicação das sanções aqui previstas não exclui a possibilidade de aplicação de outras, estabelecidas na Lei n° 8.666/93, inclusive a responsabilização da licitante vencedora por eventuais perdas e danos causados à Administração.</text:span></text:p>
      <text:p text:style-name="P16" loext:marker-style-name="T52"><text:span text:style-name="T53">7.4-</text:span><text:span text:style-name="T24"> </text:span><text:span text:style-name="T52">A multa deverá ser recolhida no prazo máximo de 10 (dez) dias corridos, a contar da data de recebimento da comunicação enviada pelo Município. </text:span></text:p>
      <text:p text:style-name="P16" loext:marker-style-name="T52"><text:span text:style-name="T53">7.5-</text:span><text:span text:style-name="T24"> </text:span><text:span text:style-name="T52">Caso não houver quitação da multa, o valor a ela referente será retido no pagamento a que o licitante fizer jus.</text:span></text:p>
      <text:p text:style-name="P16" loext:marker-style-name="T52"><text:span text:style-name="T53">7.6-</text:span><text:span text:style-name="T24"> </text:span><text:span text:style-name="T52">Não havendo crédito ou não havendo o pagamento, a multa será convertida em dívida ativa não tributária, a ser cobrada na forma da lei. </text:span></text:p>
      <text:p text:style-name="P16" loext:marker-style-name="T52"><text:soft-page-break/><text:span text:style-name="T53">7.7-</text:span><text:span text:style-name="T24"> </text:span><text:span text:style-name="T52">As multas e outras sanções só poderão ser aplicadas se observado e assegurado à licitante vencedora o contraditório e ampla defesa.</text:span></text:p>
      <text:p text:style-name="P116" loext:marker-style-name="T70"/>
      <text:p text:style-name="P116" loext:marker-style-name="T70"/>
      <text:p text:style-name="P32" loext:marker-style-name="T40"><text:span text:style-name="T40">CLÁUSULA VIII – DO REAJUSTAMENTO DE PREÇOS</text:span><text:span text:style-name="T40"/></text:p>
      <text:p text:style-name="P117" loext:marker-style-name="T70"/>
      <text:p text:style-name="P30" loext:marker-style-name="T70"><text:span text:style-name="T7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span><text:span text:style-name="T70"/></text:p>
      <text:p text:style-name="P30" loext:marker-style-name="T70"><text:span text:style-name="T7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pan><text:span text:style-name="T70"/></text:p>
      <text:p text:style-name="P14" loext:marker-style-name="T70"><text:span text:style-name="T7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span><text:span text:style-name="T70"/></text:p>
      <text:p text:style-name="P14" loext:marker-style-name="T70"><text:span text:style-name="T70">8.4 – O preço, quando atualizado, não poderá ser superior ao praticado no mercado.</text:span><text:span text:style-name="T70"/></text:p>
      <text:p text:style-name="P121" loext:marker-style-name="T70"/>
      <text:p text:style-name="P33" loext:marker-style-name="T70"><text:span text:style-name="T40">CLÁUSULA IX – DO CANCELAMENTO DA ATA DE REGISTRO DE PREÇOS</text:span><text:span text:style-name="T40"/></text:p>
      <text:p text:style-name="P14" loext:marker-style-name="T70"><text:span text:style-name="T70">9.1- A presente Ata de Registro de Preços poderá ser cancelada pela Administração, facultada a defesa prévia do interessado, no prazo de 5 (cinco) dias úteis, quando:</text:span><text:span text:style-name="T70"/></text:p>
      <text:p text:style-name="P14" loext:marker-style-name="T70"><text:span text:style-name="T70">9.1.1- A promitente fornecedora não cumprir as obrigações constantes na Ata.</text:span><text:span text:style-name="T70"/></text:p>
      <text:p text:style-name="P14" loext:marker-style-name="T70"><text:span text:style-name="T70">9.1.2- A detentora não receber ou retirar qualquer Nota de Empenho, no prazo estabelecido e a Administração não aceitar sua justificativa;</text:span><text:span text:style-name="T70"/></text:p>
      <text:p text:style-name="P14" loext:marker-style-name="T70"><text:span text:style-name="T70">9.1.3- A promitente fornecedora der causa à rescisão administrativa de contrato decorrente de registro de preços.</text:span><text:span text:style-name="T70"/></text:p>
      <text:p text:style-name="P14" loext:marker-style-name="T70"><text:span text:style-name="T70">9.1.4- Em qualquer das hipóteses de inexecução total ou parcial de contrato decorrente de registro de preços, se assim for decidido pela Administração, com observância das disposições legais.</text:span><text:span text:style-name="T70"/></text:p>
      <text:p text:style-name="P14" loext:marker-style-name="T70"><text:span text:style-name="T70">9.1.5-Os preços registrados se apresentarem superiores aos praticadas no mercado e a detentora não acatar a revisão dos mesmos;</text:span><text:span text:style-name="T70"/></text:p>
      <text:p text:style-name="P14" loext:marker-style-name="T70"><text:span text:style-name="T70">9.1.6- Por razões de interesse público devidamente demonstradas e justificadas pela Administração.</text:span><text:span text:style-name="T70"/></text:p>
      <text:p text:style-name="P14" loext:marker-style-name="T70"><text:span text:style-name="T70">9.2- A comunicação do cancelamento do preço registrado nos casos previstos acima será feita por e-mail ou por correspondência juntando-se o comprovante ao processo administrativo da presente Ata de Registro de Preços. </text:span><text:span text:style-name="T70"/></text:p>
      <text:p text:style-name="P14" loext:marker-style-name="T70"><text:span text:style-name="T70">9.2.1- No caso de ser ignorado, incerto ou inacessível o endereço da promitente fornecedora, a comunicação será feita por publicação na Imprensa Oficial do Município, considerando-se cancelado o preço registrado a partir da publicação. </text:span><text:span text:style-name="T70"/></text:p>
      <text:p text:style-name="P14" loext:marker-style-name="T70"><text:span text:style-name="T7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span><text:span text:style-name="T70"/></text:p>
      <text:p text:style-name="P14" loext:marker-style-name="T70"><text:span text:style-name="T70">9.3.1- 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 </text:span><text:span text:style-name="T70"/></text:p>
      <text:p text:style-name="P118" loext:marker-style-name="T70"/>
      <text:p text:style-name="P16" loext:marker-style-name="T40"><text:span text:style-name="T40">CLÁUSULA X – DAS UNIDADES REQUISITANTES</text:span><text:span text:style-name="T40"/></text:p>
      <text:p text:style-name="P124" loext:marker-style-name="T70"/>
      <text:p text:style-name="P14" loext:marker-style-name="T70"><text:span text:style-name="T70">10.1 – O objeto desta Ata de Registro de Preços poderá ser requisitado pelo seguinte órgão desta Administração: </text:span><text:span text:style-name="T115">DIVERSAS SECRETARIAS.</text:span></text:p>
      <text:p text:style-name="P121" loext:marker-style-name="T70"/>
      <text:p text:style-name="P16" loext:marker-style-name="T40"><text:span text:style-name="T40">CLÁUSULA XI – DAS COMUNICAÇÕES</text:span><text:span text:style-name="T40"/></text:p>
      <text:p text:style-name="P124" loext:marker-style-name="T70"/>
      <text:p text:style-name="P14" loext:marker-style-name="T70"><text:span text:style-name="T70">11.1 – As comunicações entre as partes, relacionadas com o acompanhamento e controle da presente Ata, serão feitas sempre por escrito, com melhor detalhamento possível, através do e-mail </text:span><text:a xlink:type="simple" xlink:href="mailto:compras@saofranciscodeassis.rs.gov.br" text:style-name="Default_20_Style" text:visited-style-name="Default_20_Style"><text:span text:style-name="T171">compras@saofranciscodeassis.rs.gov.br</text:span></text:a><text:span text:style-name="T70"> sendo obrigatória a menção do número da presente licitação.</text:span></text:p>
      <text:p text:style-name="P118" loext:marker-style-name="T70"/>
      <text:p text:style-name="P16" loext:marker-style-name="T40"><text:span text:style-name="T40">CLÁUSULA XII - DOS RECURSOS ORÇAMENTÁRIOS</text:span><text:span text:style-name="T40"/></text:p>
      <text:p text:style-name="P108" loext:marker-style-name="T40"/>
      <text:p text:style-name="P14" loext:marker-style-name="T70"><text:span text:style-name="T70">12.1 – Os recursos orçamentários para cobrir as futuras despesas decorrentes desta Ata de Registro de Preços serão alocados quando da emissão das Notas de Empenho.</text:span><text:span text:style-name="T70"/></text:p>
      <text:p text:style-name="P121" loext:marker-style-name="T70"/>
      <text:p text:style-name="P32" loext:marker-style-name="T40"><text:span text:style-name="T40">CLÁUSULA XIII - DA MODALIDADE DE LICITAÇÃO</text:span><text:span text:style-name="T40"/></text:p>
      <text:p text:style-name="P107" loext:marker-style-name="T40"><text:soft-page-break/></text:p>
      <text:p text:style-name="P30" loext:marker-style-name="T70"><text:span text:style-name="T70">13.1 – A presente Ata de Registro de Preços reger-se-á conforme o Edital da licitação modalidade Pregão Eletrônico para Registro de Preços</text:span><text:span text:style-name="T40"> </text:span><text:span text:style-name="T70"><text:s/>n° 026/2023.</text:span></text:p>
      <text:p text:style-name="P115" loext:marker-style-name="T70"/>
      <text:p text:style-name="P32" loext:marker-style-name="T40"><text:span text:style-name="T40">CLÁUSULA XIV – DAS DISPOSIÇÕES FINAIS</text:span><text:span text:style-name="T40"/></text:p>
      <text:p text:style-name="P107" loext:marker-style-name="T40"/>
      <text:p text:style-name="P30" loext:marker-style-name="T70"><text:span text:style-name="T70">14.1 – Integram esta Ata, o edital do Pregão Eletrônico para Registro de Preços n° 026/2023 e proposta da empresa acima qualificada, classificada em 1° lugar no(s) item(ns) descrito(s) na cláusula I desta ata.</text:span><text:span text:style-name="T70"/></text:p>
      <text:p text:style-name="P30" loext:marker-style-name="T70"><text:span text:style-name="T70">14.2 – Os casos omissos serão resolvidos de acordo pelas</text:span><text:span text:style-name="T40"> </text:span><text:span text:style-name="T70">disposições legais e condições estabelecidas no presente Edital, </text:span><text:span text:style-name="T60">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text:span><text:span text:style-name="T70">no que não colidir com a primeira e nas demais normas aplicáveis. Subsidiariamente, aplicar-se-ão os princípios gerais de direito.</text:span></text:p>
      <text:p text:style-name="P116" loext:marker-style-name="T70"/>
      <text:p text:style-name="P30" loext:marker-style-name="T40"><text:span text:style-name="T40">CLÁUSULA XV – DO FORO</text:span><text:span text:style-name="T40"/></text:p>
      <text:p text:style-name="P121" loext:marker-style-name="T70"/>
      <text:p text:style-name="P14" loext:marker-style-name="T70"><text:span text:style-name="T70">15.1 – As parte elegem o foro da Comarca de São Francisco de Assis-RS, como único competente para dirimir quaisquer ações oriundas desta Ata.</text:span><text:span text:style-name="T70"/></text:p>
      <text:p text:style-name="P14" loext:marker-style-name="T70"><text:span text:style-name="T70">E, por haverem assim pactuado, assinam, este instrumento na presença de duas testemunhas abaixo.</text:span><text:span text:style-name="T70"/></text:p>
      <text:p text:style-name="P122" loext:marker-style-name="T70"/>
      <text:p text:style-name="P122" loext:marker-style-name="T70"/>
      <text:p text:style-name="P11" loext:marker-style-name="T70"><text:span text:style-name="T70">São Francisco de Assis, ------- de ---------- de 2023.</text:span><text:span text:style-name="T70"/></text:p>
      <text:p text:style-name="P122" loext:marker-style-name="T70"/>
      <text:p text:style-name="P122" loext:marker-style-name="T70"/>
      <text:p text:style-name="P72" loext:marker-style-name="T70"><text:span text:style-name="T70"><text:s text:c="153"/>Empresa:--------------</text:span><text:span text:style-name="T70"/></text:p>
      <text:p text:style-name="P72" loext:marker-style-name="T70"><text:span text:style-name="T70"><text:s text:c="9"/>Prefeito Municipal <text:s text:c="109"/>CNPJ nº -------------------</text:span><text:span text:style-name="T70"/></text:p>
      <text:p text:style-name="P72" loext:marker-style-name="T122"><text:span text:style-name="T70"><text:s text:c="11"/>Contratante <text:s text:c="119"/>Empresa Detentora da Ata</text:span><text:span text:style-name="T122"/></text:p>
      <text:p text:style-name="P141" loext:marker-style-name="T122"/>
      <text:p text:style-name="P141" loext:marker-style-name="T122"/>
      <text:p text:style-name="P141" loext:marker-style-name="T122"/>
      <text:p text:style-name="P141" loext:marker-style-name="T122"/>
      <text:p text:style-name="P141" loext:marker-style-name="T122"/>
      <text:p text:style-name="P58" loext:marker-style-name="T1"><text:span text:style-name="T1">Visto </text:span><text:span text:style-name="T1"/></text:p>
      <text:p text:style-name="P61" loext:marker-style-name="T1"><text:span text:style-name="T1">Dr. José Luiz Uberti Gonçalves</text:span><text:span text:style-name="T1"/></text:p>
      <text:p text:style-name="P61" loext:marker-style-name="T1"><text:span text:style-name="T1">OAB-RS: 18.098</text:span><text:span text:style-name="T1"/></text:p>
      <text:p text:style-name="P61" loext:marker-style-name="T1"><text:span text:style-name="T1">Assessor Jurídico</text:span><text:span text:style-name="T1"/></text:p>
      <text:p text:style-name="P5" loext:marker-style-name="T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Bright" svg:font-family="'Lucida Bright'"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353cm" fo:margin-bottom="0cm" style:contextual-spacing="false" fo:line-height="100%" fo:keep-together="always" fo:keep-with-next="always"/>
      <style:text-properties fo:color="#243f60"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Text_20_body" loext:linked-style-name="Título_20_Char"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Corpo_20_de_20_texto_20_2_20_Char">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o_20_Spacing" style:display-name="No Spacing" style:family="paragraph" loext:linked-style-name="Sem_20_Espaçamento_20_Char">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ópia" style:family="paragraph" style:parent-style-name="Standard">
      <style:paragraph-properties fo:margin-left="0cm" fo:margin-right="0cm" fo:margin-top="0cm" fo:margin-bottom="0.212cm" style:contextual-spacing="false" fo:line-height="100%" fo:text-align="justify" style:justify-single-word="false" fo:orphans="0" fo:widows="0" fo:text-indent="1.251cm" style:auto-text-indent="false">
        <style:tab-stops>
          <style:tab-stop style:position="1.251cm"/>
        </style:tab-stops>
      </style:paragraph-properties>
      <style:text-properties fo:color="#000000" loext:opacity="100%" style:font-name="Arial" fo:font-family="Arial" style:font-family-generic="roman" style:font-pitch="variable" fo:font-size="12.5pt" style:font-name-asian="Times New Roman1" style:font-family-asian="'Times New Roman'" style:font-family-generic-asian="system" style:font-pitch-asian="variable" style:font-size-asian="12.5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nt5"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nt6"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nt7"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font8"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9"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10"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font11"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xl6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66"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9"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0"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fo:padding="0cm" fo:border="0.51pt solid #000000" style:shadow="none"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2"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3"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4"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6"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7"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8" style:family="paragraph" style:parent-style-name="Standard">
      <style:paragraph-properties fo:margin-top="0.494cm" fo:margin-bottom="0.494cm" style:contextual-spacing="false" fo:line-height="1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9" style:family="paragraph" style:parent-style-name="Standard">
      <style:paragraph-properties fo:margin-top="0.494cm" fo:margin-bottom="0.494cm" style:contextual-spacing="false" fo:line-height="100%" fo:text-align="center" style:justify-single-word="false"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3"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4"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5"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6"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7"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8"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0"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1"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none"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3" style:family="paragraph" style:parent-style-name="Standard">
      <loext:graphic-properties draw:fill="solid" draw:fill-color="#ffffff"/>
      <style:paragraph-properties fo:margin-top="0.494cm" fo:margin-bottom="0.494cm" style:contextual-spacing="false" fo:line-height="100%" fo:background-color="#ffffff"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5" style:family="paragraph" style:parent-style-name="Standard">
      <style:paragraph-properties fo:margin-top="0.494cm" fo:margin-bottom="0.494cm" style:contextual-spacing="false" fo:line-height="1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6" style:family="paragraph" style:parent-style-name="Standard">
      <style:paragraph-properties fo:margin-top="0.494cm" fo:margin-bottom="0.494cm" style:contextual-spacing="false" fo:line-height="1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7"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8"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9"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0"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1"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3"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4"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5"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8"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9"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0"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xl111" style:family="paragraph" style:parent-style-name="Standard">
      <style:paragraph-properties fo:margin-top="0.494cm" fo:margin-bottom="0.494cm" style:contextual-spacing="false" fo:line-height="100%"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2"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3"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4"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5"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6"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8"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9"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20"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6_20_Char" style:display-name="Título 6 Char" style:family="text" style:parent-style-name="Default_20_Paragraph_20_Font">
      <style:text-properties fo:color="#243f60"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parent-style-name="Default_20_Paragraph_20_Font" loext:linked-style-name="Body_20_Text_20_Indent_20_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Sem_20_Espaçamento_20_Char" style:display-name="Sem Espaçamento Char" style:family="text" style:parent-style-name="Default_20_Paragraph_20_Font" loext:linked-style-name="No_20_Spacing">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ahoma" fo:font-size="10pt" style:font-size-asian="10pt" style:font-name-complex="Tahoma1" style:font-size-complex="10pt"/>
    </style:style>
    <style:style style:name="MT2" style:family="text">
      <style:text-properties fo:font-size="11.5pt" style:font-size-asian="11.5pt" style:font-size-complex="11.5pt" style:font-weight-complex="bold"/>
    </style:style>
    <style:style style:name="MT3" style:family="text">
      <style:text-properties fo:font-size="11.5pt" style:font-size-asian="11.5pt" style:font-size-complex="11.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9.7cm" fo:page-height="21.001cm" style:num-format="1" style:print-orientation="landscape" fo:margin-top="0.501cm" fo:margin-bottom="0.501cm" fo:margin-left="1.752cm" fo:margin-right="3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m 1" text:anchor-type="as-char" svg:width="18.283cm" svg:height="3.251cm" draw:z-index="13"><draw:image xlink:href="Pictures/1000000100000B1300000200AD38EBED9E0386CD.png" xlink:type="simple" xlink:show="embed" xlink:actuate="onLoad" draw:mime-type="image/png"/></draw:frame></text:p>
      </style:header>
      <style:footer>
        <text:p text:style-name="MP1" loext:marker-style-name="MT1">_______________________________________________________________________________________<text:span text:style-name="MT2"><text:line-break/>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style:master-page style:name="Converted1" style:page-layout-name="Mpm2" draw:style-name="Mdp1">
      <style:header>
        <text:p text:style-name="Standard"><draw:frame draw:style-name="Mfr1" draw:name="Imagem 1 Copia 1" text:anchor-type="as-char" svg:width="18.283cm" svg:height="3.251cm" draw:z-index="17"><draw:image xlink:href="Pictures/1000000100000B1300000200AD38EBED9E0386CD.png" xlink:type="simple" xlink:show="embed" xlink:actuate="onLoad" draw:mime-type="image/png"/></draw:frame></text:p>
      </style:header>
      <style:footer>
        <text:p text:style-name="MP1" loext:marker-style-name="MT1">_______________________________________________________________________________________<text:span text:style-name="MT2"><text:line-break/>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style:master-page style:name="Converted2" style:page-layout-name="Mpm3" draw:style-name="Mdp1" style:next-style-name="Converted1">
      <style:header>
        <text:p text:style-name="Standard"/>
      </style:header>
      <style:footer>
        <text:p text:style-name="Standard"/>
      </style:footer>
    </style:master-page>
    <style:master-page style:name="Converted3" style:page-layout-name="Mpm1" draw:style-name="Mdp1">
      <style:header>
        <text:p text:style-name="Standard"><draw:frame draw:style-name="Mfr1" draw:name="Imagem 1 Copia 1 Copia 1" text:anchor-type="as-char" svg:width="18.283cm" svg:height="3.251cm" draw:z-index="22"><draw:image xlink:href="Pictures/1000000100000B1300000200AD38EBED9E0386CD.png" xlink:type="simple" xlink:show="embed" xlink:actuate="onLoad" draw:mime-type="image/png"/></draw:frame></text:p>
      </style:header>
      <style:footer>
        <text:p text:style-name="MP1" loext:marker-style-name="MT1">_______________________________________________________________________________________<text:span text:style-name="MT2"><text:line-break/>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style:master-page style:name="Converted4" style:page-layout-name="Mpm3"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C03</meta:initial-creator>
    <dc:creator>LIC01</dc:creator>
    <meta:editing-cycles>98</meta:editing-cycles>
    <meta:print-date>2022-06-10T12:37:00</meta:print-date>
    <meta:creation-date>2023-07-28T14:46:00</meta:creation-date>
    <dc:date>2023-08-31T12:11:00</dc:date>
    <dc:language>pt-BR</dc:language>
    <meta:editing-duration>PT5H7M</meta:editing-duration>
    <meta:generator>LibreOffice/7.5.5.2$Windows_X86_64 LibreOffice_project/ca8fe7424262805f223b9a2334bc7181abbcbf5e</meta:generator>
    <meta:document-statistic meta:table-count="3" meta:image-count="3" meta:object-count="0" meta:page-count="23" meta:paragraph-count="698" meta:word-count="12970" meta:character-count="85306" meta:non-whitespace-character-count="72375"/>
    <meta:user-defined meta:name="AppVersion">14.0000</meta:user-defined>
    <meta:user-defined meta:name="Company">HP</meta:user-defined>
    <meta:template xlink:type="simple" xlink:actuate="onRequest" xlink:title="Normal" xlink:href=""/>
  </office:meta>
</office:document-meta>
</file>